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1" fo:font-size="14pt" style:font-size-asian="14pt" style:font-size-complex="14pt"/>
    </style:style>
    <style:style style:name="P5" style:family="paragraph" style:parent-style-name="Standard">
      <style:text-properties fo:color="#2300dc" style:font-name="Comic Sans MS1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color="#2300dc"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2300dc" style:font-name="Comic Sans MS1" fo:font-size="14pt" fo:language="es" fo:country="E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color="#ff0000"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6600"/>
    </style:style>
    <style:style style:name="P10" style:family="paragraph" style:parent-style-name="Standard">
      <style:text-properties fo:color="#ff6600"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6600" style:font-name="Comic Sans MS1" fo:font-size="14pt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ff6600"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1" fo:font-size="14pt" style:font-size-asian="14pt" style:font-size-complex="14pt"/>
    </style:style>
    <style:style style:name="T4" style:family="text">
      <style:text-properties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2300dc"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2300dc"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2300dc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ff6600"/>
    </style:style>
    <style:style style:name="T13" style:family="text">
      <style:text-properties fo:color="#ff6600" fo:font-weight="bold" style:font-weight-asian="bold" style:font-weight-complex="bold"/>
    </style:style>
    <style:style style:name="T14" style:family="text">
      <style:text-properties fo:color="#ff6600"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HIDA español</text:span></text:p>
      <text:p text:style-name="P3"/>
      <text:p text:style-name="P5"><text:span text:style-name="T6">I-Presentaci</text:span><text:span text:style-name="T6">ó</text:span><text:span text:style-name="T6">n</text:span></text:p>
      <text:p text:style-name="P3"/>
      <text:p text:style-name="P4"><text:span text:style-name="T6">Título :</text:span><text:span text:style-name="T13">La Casa Batlló</text:span></text:p>
      <text:p text:style-name="P3"/>
      <text:p text:style-name="P4"><text:span text:style-name="T6">Temática :</text:span><text:span text:style-name="T13">arte, rupturas,continuités</text:span></text:p>
      <text:p text:style-name="P3"/>
      <text:p text:style-name="P3">Tipo de obra : <text:span text:style-name="T12">Architectura</text:span></text:p>
      <text:p text:style-name="P3"/>
      <text:p text:style-name="P4"><text:span text:style-name="T6">Localización : </text:span><text:span text:style-name="T13">en Barcelona</text:span></text:p>
      <text:p text:style-name="P3"/>
      <text:p text:style-name="P3">Autor : Gaudí</text:p>
      <text:p text:style-name="P3"/>
      <text:p text:style-name="P4"><text:span text:style-name="T6">Movimiento artístico :</text:span><text:span text:style-name="T13"> Modernismo catal</text:span><text:span text:style-name="T14">á</text:span><text:span text:style-name="T13">n</text:span></text:p>
      <text:p text:style-name="P3"/>
      <text:p text:style-name="P4"><text:span text:style-name="T6">Período de construcción :</text:span><text:span text:style-name="T13">1904 à 1906</text:span></text:p>
      <text:p text:style-name="P3"/>
      <text:p text:style-name="P5"><text:span text:style-name="T6">II-Una breve biograf</text:span><text:span text:style-name="T6">í</text:span><text:span text:style-name="T6">a del autor </text:span></text:p>
      <text:p text:style-name="P7"/>
      <text:p text:style-name="P11"><text:bookmark text:name="result_box"/>Antoni Gaudí nació en 1852 en Reus, en la provincia de Tarragona. Su padre se llamaba Francesc Gaudí i Serra y su madre Antonia Cornet y Bertran.<text:line-break/>Estudió arquitectura en Barcelona. Él es un arquitecto, urbanista, escultor, pintor, músico, carpintero, herrero, algún pequeño matemático. Gaudí fue un arquitecto famoso cuando se empieza a desarrollar una nueva técnica en toda Europa.<text:line-break/>El 15 de marzo de 1878 recibió su título de arquitecto. Después de su graduación, comenzó a mostrar su talento al hacer obras en Barcelona. Entonces es el trabajo de un arquitecto.<text:line-break/>El 7 de junio 1926, Barcelona, Gaudí murió tras ser atropellado por un tranvía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<text:span text:style-name="T6">III-Las principales caracter</text:span><text:span text:style-name="T6">í</text:span><text:span text:style-name="T6">sticas del movimiento art</text:span><text:span text:style-name="T6">í</text:span><text:span text:style-name="T6">stico del autor</text:span></text:p>
      <text:p text:style-name="P10">El modernismo catalán es una corriente artística de origen catalán sigue la tendencia del Art Nuevo en Europa y la continuidad del renacimiento catalán. </text:p>
      <text:p text:style-name="P10">El modernismo catalán floreció sobre todo, sobre todo en las artes decorativas (arquitectura y arquitectura interior), para la mitad de un siglo, entre 1880 y 1930. Se fue fuertemente apoyada por la burguesía catalán que cultivó por su patrocinio, y quiso satisfacer el impulso de la modernidad, que expresa su identidad catalán y demostrar su riqueza y distinción.</text:p>
      <text:p text:style-name="P6"/>
      <text:p text:style-name="P5"><text:span text:style-name="T6">IV-Descripción de la Casa Batlló </text:span><text:span text:style-name="T7">(¿quiénes eran los propietarios ?, la superficie, los diferentes cuartos, los diferentes materiales utilizados, los elementos de decoración, etc.: no olvides relacionar todo esto con el movimiento artístico)</text:span></text:p>
      <text:p text:style-name="P9"><text:span text:style-name="T5">Los proprietarios de la casa batll</text:span><text:span text:style-name="T11">ó</text:span><text:span text:style-name="T5"> son los miembros de la familla Batll</text:span><text:span text:style-name="T11">ó</text:span><text:span text:style-name="T5">. La </text:span><text:bookmark text:name="result_box1"/><text:span text:style-name="T4">Casa Batlló de Gaudí, con una fachada original, fantástico y lleno de imaginación. Sustituyó a la antigua fachada con un nuevo conjunto de piedra y cristal. El arquitecto hizo rehacer las paredes de adoptar una forma ondulada y luego cubierta con mortero de cal.</text:span></text:p>
      <text:p text:style-name="P10">Gaudi utilizada para hacer la casa batllo los vidrieras,roble, céramicas, hierro forado y otros matériales. Cada habitación tiene un tema </text:p>
      <text:p text:style-name="P10">Con más de 700 metros de la superficie, que es la residencia principal del edificio.</text:p>
      <text:p text:style-name="P6">V-Comparación con otra obra</text:p>
      <text:p text:style-name="P6"/>
      <text:p text:style-name="P6">VI-Conclusión</text:p>
      <text:p text:style-name="P12">La casa Batllo esta como varios pinturas para cada habitacion. A nosotros nos gustan la casa Batllo porque es muy hada.</text:p>
      <text:p text:style-name="P12"/>
      <text:p text:style-name="P8">Algunos sitios para ayudarte a rellenar esta ficha</text:p>
      <text:p text:style-name="P1"><text:a xlink:type="simple" xlink:href="http://www.gaudidesigner.com/es/casa-batllo.html"><text:span text:style-name="T3"/></text:a></text:p>
      <text:p text:style-name="P1"><text:a xlink:type="simple" xlink:href="http://www.gaudidesigner.com/es/casa-batllo.html"><text:span text:style-name="T1">http://www.gaudidesigner.com/es/casa-batllo.html</text:span></text:a></text:p>
      <text:p text:style-name="P2">http://www.casabatllo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3:46:13.93</meta:creation-date>
    <dc:date>2014-01-22T22:44:58.88</dc:date>
    <meta:editing-duration>PT4H46M5S</meta:editing-duration>
    <meta:editing-cycles>27</meta:editing-cycles>
    <meta:generator>OpenOffice/4.0.0$Win32 OpenOffice.org_project/400m3$Build-9702</meta:generator>
    <meta:document-statistic meta:table-count="0" meta:image-count="0" meta:object-count="0" meta:page-count="2" meta:paragraph-count="24" meta:word-count="396" meta:character-count="2579"/>
  </office:meta>
</office:document-meta>
</file>