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7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9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40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1" style:family="paragraph" style:parent-style-name="Text_20_body"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4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45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7" style:family="paragraph" style:parent-style-name="Text_20_body">
      <style:paragraph-properties fo:margin-top="0cm" fo:margin-bottom="0cm" fo:text-align="start" style:justify-single-word="false"/>
    </style:style>
    <style:style style:name="P48" style:family="paragraph" style:parent-style-name="Text_20_body">
      <style:paragraph-properties fo:margin-top="0cm" fo:margin-bottom="0cm" fo:text-align="center" style:justify-single-word="false"/>
    </style:style>
    <style:style style:name="P49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51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text-properties fo:color="#444444" style:font-name="American Typewriter" fo:font-size="12pt" fo:background-color="#e6ff00" style:font-size-asian="12pt" style:font-size-complex="12pt"/>
    </style:style>
    <style:style style:name="P55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6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fo:background-color="#e6ff00" style:font-size-asian="12pt" style:font-size-complex="12pt"/>
    </style:style>
    <style:style style:name="P57" style:family="paragraph" style:parent-style-name="Table_20_Contents">
      <style:text-properties style:font-name="American Typewriter" fo:font-size="12pt" style:font-size-asian="12pt" style:font-size-complex="12pt"/>
    </style:style>
    <style:style style:name="P58" style:family="paragraph" style:parent-style-name="Table_20_Contents">
      <style:text-properties fo:color="#000000" style:font-name="American Typewriter" fo:font-size="12pt" fo:background-color="transparent" style:font-size-asian="12pt" style:font-size-complex="12pt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ffff00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3333ff"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color="#3333ff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background-color="#ffff00"/>
    </style:style>
    <style:style style:name="T10" style:family="text">
      <style:text-properties fo:color="#ff0000" fo:background-color="transpare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e6ff00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color="#008000"/>
    </style:style>
    <style:style style:name="T15" style:family="text">
      <style:text-properties fo:color="#008000" fo:language="fr" fo:country="FR" fo:font-weight="bold" fo:background-color="#e6ff00"/>
    </style:style>
    <style:style style:name="T16" style:family="text">
      <style:text-properties fo:color="#008000" fo:language="fr" fo:country="FR" fo:font-weight="bold" fo:background-color="transparent"/>
    </style:style>
    <style:style style:name="T17" style:family="text">
      <style:text-properties fo:color="#800000"/>
    </style:style>
    <style:style style:name="T18" style:family="text">
      <style:text-properties fo:color="#800000" fo:background-color="#e6ff00"/>
    </style:style>
    <style:style style:name="T19" style:family="text">
      <style:text-properties fo:color="#800000" fo:font-weight="bold" fo:background-color="#e6ff00" style:font-weight-asian="bold" style:font-weight-complex="bold"/>
    </style:style>
    <style:style style:name="T20" style:family="text">
      <style:text-properties fo:color="#800000" fo:font-weight="bold" fo:background-color="transparent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language="fr" fo:country="FR" fo:font-weight="bold" fo:background-color="transparent"/>
    </style:style>
    <style:style style:name="T24" style:family="text">
      <style:text-properties fo:color="#000000" fo:language="fr" fo:country="FR" fo:font-weight="normal" fo:background-color="transparent" style:font-weight-asian="normal" style:font-weight-complex="normal"/>
    </style:style>
    <style:style style:name="T25" style:family="text">
      <style:text-properties fo:color="#00ccff" style:font-name="American Typewriter" fo:font-size="12pt" style:font-size-asian="12pt" style:font-size-complex="12pt"/>
    </style:style>
    <style:style style:name="T26" style:family="text">
      <style:text-properties fo:color="#333333" style:font-name="American Typewriter" fo:font-size="12pt" style:font-size-asian="12pt" style:font-size-complex="12pt"/>
    </style:style>
    <style:style style:name="T27" style:family="text">
      <style:text-properties fo:background-color="#ffcccc"/>
    </style:style>
    <style:style style:name="T28" style:family="text">
      <style:text-properties fo:color="#aecf00"/>
    </style:style>
    <style:style style:name="T29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30" style:family="text">
      <style:text-properties fo:text-shadow="1pt 1pt"/>
    </style:style>
    <style:style style:name="T31" style:family="text">
      <style:text-properties style:use-window-font-color="true" style:text-line-through-style="none" fo:text-shadow="1pt 1pt"/>
    </style:style>
    <style:style style:name="T32" style:family="text">
      <style:text-properties fo:background-color="#ffff00"/>
    </style:style>
    <style:style style:name="T33" style:family="text">
      <style:text-properties fo:background-color="transparent"/>
    </style:style>
    <style:style style:name="T34" style:family="text">
      <style:text-properties fo:background-color="#e6ff00"/>
    </style:style>
    <style:style style:name="T35" style:family="text">
      <style:text-properties fo:color="#444444" fo:background-color="#e6ff00"/>
    </style:style>
    <style:style style:name="T36" style:family="text">
      <style:text-properties fo:color="#444444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1">LISEZ LES TEXTES ET POUR CHACUN,</text:p>
      <text:list xml:id="list33153330" text:style-name="L1">
        <text:list-item>
          <text:p text:style-name="P55">dites s'il s'agit d'un poème lyrique ou engagé et pourquoi</text:p>
        </text:list-item>
        <text:list-item>
          <text:p text:style-name="P55">trouvez, surlignez en jaune <text:s/>et nommez une figure de style </text:p>
        </text:list-item>
      </text:list>
      <text:p text:style-name="P41"/>
      <text:p text:style-name="P41">Je rêve</text:p>
      <text:p text:style-name="P41"> </text:p>
      <text:p text:style-name="P41"><text:span text:style-name="T32">Je</text:span> rêve d'un monde meilleur,</text:p>
      <text:p text:style-name="P41">où tout serait couleurs,</text:p>
      <text:p text:style-name="P41">dans lequel je pourrais tout réaliser</text:p>
      <text:p text:style-name="P41">Puis dans mon rêve</text:p>
      <text:p text:style-name="P41"><text:span text:style-name="T32">Je</text:span> me surprends à voler</text:p>
      <text:p text:style-name="P41">Voler très haut</text:p>
      <text:p text:style-name="P41">Alors je chante, je vis,</text:p>
      <text:p text:style-name="P41"><text:span text:style-name="T32">Je</text:span> suis enfin heureux dans ce monde</text:p>
      <text:p text:style-name="P41">Tout en couleur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Ce poème est lyrique car il parle de son ressentit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>Dans ce texte les figures de style sont;</text:p>
            <text:p text:style-name="P1">-<text:span text:style-name="T11">anaphore:</text:span> « Je », »Je », « Je »</text:p>
          </table:table-cell>
        </table:table-row>
      </table:table>
      <text:p text:style-name="P25"/>
      <text:p text:style-name="P25"/>
      <text:p text:style-name="P46"> </text:p>
      <text:p text:style-name="P47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7"><text:span text:style-name="Emphasis"><text:span text:style-name="T4">On étais tout l'un pour l'autre</text:span></text:span><text:span text:style-name="Emphasis"><text:span text:style-name="T1"> , </text:span></text:span><text:span text:style-name="Emphasis"><text:span text:style-name="T4">j'étais t'as Meuse</text:span></text:span><text:span text:style-name="Emphasis"><text:span text:style-name="T1">  JE NE COMPRENDS PAS</text:span></text:span></text:p>
      <text:p text:style-name="P47"><text:span text:style-name="Emphasis"><text:span text:style-name="T4">Tu </text:span></text:span><text:span text:style-name="Emphasis"><text:span text:style-name="T1">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7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7"><text:span text:style-name="Emphasis"><text:span text:style-name="T4">Je vivais dans un conte de fée </text:span></text:span><text:span text:style-name="Emphasis"><text:span text:style-name="T1">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7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7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</text:span></text:span><text:span text:style-name="Emphasis"><text:span text:style-name="T4">tu étais ma priorité </text:span></text:span></text:p>
      <text:p text:style-name="P47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7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7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7"><text:soft-page-break/><text:span text:style-name="Emphasis"><text:span text:style-name="T4">Tu étais comme ma pierre précieuse</text:span></text:span><text:span text:style-name="Emphasis"><text:span text:style-name="T1"> , </text:span></text:span><text:span text:style-name="Emphasis"><text:span text:style-name="T4">j'étais comme ton trésor</text:span></text:span><text:span text:style-name="Emphasis"><text:span text:style-name="T1"> </text:span></text:span></text:p>
      <text:p text:style-name="P47"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</text:span></text:span><text:span text:style-name="Emphasis"><text:span text:style-name="T4">étais comme mon paradis </text:span></text:span></text:p>
      <text:p text:style-name="P47"><text:span text:style-name="Emphasis"><text:span text:style-name="T4">Tu</text:span></text:span><text:span text:style-name="Emphasis"><text:span text:style-name="T1">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7"><text:span text:style-name="Emphasis"><text:span text:style-name="T4">Tu est mon trésor 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>Ce poème est lyrique car <text:s/>elle parle de sentiments amoureux.</text:p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>Dans ce texte les métaphore sont;</text:p>
            <text:p text:style-name="P1">-<text:span text:style-name="T11">métaphore:</text:span> « On était tout l'un pour l'autre », « j'étais ta meuse », « tu étais ma propriété », « tu es mon trésor caché »</text:p>
            <text:p text:style-name="P1"><text:span text:style-name="T11">comparaison:</text:span>« Tu étais comme ma pierre précieuse », « j'étais comme ton trésor »</text:p>
            <text:p text:style-name="P1">-<text:span text:style-name="T11">anaphore:</text:span> « tu », « tu », »tu », »tu »</text:p>
          </table:table-cell>
        </table:table-row>
      </table:table>
      <text:p text:style-name="P2"/>
      <text:p text:style-name="P3"/>
      <text:p text:style-name="P53">Te souviens-tu de ces beaux jours </text:p>
      <text:p text:style-name="P53"><text:line-break/>Nous courrions pieds nus dans l'herbe </text:p>
      <text:p text:style-name="P53"><text:line-break/><text:span text:style-name="T8">R</text:span><text:span text:style-name="T8">iant</text:span>, insouciants, sans penser qu'un jour on serait <text:span text:style-name="T8">gr</text:span><text:span text:style-name="T8">and</text:span></text:p>
      <text:p text:style-name="P53"><text:s/><text:line-break/>Que tu deviendrais une femme et moi un homme</text:p>
      <text:p text:style-name="P53"><text:line-break/>Ni que cette grande distance allait changer nos destins</text:p>
      <text:p text:style-name="P53"><text:s/><text:line-break/>Mais les saisons ont changé,les années ont passé</text:p>
      <text:p text:style-name="P53"><text:s/><text:line-break/>Puis nos routes se sont séparées, pour ne plus jamais se croiser</text:p>
      <text:p text:style-name="P53"><text:s/><text:line-break/>Loin des yeux, mais <text:span text:style-name="T8">prés</text:span> du coeur</text:p>
      <text:p text:style-name="P53"><text:s/><text:line-break/>Se plaisaient à dire les mauvaises langues</text:p>
      <text:p text:style-name="P53"><text:s/><text:line-break/>J'ai preferé croire en L'absence qui renforce les liens</text:p>
      <text:p text:style-name="P53"><text:s/><text:line-break/>Vivre dans l'espoir qu'un jour tu seras mien</text:p>
      <text:p text:style-name="P53"><text:s/><text:line-break/>Mais rien de mes rêves, mes espoirs,tu ne sauras guère</text:p>
      <text:p text:style-name="P53"><text:s/><text:line-break/>Car cette lettre, comme tant d'autres, sera déchirée</text:p>
      <text:p text:style-name="P2"><text:span text:style-name="T33"><text:s/></text:span><text:line-break/><text:soft-page-break/><text:span text:style-name="T33">Tout comme tu m'a </text:span><text:span text:style-name="T10">oubli</text:span><text:span text:style-name="T33"> m'a déchiré le coeur</text:span></text:p>
      <text:p text:style-name="P26"><text:span text:style-name="T7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>Ce poème est lyrique car il évoque de la nostalgie.</text:p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>Les figures de style de ce texte sont;</text:p>
            <text:p text:style-name="P1">-</text:p>
          </table:table-cell>
        </table:table-row>
      </table:table>
      <text:p text:style-name="P26"/>
      <text:p text:style-name="P52"><text:span text:style-name="T34">Je</text:span> ferme les yeux histoire d'oublier ton absence</text:p>
      <text:p text:style-name="P22"><text:span text:style-name="T34">J'</text:span>entends encore le son de ta voix</text:p>
      <text:p text:style-name="P22"><text:span text:style-name="T34">Je</text:span> sens ta prés<text:span text:style-name="T34">ence</text:span>, ton ess<text:span text:style-name="T34">ence</text:span></text:p>
      <text:p text:style-name="P22"><text:span text:style-name="T34">Je</text:span> ne cherche que du bonheur avec toi,</text:p>
      <text:p text:style-name="P22"/>
      <text:p text:style-name="P22"><text:span text:style-name="T34">J'</text:span>aimerai vivre des moments heureux</text:p>
      <text:p text:style-name="P22">Tout serait sans doute plus merveilleux</text:p>
      <text:p text:style-name="P54">Ta douceur me sort de mon sommeil</text:p>
      <text:p text:style-name="P22"><text:span text:style-name="T34">Telles les premières lueurs du soleil</text:span>,</text:p>
      <text:p text:style-name="P22"/>
      <text:p text:style-name="P22"><text:span text:style-name="T34">J'</text:span>ai peur que l'on se quitte</text:p>
      <text:p text:style-name="P22">Cette penser m'attriste,</text:p>
      <text:p text:style-name="P22"><text:span text:style-name="T34">J'</text:span>ai peur de ne plus pouvoir t'admirer,</text:p>
      <text:p text:style-name="P23">Peur...de nous voir séparés.</text:p>
      <text:p text:style-name="P41"><office:annotation><dc:date>2014-01-17T16:28:01.26</dc:date><text:p>&lt;!--EndFragment--&gt;</text:p></office:annotation>COLLINE </text:p>
      <text:p text:style-name="P4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>Ce poème est lyrique car elle évoque son ressenti et ses sentiments amoureux.</text:p>
          </table:table-cell>
        </table:table-row>
        <table:table-row>
          <table:table-cell table:style-name="Table4.A2" office:value-type="string">
            <text:p text:style-name="P1">;FIGURE DE STYLE</text:p>
          </table:table-cell>
          <table:table-cell table:style-name="Table4.B2" office:value-type="string">
            <text:p text:style-name="P1">Les figures de style de texte sont;</text:p>
            <text:p text:style-name="P1">-<text:span text:style-name="T11">anaphore:</text:span> « Je », « J' »,« Je »,« Je », « J'»,« J' »« J' ».</text:p>
            <text:p text:style-name="P1">-<text:span text:style-name="T11">métaphore:</text:span> <text:span text:style-name="T21">« </text:span><text:span text:style-name="T22">Ta douceur me sort de mon sommeil</text:span></text:p>
            <text:p text:style-name="P58">Telles les premières lueurs du soleil »</text:p>
          </table:table-cell>
        </table:table-row>
      </table:table>
      <text:p text:style-name="P33"><office:annotation><dc:date>2014-01-17T16:36:58.2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4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4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43</dc:date><text:p>&lt;!--StartFragment--&gt;</text:p></office:annotation>Poésie Lyrique</text:p>
      <text:p text:style-name="P38"> </text:p>
      <text:p text:style-name="P56">Je t’ai tant attendue</text:p>
      <text:p text:style-name="P34">Que mon  cœur bat</text:p>
      <text:p text:style-name="P56">Je t’ai tant attendue</text:p>
      <text:p text:style-name="P34">J’ai cru que tu n‘étais plus là.</text:p>
      <text:p text:style-name="P36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6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<text:soft-page-break/>Donc ne me brise pas mon cœur</text:p>
      <text:p text:style-name="P36"> </text:p>
      <text:p text:style-name="P36"> </text:p>
      <text:p text:style-name="P34">Je ne pense qu’à toi</text:p>
      <text:p text:style-name="P34">Et toi je sais que tu penses à moi</text:p>
      <text:p text:style-name="P34">Je t’aime comme tu es </text:p>
      <text:p text:style-name="P34">Même si tu me vois dans une brume épaisse </text:p>
      <text:p text:style-name="P36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6"> </text:p>
      <text:p text:style-name="P36"> DAGARD G</text:p>
      <text:p text:style-name="P4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>Ce poème est lyrique car il évoque ses sentiments amoureux.</text:p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>Les figures de style de ce poème sont:</text:p>
            <text:p text:style-name="P1">-<text:span text:style-name="T11">anaphore: »</text:span><text:span text:style-name="T24">Je t’ai tant attendue », « Je t’ai tant attendue »</text:span></text:p>
          </table:table-cell>
        </table:table-row>
      </table:table>
      <text:p text:style-name="P26"><text:span text:style-name="T34">Ce mot</text:span> que j’imagine de loin</text:p>
      <text:p text:style-name="P26">Est un mot qui me donnera la foi</text:p>
      <text:p text:style-name="P26"><text:span text:style-name="T34">Ce mot</text:span> me donnera la gloire</text:p>
      <text:p text:style-name="P26"><text:s/><text:span text:style-name="T34">Ce mot</text:span>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35"/>
      <text:p text:style-name="P43"> </text:p>
      <text:p text:style-name="P43"> </text:p>
      <text:p text:style-name="P41">THOMAS </text:p>
      <text:p text:style-name="P41"><text:soft-page-break/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>Ce poème est lyrique car il évoque l'ampleur de ses sentiments pour un mot.</text:p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>Dans ce texte les figures de style sont;</text:p>
            <text:p text:style-name="P1">-<text:span text:style-name="T11">anaphore: « </text:span><text:span text:style-name="T33">Ce mot », « Ce mot », « Ce mot »</text:span></text:p>
          </table:table-cell>
        </table:table-row>
      </table:table>
      <text:p text:style-name="P4">La Réforme</text:p>
      <text:p text:style-name="P26"/>
      <text:p text:style-name="P26"/>
      <text:p text:style-name="P26"><text:span text:style-name="T17">L</text:span>e gouvernement pour la prochaine rentrée scolaire</text:p>
      <text:p text:style-name="P26"><text:span text:style-name="T17">V</text:span>eut rajouter pour les écoles primaires</text:p>
      <text:p text:style-name="P26"><text:span text:style-name="T17">U</text:span>ne journée de cours supplémentaire</text:p>
      <text:p text:style-name="P26"/>
      <text:p text:style-name="P26"><text:span text:style-name="T18">P</text:span><text:span text:style-name="T34">our</text:span> les maires c'est une galère</text:p>
      <text:p text:style-name="P26"><text:span text:style-name="T18">P</text:span><text:span text:style-name="T34">our</text:span> financer</text:p>
      <text:p text:style-name="P26"><text:span text:style-name="T17">L</text:span>es dépenses engendrées</text:p>
      <text:p text:style-name="P26"/>
      <text:p text:style-name="P26"><text:span text:style-name="T18">P</text:span><text:span text:style-name="T34">our</text:span> les parents</text:p>
      <text:p text:style-name="P26"><text:span text:style-name="T17">D</text:span>evoir encore s'organiser</text:p>
      <text:p text:style-name="P26"><text:span text:style-name="T18">P</text:span><text:span text:style-name="T34">our</text:span> les déposer et les récupérer</text:p>
      <text:p text:style-name="P26"><text:span text:style-name="T17">C</text:span>'est pas marrant</text:p>
      <text:p text:style-name="P26"/>
      <text:p text:style-name="P26"><text:span text:style-name="T18">P</text:span><text:span text:style-name="T34">our</text:span> les enseignants</text:p>
      <text:p text:style-name="P26"><text:span text:style-name="T17">D</text:span>u travail en plus</text:p>
      <text:p text:style-name="P26"><text:span text:style-name="T17">M</text:span>ême pas pour en gagner plus</text:p>
      <text:p text:style-name="P26"><text:span text:style-name="T17">C</text:span>'est délirant</text:p>
      <text:p text:style-name="P26"/>
      <text:p text:style-name="P26"><text:span text:style-name="T18">P</text:span><text:span text:style-name="T34">our</text:span> les enfants</text:p>
      <text:p text:style-name="P26"><text:span text:style-name="T17">U</text:span>ne journée de plus</text:p>
      <text:p text:style-name="P26"><text:span text:style-name="T17">C</text:span>'est fatiguant</text:p>
      <text:p text:style-name="P26"/>
      <text:p text:style-name="P26"><text:span text:style-name="T17">D</text:span>oit on bouleverser </text:p>
      <text:p text:style-name="P26"><text:span text:style-name="T17">L</text:span>e rythme scolaire?</text:p>
      <text:p text:style-name="P26"><text:span text:style-name="T17">S</text:span>ous peine d'engendrer</text:p>
      <text:p text:style-name="P26"><text:span text:style-name="T17">U</text:span>ne génération révolutionnaire</text:p>
      <text:p text:style-name="P41"/>
      <text:p text:style-name="P41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>Ce poème est engagé car il évoque les problèmes de la sociétés et les hommes politiques.</text:p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>Dans ce texte les figures de style sont;</text:p>
            <text:p text:style-name="P1">-<text:span text:style-name="T11">anaphore: « </text:span><text:span text:style-name="T20">P</text:span><text:span text:style-name="T13">our », « </text:span><text:span text:style-name="T20">P</text:span><text:span text:style-name="T13">our », « </text:span><text:span text:style-name="T20">P</text:span><text:span text:style-name="T13">our », <text:s/>« </text:span><text:span text:style-name="T20">P</text:span><text:span text:style-name="T13">our », <text:s/>« </text:span><text:span text:style-name="T20">P</text:span><text:span text:style-name="T13">our », « </text:span><text:span text:style-name="T20">P</text:span><text:span text:style-name="T13">our »</text:span></text:p>
          </table:table-cell>
        </table:table-row>
      </table:table>
      <text:p text:style-name="P41"><office:annotation><dc:date>2014-01-17T16:39:13.48</dc:date><text:p>&lt;!--EndFragment--&gt;</text:p></office:annotation></text:p>
      <text:p text:style-name="P42"><text:span text:style-name="T14"> </text:span>Elle s'appelle Amélie,</text:p>
      <text:p text:style-name="P41"><text:soft-page-break/>Elle n'est pas trés Gentille ,</text:p>
      <text:p text:style-name="P41">Et vit dans une porcherie </text:p>
      <text:p text:style-name="P41"> </text:p>
      <text:p text:style-name="P41">Elle reste chez elle</text:p>
      <text:p text:style-name="P41">Et aide sa maman, </text:p>
      <text:p text:style-name="P41">A faire la vaisselle</text:p>
      <text:p text:style-name="P41">Tout en balayant.</text:p>
      <text:p text:style-name="P41"> </text:p>
      <text:p text:style-name="P41">Elle n'a jamais étudié </text:p>
      <text:p text:style-name="P41">Jamais été au lycée </text:p>
      <text:p text:style-name="P41">Ni dans une faculté </text:p>
      <text:p text:style-name="P41">Car elle n'a pas de quoi les payer</text:p>
      <text:p text:style-name="P41"> </text:p>
      <text:p text:style-name="P41">Alors elle traine dans la rue</text:p>
      <text:p text:style-name="P41">Vendant des revues,</text:p>
      <text:p text:style-name="P41">Pour s'acheter de la nourriture, </text:p>
      <text:p text:style-name="P41">Et pouquoi pas de la confiture ?</text:p>
      <text:p text:style-name="P36"/>
      <text:p text:style-name="P36"> ROMANE </text:p>
      <text:p text:style-name="P36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7"> <text:span text:style-name="T21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40">qui fait pleuré la vache qui rit. <text:s/></text:p>
      <text:p text:style-name="P40"/>
      <text:p text:style-name="P40">SAMUEL B</text:p>
      <text:p text:style-name="P40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/>
          </table:table-cell>
        </table:table-row>
        <text:soft-page-break/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/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9"> </text:p>
      <text:p text:style-name="P48"><text:span text:style-name="Strong_20_Emphasis"><text:span text:style-name="T25">A la poursuite du temps. </text:span></text:span></text:p>
      <text:p text:style-name="P50"> </text:p>
      <text:p text:style-name="P48"><text:span text:style-name="Strong_20_Emphasis"><text:span text:style-name="T26">Prisonnier d'une pendule incontrôlable,</text:span></text:span></text:p>
      <text:p text:style-name="P48"><text:span text:style-name="Strong_20_Emphasis"><text:span text:style-name="T26">Je veux briser mes chaînes, même incassables.</text:span></text:span></text:p>
      <text:p text:style-name="P48"><text:span text:style-name="Strong_20_Emphasis"><text:span text:style-name="T26">Les aiguilles m'indiquent l'heure de la liberté,</text:span></text:span></text:p>
      <text:p text:style-name="P48"><text:span text:style-name="Strong_20_Emphasis"><text:span text:style-name="T26">Mais je crois que ma montre s'est arrêtée.</text:span></text:span></text:p>
      <text:p text:style-name="P48"><text:span text:style-name="Strong_20_Emphasis"><text:span text:style-name="T26">Réglé à la mauvaise heure, je suis en retard.</text:span></text:span></text:p>
      <text:p text:style-name="P48"><text:span text:style-name="Strong_20_Emphasis"><text:span text:style-name="T26">Le temps n'a pas attendu mon départ.</text:span></text:span></text:p>
      <text:p text:style-name="P48"><text:span text:style-name="Strong_20_Emphasis"><text:span text:style-name="T26">J'ai essayé d'avoir de l'avance,</text:span></text:span></text:p>
      <text:p text:style-name="P48"><text:span text:style-name="Strong_20_Emphasis"><text:span text:style-name="T26">Changer les piles, mais ça recommence.</text:span></text:span></text:p>
      <text:p text:style-name="P48"><text:span text:style-name="Strong_20_Emphasis"><text:span text:style-name="T26">Le temps arrive toujours à ses fins,</text:span></text:span></text:p>
      <text:p text:style-name="P48"><text:span text:style-name="Strong_20_Emphasis"><text:span text:style-name="T26">Et nous, on court après le train, en vain.</text:span></text:span></text:p>
      <text:p text:style-name="P48"><text:span text:style-name="Strong_20_Emphasis"><text:span text:style-name="T26">Chronos fait toujours un meilleur temps,</text:span></text:span></text:p>
      <text:p text:style-name="P48"><text:span text:style-name="Strong_20_Emphasis"><text:span text:style-name="T26">On se retrouve à jamais perdants.</text:span></text:span></text:p>
      <text:p text:style-name="P48"><text:span text:style-name="Strong_20_Emphasis"><text:span text:style-name="T26">Alors, arrêtons de courir après un mirage,</text:span></text:span></text:p>
      <text:p text:style-name="P48"><text:span text:style-name="Strong_20_Emphasis"><text:span text:style-name="T26">Car le temps s'accélère à chaque virage.</text:span></text:span></text:p>
      <text:p text:style-name="P48"><text:span text:style-name="Strong_20_Emphasis"><text:span text:style-name="T26">Profitons plutôt du moment présent,</text:span></text:span></text:p>
      <text:p text:style-name="P48"><text:span text:style-name="Strong_20_Emphasis"><text:span text:style-name="T26">Il ne sera que poussière dans un instant.</text:span></text:span></text:p>
      <text:p text:style-name="P49"><text:soft-page-break/> </text:p>
      <text:p text:style-name="P41">KEZIA</text:p>
      <text:p text:style-name="P41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3">L'Etat rend aveugle</text:p>
      <text:p text:style-name="P43"> </text:p>
      <text:p text:style-name="P43">Aveuglés vous êtes tous aveuglés</text:p>
      <text:p text:style-name="P43">On parle de libertés</text:p>
      <text:p text:style-name="P43">Mais tout est obligés</text:p>
      <text:p text:style-name="P43">Vous êtes tous veuglés</text:p>
      <text:p text:style-name="P43"> </text:p>
      <text:p text:style-name="P43">On parle d'égalité</text:p>
      <text:p text:style-name="P43">pendant que les riches s'épannouissent</text:p>
      <text:p text:style-name="P43">Et que les pauvres subissent</text:p>
      <text:p text:style-name="P43">Vous êtes aveuglés</text:p>
      <text:p text:style-name="P43"> </text:p>
      <text:p text:style-name="P43">On parle de fraternité</text:p>
      <text:p text:style-name="P43">pendant que d'autres s'entretuent</text:p>
      <text:p text:style-name="P43">Comme de grosse bêtes poilues</text:p>
      <text:p text:style-name="P43">fraternité, quand j'entends ce mot j'ai envie de pleurer</text:p>
      <text:p text:style-name="P43">Vous êtes aveuglés</text:p>
      <text:p text:style-name="P43"> </text:p>
      <text:p text:style-name="P43">l'Etat vous à aveuglé</text:p>
      <text:p text:style-name="P43">Et ça grâce à l'argent</text:p>
      <text:p text:style-name="P43">C'est ce que je constate apparamment</text:p>
      <text:p text:style-name="P43">Vous êtes aveuglés</text:p>
      <text:p text:style-name="P43"> </text:p>
      <text:p text:style-name="P43">Et si vous cous mettiez à penser</text:p>
      <text:p text:style-name="P43">Et à consentir</text:p>
      <text:p text:style-name="P43">Consentir de ne plus obéir</text:p>
      <text:p text:style-name="P43">vous ne serez alors plus aveuglés</text:p>
      <text:p text:style-name="P43"> </text:p>
      <text:p text:style-name="P43">Alors ce jour là nous nous souleverons</text:p>
      <text:p text:style-name="P43">l'Etat sera renversés</text:p>
      <text:p text:style-name="P43">Et nous choissirons notre direction</text:p>
      <text:p text:style-name="P43">Si ce jour là aura lieu un jour alors nous ne serons plus aveuglés</text:p>
      <text:p text:style-name="P41"><text:soft-page-break/>KEVIN</text:p>
      <text:p text:style-name="P41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45"><text:s text:c="17"/><text:tab/>Anilha Fabrisia </text:p>
      <text:p text:style-name="P45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1">Je suis aimée ,</text:p>
      <text:p text:style-name="P49">mais trouver l'amour c'est bien compliqué</text:p>
      <text:p text:style-name="P49">Je lui ai donné ma vie</text:p>
      <text:p text:style-name="P49">Et il m'a donné sa vie</text:p>
      <text:p text:style-name="P49"> </text:p>
      <text:p text:style-name="P49">L'amour est un sentiment fort</text:p>
      <text:p text:style-name="P49">Ses sentiments son précieux comme de l'or</text:p>
      <text:p text:style-name="P49"><text:span text:style-name="T27">Elle</text:span> nous réserve aussi des malheur</text:p>
      <text:p text:style-name="P49">Mais aussi du bonheur</text:p>
      <text:p text:style-name="P49"> </text:p>
      <text:p text:style-name="P49">Et je lui <text:span text:style-name="T27">donné</text:span> mon cœur</text:p>
      <text:p text:style-name="P49">Et il m'a donné son bonheur</text:p>
      <text:p text:style-name="P49">Mais quand il est parti</text:p>
      <text:p text:style-name="P49">Je lui ai dit,</text:p>
      <text:p text:style-name="P49"> </text:p>
      <text:p text:style-name="P49">Que <text:span text:style-name="T27">ta</text:span> place est toujours dans mon cœur</text:p>
      <text:p text:style-name="P49">Et ne sera rempli que de malheur</text:p>
      <text:p text:style-name="P49">Avec sa jalousie</text:p>
      <text:p text:style-name="P49">Il m'a fait faire des conneries</text:p>
      <text:p text:style-name="P49">Et c'est pour sa que j<text:span text:style-name="T27">e m'emporte souvent au malheur</text:span></text:p>
      <text:p text:style-name="P45"/>
      <text:p text:style-name="P45">DAGARD AL </text:p>
      <text:p text:style-name="P45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/>
          </table:table-cell>
        </table:table-row>
        <text:soft-page-break/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11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Ses assassins sans péché </text:p>
      <text:p text:style-name="P45">qu' il repose en paix </text:p>
      <text:p text:style-name="P45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1"><office:annotation><dc:date>2014-01-17T16:36:58.62</dc:date><text:p>&lt;!--EndFragment--&gt;</text:p></office:annotation></text:p>
      <text:p text:style-name="P25"><text:s text:c="71"/><text:span text:style-name="T8"><text:s text:c="2"/></text:span><text:span text:style-name="T8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<text:soft-page-break/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28"><text:s text:c="3"/></text:span><text:span text:style-name="T29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<text:soft-page-break/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<text:soft-page-break/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/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21">Depuis que je t'ai rencontré, </text:span></text:p>
      <text:p text:style-name="P10">Depuis que nos chemins se sont croisés, </text:p>
      <text:p text:style-name="P10">Mon cœur t'a choisi, </text:p>
      <text:p text:style-name="P10"><text:soft-page-break/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/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30"><text:s text:c="2"/></text:span><text:span text:style-name="T30"><text:s/></text:span><text:span text:style-name="T31">Mon île</text:span><text:span text:style-name="T30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<text:soft-page-break/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/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3-12-26T13:45:19.78</dc:date>
    <meta:editing-duration>PT27H07M29S</meta:editing-duration>
    <meta:editing-cycles>53</meta:editing-cycles>
    <meta:generator>OpenOffice.org/3.2$Win32 OpenOffice.org_project/320m18$Build-9502</meta:generator>
    <meta:document-statistic meta:table-count="23" meta:image-count="0" meta:object-count="0" meta:page-count="16" meta:paragraph-count="515" meta:word-count="2885" meta:character-count="15719"/>
  </office:meta>
</office:document-meta>
</file>