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Papyrus"/>
    </style:style>
    <style:style style:name="P2" style:family="paragraph" style:parent-style-name="Standard">
      <style:text-properties style:font-name="Papyrus" fo:font-weight="bold" style:font-weight-asian="bold" style:font-weight-complex="bold"/>
    </style:style>
    <style:style style:name="P3" style:family="paragraph" style:parent-style-name="Table_20_Contents">
      <style:text-properties style:font-name="Papyrus"/>
    </style:style>
    <style:style style:name="P4" style:family="paragraph" style:parent-style-name="Table_20_Contents">
      <style:text-properties style:font-name="Papyrus"/>
    </style:style>
    <style:style style:name="T1" style:family="text">
      <style:text-properties style:font-name="Papyrus" fo:font-weight="bold" style:font-weight-asian="bold" style:font-weight-complex="bold"/>
    </style:style>
    <style:style style:name="T2" style:family="text">
      <style:text-properties style:font-name="Papyrus"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#0000ff"/>
    </style:style>
    <style:style style:name="T5" style:family="text">
      <style:text-properties style:text-underline-style="solid" style:text-underline-width="auto" style:text-underline-color="font-color" fo:background-color="#23ff23"/>
    </style:style>
    <style:style style:name="T6" style:family="text">
      <style:text-properties style:text-underline-style="none"/>
    </style:style>
    <style:style style:name="T7" style:family="text">
      <style:text-properties fo:background-color="#0000ff"/>
    </style:style>
    <style:style style:name="T8" style:family="text">
      <style:text-properties fo:background-color="#000000"/>
    </style:style>
    <style:style style:name="T9" style:family="text">
      <style:text-properties fo:background-color="#ffff00"/>
    </style:style>
    <style:style style:name="T10" style:family="text">
      <style:text-properties fo:background-color="#e6ff00"/>
    </style:style>
    <style:style style:name="T11" style:family="text">
      <style:text-properties fo:background-color="#00ff00"/>
    </style:style>
    <style:style style:name="T12" style:family="text">
      <style:text-properties fo:background-color="#23ff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TITUTION D'UNE ANTHOLOGIE : définis ce qu'est une anthologie</text:p>
      <text:p text:style-name="Standard"><text:span text:style-name="T1">&gt; </text:span><text:span text:style-name="T2">C'est un recueil de morceaux choisis d'œuvre littéraire ou musicales. </text:span></text:p>
      <text:p text:style-name="P2"/>
      <text:p text:style-name="P2">LA CHANSON FRANCAISE QUE J'AI CHOISIE : présentation et analys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TITRE</text:p>
          </table:table-cell>
          <table:table-cell table:style-name="Tableau1.B1" office:value-type="string">
            <text:p text:style-name="P3">Ma meilleure</text:p>
          </table:table-cell>
        </table:table-row>
        <table:table-row>
          <table:table-cell table:style-name="Tableau1.A2" office:value-type="string">
            <text:p text:style-name="P3">AUTEUR</text:p>
          </table:table-cell>
          <table:table-cell table:style-name="Tableau1.B2" office:value-type="string">
            <text:p text:style-name="P3"><text:s/>La Fouine</text:p>
            <text:p text:style-name="P3"/>
          </table:table-cell>
        </table:table-row>
        <table:table-row>
          <table:table-cell table:style-name="Tableau1.A2" office:value-type="string">
            <text:p text:style-name="P3">ALBUM /ANNEE DE PARUTION</text:p>
          </table:table-cell>
          <table:table-cell table:style-name="Tableau1.B2" office:value-type="string">
            <text:p text:style-name="P3">Ce titre vient de l'album « Drôle de parcours »en 2013.</text:p>
          </table:table-cell>
        </table:table-row>
      </table:table>
      <text:p text:style-name="P1"/>
      <text:p text:style-name="P1">COPIE LE TEXTE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[Zaho]<text:line-break/>Quand il n'y a plus d'es<text:span text:style-name="T9">poir</text:span> moi je ne cesse de cr<text:span text:style-name="T10">oire </text:span>que ce sera meill<text:span text:style-name="T9">eur</text:span><text:line-break/>Perdu dans le brouill<text:span text:style-name="T9">ard</text:span> on ne peut plus se <text:span text:style-name="T10">voire</text:span> <text:span text:style-name="T7">mon amour</text:span> n'aies pas p<text:span text:style-name="T9">eur</text:span><text:line-break/><text:span text:style-name="T7">Je t'aime</text:span> à jamais <text:span text:style-name="T5">mon cœur</text:span><text:span text:style-name="T12"> a parlé</text:span> mais je ne peux plus le faire taire<text:line-break/><text:span text:style-name="T12">Comme deux condamnés</text:span> on se retrouvera avant la dernière h<text:span text:style-name="T9">eure</text:span><text:line-break/><text:line-break/>Tu <text:span text:style-name="T12">es mon meilleur</text:span>, tu es <text:span text:style-name="T7">mon meill</text:span><text:span text:style-name="T9">eur</text:span><text:line-break/>Les années passent mais je garde le meill<text:span text:style-name="T9">eur</text:span><text:line-break/>Oui tu es<text:span text:style-name="T12"> mon meilleur</text:span><text:span text:style-name="T9">,</text:span> tu es<text:span text:style-name="T7"> mon meill</text:span><text:span text:style-name="T9">eur</text:span><text:line-break/>Les orages passent et demain sera meill<text:span text:style-name="T9">eur</text:span><text:line-break/><text:line-break/>Oui tu es <text:span text:style-name="T7">mon meill</text:span><text:span text:style-name="T9">eur</text:span><text:span text:style-name="T7">,</text:span> tu es <text:span text:style-name="T7">mon meill</text:span><text:span text:style-name="T9">eur</text:span><text:line-break/>Les années passent mais je garde <text:span text:style-name="T7">le meill</text:span><text:span text:style-name="T9">eur</text:span><text:line-break/>Oui tu es mon meilleur, tu es <text:span text:style-name="T7">mon meill</text:span><text:span text:style-name="T9">eur</text:span><text:line-break/>Les orages passent et demain sera meill<text:span text:style-name="T9">eur</text:span><text:line-break/><text:line-break/>[La Fouine]<text:line-break/>Aussi loin que j'me rappelle quand j'remonte en arr<text:span text:style-name="T9">ière</text:span><text:line-break/>Moi j'travaillais chez BP, le soir elle était caissi<text:span text:style-name="T9">ère</text:span><text:line-break/>Et j'venais la chercher dans ma vielle seat Ibi<text:span text:style-name="T9">za</text:span><text:line-break/>J'me rappelle qu'on cotisait pour se partager une piz<text:span text:style-name="T9">za</text:span><text:line-break/>J'avais rien dans les poches on était riches du <text:span text:style-name="T7">c</text:span><text:span text:style-name="T9">œur</text:span><text:line-break/>Et pour m'acheter des clopes j'allais gratter mes grandes s<text:span text:style-name="T9">œurs</text:span><text:line-break/>On s'retrouvait à l'arrêt d'bus où on parlait des h<text:span text:style-name="T9">eures</text:span><text:line-break/>Le soir j'rentrais à pied, plus d'essence, contrôl<text:span text:style-name="T9">eurs</text:span><text:line-break/><text:soft-page-break/><text:span text:style-name="T12">J'voulais</text:span> décrocher la lune, t'avais les pieds sur t<text:span text:style-name="T9">erre</text:span><text:line-break/><text:span text:style-name="T12">J'voulais</text:span> faire plein d'thunes tu voulais juste <text:span text:style-name="T7">être m</text:span><text:span text:style-name="T9">ère</text:span><text:line-break/>On disait <text:span text:style-name="T7">je t'aime </text:span>300 fois par jour en tex<text:span text:style-name="T9">to</text:span><text:line-break/>On <text:span text:style-name="T7">dinait aux chandelles</text:span> avec 2-3 tickets res<text:span text:style-name="T9">to</text:span><text:line-break/>Mes baskets étaient trouées , tes collants était fil<text:span text:style-name="T9">és</text:span><text:line-break/><text:span text:style-name="T7">Notre histoire était sincère</text:span>, <text:span text:style-name="T7">notre couple était sty</text:span><text:span text:style-name="T9">lé</text:span><text:line-break/>Encore une nuit blanche à r'penser à <text:span text:style-name="T7">notre hist</text:span><text:span text:style-name="T9">oire</text:span><text:line-break/>Ce soir <text:span text:style-name="T7">mon cœur </text:span>bat ce n'est pas un bruit d'coul<text:span text:style-name="T9">oir</text:span><text:line-break/><text:line-break/>[Zaho &amp; La Fouine]<text:line-break/>Quand il n'y a plus d'esp<text:span text:style-name="T10">oir</text:span> moi je ne cesse de croire que ce sera <text:span text:style-name="T7">meill</text:span><text:span text:style-name="T10">eur</text:span><text:line-break/>Perdu dans le brouill<text:span text:style-name="T10">ard</text:span> on ne peut plus se voire <text:span text:style-name="T7">mon amour </text:span>n'aies pas p<text:span text:style-name="T10">eur</text:span><text:line-break/><text:span text:style-name="T7">Je t'aime</text:span> à jamais <text:span text:style-name="T7">mon cœur</text:span> a parlé mais je ne peux plus le faire taire<text:line-break/>Comme deux condamnés on se retrouvera avant la dernière heure<text:line-break/><text:line-break/>[Zaho]<text:line-break/>Tu es <text:span text:style-name="T7">mon meill</text:span><text:span text:style-name="T10">eur</text:span>, tu es <text:span text:style-name="T7">mon meill</text:span><text:span text:style-name="T10">eur</text:span><text:line-break/>Les années passent mais je garde <text:span text:style-name="T7">le meill</text:span><text:span text:style-name="T10">eur</text:span><text:line-break/>Oui tu es <text:span text:style-name="T7">mon meill</text:span><text:span text:style-name="T10">eur</text:span><text:span text:style-name="T7">,</text:span> tu es <text:span text:style-name="T7">mon meill</text:span><text:span text:style-name="T10">eur</text:span><text:line-break/>Les orages passent et demain sera <text:span text:style-name="T7">meill</text:span><text:span text:style-name="T10">eur</text:span><text:line-break/><text:line-break/>Tu es <text:span text:style-name="T7">mon meill</text:span><text:span text:style-name="T10">eur</text:span>, tu es <text:span text:style-name="T7">mon meill</text:span><text:span text:style-name="T10">eur</text:span><text:line-break/>Les années passent mais je garde<text:span text:style-name="T7"> le meill</text:span><text:span text:style-name="T10">eur</text:span><text:line-break/>Oui <text:span text:style-name="T11">tu es mon meilleur,</text:span><text:span text:style-name="T10"> tu </text:span>es <text:span text:style-name="T7">mon meill</text:span><text:span text:style-name="T10">eur</text:span><text:line-break/>Les orages passent et demain sera <text:span text:style-name="T7">meill</text:span><text:span text:style-name="T10">eur</text:span><text:line-break/><text:line-break/>[La Fouine]<text:line-break/>Et maintenant les galères s'ench<text:span text:style-name="T10">ainent</text:span><text:line-break/>Et les amis fidèles s'font aussi rares que les <text:span text:style-name="T7">je t'</text:span><text:span text:style-name="T10">aime</text:span><text:line-break/>On roule dans un grosse voiture on cesse d'invest<text:span text:style-name="T10">ir</text:span><text:line-break/>On passe devant l'arrêt d'bus mais on n'a plus rien à s'd<text:span text:style-name="T10">ire</text:span><text:line-break/>Pardonne moi pour toutes les promesses que je n'ai pas te<text:span text:style-name="T10">nues</text:span><text:line-break/><text:span text:style-name="T7">L'amour</text:span> a ses raisons, le temps fait de nous des inco<text:span text:style-name="T10">nnus</text:span><text:line-break/>Un jour tu prends la porte, un jour j'suis <text:span text:style-name="T7">ton a</text:span><text:span text:style-name="T10">mour</text:span><text:line-break/>Malgré l'orage les tempêtes <text:span text:style-name="T7">je t'aime</text:span> comme <text:span text:style-name="T7">au premier j</text:span><text:span text:style-name="T10">our</text:span><text:line-break/>Tu m'écrivais au placard, moi j'répondais rare<text:span text:style-name="T10">ment</text:span><text:line-break/>Économie d'feuilles ou avarice <text:span text:style-name="T7">de senti</text:span><text:span text:style-name="T10">ments </text:span>?<text:line-break/>Souvent j'ai mal agi t'as souvent commis des erreurs <text:line-break/><text:soft-page-break/>Mais j'veux <text:span text:style-name="T7">recoller les morceaux </text:span>car tu restes <text:span text:style-name="T7">ma meilleure</text:span><text:line-break/>On avait tout pour <text:span text:style-name="T7">être heureux,</text:span> mais suffit d'rien pour l'<text:span text:style-name="T10">être</text:span><text:line-break/>Et si l'argent est roi l<text:span text:style-name="T7">es sentiments</text:span> ne sont plus m<text:span text:style-name="T10">aitres</text:span><text:line-break/>Encore un nuit blanche à m'nourrire de notre hist<text:span text:style-name="T10">oire</text:span> <text:line-break/>Ce soir <text:span text:style-name="T7">mon cœur bat</text:span> ce n'est pas un bruit d'cou<text:span text:style-name="T10">loir</text:span><text:line-break/><text:line-break/>[Zaho &amp; La Fouine]<text:line-break/>Quand il n'y a plus d'espoir moi je ne cesse de croire que ce sera <text:span text:style-name="T7">meill</text:span><text:span text:style-name="T10">eur</text:span><text:line-break/>Perdu dans le brouillard on ne peut plus se voire mon <text:span text:style-name="T7">amour</text:span> n'aies pas p<text:span text:style-name="T10">eur</text:span><text:line-break/><text:span text:style-name="T7">Je t'aime à jamais</text:span> <text:span text:style-name="T7">mon </text:span><text:span text:style-name="T9">cœur</text:span> a par<text:span text:style-name="T9">lé </text:span>mais je ne peux plus le faire taire<text:line-break/>Comme deux condam<text:span text:style-name="T9">nés </text:span>on se retrouvera avant la dernière <text:span text:style-name="T9">heure</text:span><text:line-break/><text:line-break/>[Zaho]<text:line-break/>Tu es <text:span text:style-name="T7">mon meill</text:span><text:span text:style-name="T9">eur, </text:span><text:span text:style-name="T7">tu es mon meill</text:span><text:span text:style-name="T10">eur</text:span><text:line-break/>Les années passent mais je garde<text:span text:style-name="T7"> le meill</text:span><text:span text:style-name="T10">eur</text:span><text:line-break/>Oui tu es mon meilleur, tu es <text:span text:style-name="T7">mon meill</text:span><text:span text:style-name="T10">eur</text:span><text:line-break/>Les orages passent et demain sera <text:span text:style-name="T7">meill</text:span><text:span text:style-name="T10">eur</text:span><text:line-break/><text:line-break/>Tu es <text:span text:style-name="T7">mon meill</text:span><text:span text:style-name="T9">eur, t</text:span>u es <text:span text:style-name="T7">mon mei</text:span><text:span text:style-name="T10">lleur</text:span><text:line-break/>Les années passent mais je garde<text:span text:style-name="T7"> le mei</text:span><text:span text:style-name="T10">lleur</text:span><text:line-break/>Oui tu es mon meilleur, tu es <text:span text:style-name="T7">mon meil</text:span><text:span text:style-name="T10">leur</text:span><text:line-break/>Les orages passent et demain sera <text:span text:style-name="T7">mei</text:span><text:span text:style-name="T10">lleur</text:span><text:line-break/><text:line-break/>J'ai mis sur ton trajet ces quelques mots cach<text:span text:style-name="T10">és</text:span><text:line-break/>Des rayons de soleil qui pourraient rempla<text:span text:style-name="T10">cer</text:span><text:line-break/>Les erreurs de la veille et les regrets du pass<text:span text:style-name="T10">é</text:span><text:line-break/>Je t'en donnerai assez, assez pour une vie panach<text:span text:style-name="T10">é</text:span><text:line-break/><text:line-break/>Tu es mon meilleur, tu es <text:span text:style-name="T7">mon meill</text:span><text:span text:style-name="T10">eur</text:span><text:line-break/>Les années passent mais je garde<text:span text:style-name="T7"> le meill</text:span><text:span text:style-name="T10">eur</text:span><text:line-break/>Oui tu es mon meilleur, tu es<text:span text:style-name="T7"> mon meill</text:span><text:span text:style-name="T10">eur</text:span><text:line-break/>Les orages passent et demain sera <text:span text:style-name="T7">mei</text:span><text:span text:style-name="T10">lleur</text:span><text:line-break/><text:line-break/>Tu es <text:span text:style-name="T7">mon meill</text:span><text:span text:style-name="T9">eur</text:span>, tu es <text:span text:style-name="T7">mon meill</text:span><text:span text:style-name="T9">eur</text:span><text:line-break/>Les années passent mais je garde <text:span text:style-name="T7">le meil</text:span><text:span text:style-name="T9">leur</text:span><text:line-break/>Oui tu es <text:span text:style-name="T7">mon meill</text:span><text:span text:style-name="T9">eur,</text:span> tu es<text:span text:style-name="T7"> mon meil</text:span><text:span text:style-name="T9">leur</text:span><text:line-break/>Les orages passent et demain sera <text:span text:style-name="T7">meil</text:span><text:span text:style-name="T9">leur</text:span><text:line-break/><text:line-break/><text:soft-page-break/>[La Fouine]<text:line-break/>Tu es ma <text:span text:style-name="T7">meill</text:span><text:span text:style-name="T9">eure </text:span>tu es <text:span text:style-name="T7">ma meill</text:span><text:span text:style-name="T9">eure</text:span><text:line-break/>Les années passent mais je garde<text:span text:style-name="T7"> le meill</text:span><text:span text:style-name="T9">eur</text:span><text:line-break/>Tu es <text:span text:style-name="T7">ma meill</text:span><text:span text:style-name="T9">eure </text:span>tu es<text:span text:style-name="T7"> ma meilleure</text:span><text:line-break/>Les orages passent et demain <text:span text:style-name="T7">sera meill</text:span><text:span text:style-name="T9">eur</text:span><text:line-break/><text:line-break/>Tu es <text:span text:style-name="T7">ma meill</text:span><text:span text:style-name="T9">eure t</text:span>u <text:span text:style-name="T7">es ma meill</text:span><text:span text:style-name="T9">eure</text:span><text:line-break/>Les années passent mais je garde<text:span text:style-name="T7"> le meill</text:span><text:span text:style-name="T9">eur</text:span><text:line-break/>Tu es <text:span text:style-name="T7">ma meill</text:span><text:span text:style-name="T9">eure tu </text:span>es <text:span text:style-name="T7">ma meill</text:span><text:span text:style-name="T9">eure</text:span><text:line-break/>Les orages passent et demain sera <text:span text:style-name="T7">meille</text:span><text:span text:style-name="T9">ur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>ANALYSE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TEXTE LYRIQUE OU ENGAGE ?</text:p>
            <text:p text:style-name="P3">JUSTIFIE TA REPONSE</text:p>
          </table:table-cell>
          <table:table-cell table:style-name="Tableau3.B1" office:value-type="string">
            <text:p text:style-name="P3">C'est un texte lyrique car il parle de ses sentiments envers une fille et de nostalgie.</text:p>
          </table:table-cell>
        </table:table-row>
        <table:table-row>
          <table:table-cell table:style-name="Tableau3.A2" office:value-type="string">
            <text:p text:style-name="P3">THEME DU TEXTE / NOMME LE CLAIREMENT EN UNE PHRASE</text:p>
            <text:p text:style-name="P3"/>
            <text:p text:style-name="P3">JUSTIFICATION : repérage de champs lexicaux</text:p>
            <text:p text:style-name="P3">A SURLIGNER <text:span text:style-name="T7">EN BLEU </text:span>ET A NOMMER</text:p>
          </table:table-cell>
          <table:table-cell table:style-name="Tableau3.B2" office:value-type="string">
            <text:p text:style-name="P3">Le thème de ce texte de <text:span text:style-name="T7">l'amour</text:span>.</text:p>
          </table:table-cell>
        </table:table-row>
        <table:table-row>
          <table:table-cell table:style-name="Tableau3.A2" office:value-type="string">
            <text:p text:style-name="P3">UN TEXTE POETIQUE</text:p>
            <text:p text:style-name="P3"/>
            <text:p text:style-name="P3"/>
            <text:p text:style-name="P3">SURLIGNE <text:span text:style-name="T9">EN JAUNE</text:span> TOUS LES JEUX DE SON : rimes, rimes intérieures, allitérations, assonances</text:p>
            <text:p text:style-name="P3"/>
            <text:p text:style-name="P3">SURLIGNE <text:span text:style-name="T12">EN VERT </text:span>LES <text:soft-page-break/>FIGURES DE STYLE, COPIE LES DANS LE TABLEAU <text:s/>ET NOMME LES </text:p>
          </table:table-cell>
          <table:table-cell table:style-name="Tableau3.B2" office:value-type="string">
            <text:p text:style-name="P3"><text:span text:style-name="T5">« mon cœur</text:span><text:span text:style-name="T12"> a parlé »:Personnification</text:span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11-17T08:22:13</meta:creation-date>
    <dc:date>2013-11-18T02:19:57.67</dc:date>
    <meta:editing-duration>PT00H54M34S</meta:editing-duration>
    <meta:editing-cycles>37</meta:editing-cycles>
    <meta:generator>OpenOffice.org/3.2$Win32 OpenOffice.org_project/320m18$Build-9502</meta:generator>
    <meta:document-statistic meta:table-count="3" meta:image-count="0" meta:object-count="0" meta:page-count="5" meta:paragraph-count="23" meta:word-count="991" meta:character-count="5457"/>
  </office:meta>
</office:document-meta>
</file>