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merican Typewriter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333ff"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3333ff"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color="#444444" style:font-name="Comic Sans MS" fo:font-size="12pt" fo:background-color="#fffaf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444444" style:font-name="Comic Sans MS" fo:font-size="12pt" fo:language="fr" fo:country="FR" fo:background-color="#fffaf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800000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fo:color="#0000ff" style:text-line-through-style="none" style:font-name="Comic Sans MS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2323dc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80008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94006b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ff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ff3366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master-page-name="Standard">
      <style:paragraph-properties style:page-number="auto"/>
      <style:text-properties fo:color="#444444" style:font-name="Comic Sans MS" fo:font-size="12pt" fo:background-color="#fffaf0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ff0000" style:font-name="Comic Sans MS" fo:font-size="12pt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8000" style:font-name="Comic Sans MS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8" style:family="paragraph" style:parent-style-name="Text_20_body">
      <style:paragraph-properties fo:line-height="115%"/>
      <style:text-properties fo:color="#008000" style:font-name="Comic Sans MS" fo:font-size="12pt" fo:language="fr" fo:country="FR" fo:font-weight="bold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8000" style:font-name="Comic Sans MS" fo:font-size="12pt" fo:language="fr" fo:country="FR" style:font-size-asian="12pt" style:font-size-complex="12pt"/>
    </style:style>
    <style:style style:name="P40" style:family="paragraph" style:parent-style-name="Text_20_body">
      <style:paragraph-properties fo:line-height="115%"/>
      <style:text-properties fo:color="#008000" style:font-name="Comic Sans MS" fo:font-size="12pt" style:font-size-asian="12pt" style:font-size-complex="12pt"/>
    </style:style>
    <style:style style:name="P41" style:family="paragraph" style:parent-style-name="Text_20_body">
      <style:text-properties fo:color="#2323dc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ext_20_body">
      <style:text-properties style:font-name="Comic Sans MS" fo:font-size="12pt" style:font-size-asian="12pt" style:font-size-complex="12pt"/>
    </style:style>
    <style:style style:name="P43" style:family="paragraph" style:parent-style-name="Text_20_body" style:list-style-name="L1">
      <style:text-properties style:font-name="Comic Sans MS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5" style:family="paragraph" style:parent-style-name="Text_20_body">
      <style:paragraph-properties fo:line-height="115%"/>
      <style:text-properties style:font-name="Comic Sans MS" fo:font-size="12pt" style:font-size-asian="12pt" style:font-size-complex="12pt"/>
    </style:style>
    <style:style style:name="P46" style:family="paragraph" style:parent-style-name="Text_20_body">
      <style:paragraph-properties fo:line-height="115%"/>
      <style:text-properties fo:color="#00f300" style:text-line-through-style="none" style:font-name="Comic Sans MS" fo:font-size="12pt" fo:letter-spacing="0.035cm" style:text-underline-style="none" style:text-blinking="false" style:font-size-asian="12pt" style:font-size-complex="12pt"/>
    </style:style>
    <style:style style:name="P4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Comic Sans MS" fo:font-size="12pt" fo:letter-spacing="0.035cm" style:text-underline-style="none" style:text-blinking="false" style:font-size-asian="12pt" style:font-size-complex="12pt"/>
    </style:style>
    <style:style style:name="P48" style:family="paragraph" style:parent-style-name="Text_20_body">
      <style:paragraph-properties fo:line-height="115%" fo:text-align="center" style:justify-single-word="false"/>
      <style:text-properties fo:color="#00f300" style:font-name="Comic Sans MS" fo:font-size="12pt" fo:letter-spacing="0.035cm" style:font-size-asian="12pt" style:font-size-complex="12pt"/>
    </style:style>
    <style:style style:name="P49" style:family="paragraph" style:parent-style-name="Text_20_body">
      <style:paragraph-properties fo:line-height="115%"/>
      <style:text-properties fo:color="#000000" style:text-line-through-style="none" style:font-name="Comic Sans MS" fo:font-size="12pt" fo:letter-spacing="0.035cm" style:text-underline-style="none" style:text-blinking="false" style:font-size-asian="12pt" style:font-size-complex="12pt"/>
    </style:style>
    <style:style style:name="P50" style:family="paragraph" style:parent-style-name="Text_20_body">
      <style:paragraph-properties fo:margin-top="0cm" fo:margin-bottom="0cm"/>
      <style:text-properties fo:color="#2323dc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Comic Sans MS" fo:font-size="12pt" style:text-underline-style="none" style:text-blinking="false" style:font-size-asian="12pt" style:font-size-complex="12pt"/>
    </style:style>
    <style:style style:name="P52" style:family="paragraph" style:parent-style-name="Text_20_body">
      <style:paragraph-properties fo:margin-top="0cm" fo:margin-bottom="0cm"/>
      <style:text-properties style:font-name="Comic Sans MS" fo:font-size="12pt" style:font-size-asian="12pt" style:font-size-complex="12pt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font-name="Comic Sans MS" fo:font-size="12pt" style:font-size-asian="12pt" style:font-size-complex="12pt"/>
    </style:style>
    <style:style style:name="P54" style:family="paragraph" style:parent-style-name="Table_20_Contents">
      <style:text-properties style:font-name="Comic Sans MS" fo:font-size="12pt" style:font-size-asian="12pt" style:font-size-complex="12pt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2300dc" style:text-line-through-style="none" fo:font-size="12pt" style:text-underline-style="none" fo:font-weight="normal" style:text-blinking="false" style:font-size-asian="12pt" style:font-size-complex="12pt"/>
    </style:style>
    <style:style style:name="T6" style:family="text">
      <style:text-properties fo:color="#2300dc" style:text-line-through-style="none" fo:font-size="12pt" style:text-underline-style="none" fo:font-weight="normal" style:text-blinking="false" fo:background-color="#00b8ff" style:font-size-asian="12pt" style:font-size-complex="12pt"/>
    </style:style>
    <style:style style:name="T7" style:family="text">
      <style:text-properties fo:color="#2300dc" style:text-line-through-style="none" fo:font-size="12pt" style:text-underline-style="none" fo:font-weight="normal" style:text-blinking="false" fo:background-color="#00ae00" style:font-size-asian="12pt" style:font-size-complex="12pt"/>
    </style:style>
    <style:style style:name="T8" style:family="text">
      <style:text-properties fo:color="#2300dc" style:text-line-through-style="none" fo:font-size="12pt" style:text-underline-style="none" fo:font-weight="normal" style:text-blinking="false" fo:background-color="#9966cc" style:font-size-asian="12pt" style:font-size-complex="12pt"/>
    </style:style>
    <style:style style:name="T9" style:family="text">
      <style:text-properties fo:color="#2300dc" style:text-line-through-style="none" style:font-name="Comic Sans MS" fo:font-size="12pt" style:text-underline-style="none" fo:font-weight="normal" style:text-blinking="false" style:font-size-asian="12pt" style:font-size-complex="12pt"/>
    </style:style>
    <style:style style:name="T10" style:family="text">
      <style:text-properties fo:color="#2300dc" style:text-line-through-style="none" style:font-name="Comic Sans MS" fo:font-size="12pt" style:text-underline-style="none" fo:font-weight="normal" style:text-blinking="false" fo:background-color="#00b8ff" style:font-size-asian="12pt" style:font-size-complex="12pt"/>
    </style:style>
    <style:style style:name="T11" style:family="text">
      <style:text-properties fo:color="#2300dc" style:text-line-through-style="none" style:font-name="Comic Sans MS" fo:font-size="12pt" style:text-underline-style="none" fo:font-weight="normal" style:text-blinking="false" fo:background-color="#00ae00" style:font-size-asian="12pt" style:font-size-complex="12pt"/>
    </style:style>
    <style:style style:name="T12" style:family="text">
      <style:text-properties fo:color="#2300dc" style:text-line-through-style="none" style:font-name="Comic Sans MS" fo:font-size="12pt" style:text-underline-style="none" fo:font-weight="normal" style:text-blinking="false" fo:background-color="#9966cc" style:font-size-asian="12pt" style:font-size-complex="12pt"/>
    </style:style>
    <style:style style:name="T13" style:family="text">
      <style:text-properties fo:color="#2300dc" style:text-line-through-style="none" style:font-name="Comic Sans MS" fo:font-size="12pt" style:text-underline-style="none" fo:font-weight="normal" style:text-blinking="false" fo:background-color="#ffff00" style:font-size-asian="12pt" style:font-size-complex="12pt"/>
    </style:style>
    <style:style style:name="T14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color="#ff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8000"/>
    </style:style>
    <style:style style:name="T18" style:family="text">
      <style:text-properties fo:color="#800000"/>
    </style:style>
    <style:style style:name="T19" style:family="text">
      <style:text-properties fo:color="#000000"/>
    </style:style>
    <style:style style:name="T20" style:family="text">
      <style:text-properties fo:color="#00ccff" style:font-name="American Typewriter" fo:font-size="12pt" style:font-size-asian="12pt" style:font-size-complex="12pt"/>
    </style:style>
    <style:style style:name="T21" style:family="text">
      <style:text-properties fo:color="#00ccff" fo:font-size="12pt" style:font-size-asian="12pt" style:font-size-complex="12pt"/>
    </style:style>
    <style:style style:name="T22" style:family="text">
      <style:text-properties fo:color="#00ccff" style:font-name="Comic Sans MS" fo:font-size="12pt" style:font-size-asian="12pt" style:font-size-complex="12pt"/>
    </style:style>
    <style:style style:name="T23" style:family="text">
      <style:text-properties fo:color="#333333" style:font-name="American Typewriter" fo:font-size="12pt" style:font-size-asian="12pt" style:font-size-complex="12pt"/>
    </style:style>
    <style:style style:name="T24" style:family="text">
      <style:text-properties fo:color="#333333" fo:font-size="12pt" style:font-size-asian="12pt" style:font-size-complex="12pt"/>
    </style:style>
    <style:style style:name="T25" style:family="text">
      <style:text-properties fo:color="#333333" style:font-name="Comic Sans MS" fo:font-size="12pt" style:font-size-asian="12pt" style:font-size-complex="12pt"/>
    </style:style>
    <style:style style:name="T26" style:family="text">
      <style:text-properties fo:background-color="#ffcccc"/>
    </style:style>
    <style:style style:name="T27" style:family="text">
      <style:text-properties fo:color="#aecf00"/>
    </style:style>
    <style:style style:name="T28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29" style:family="text">
      <style:text-properties fo:text-shadow="1pt 1pt"/>
    </style:style>
    <style:style style:name="T30" style:family="text">
      <style:text-properties style:use-window-font-color="true" style:text-line-through-style="none" fo:text-shadow="1pt 1pt"/>
    </style:style>
    <style:style style:name="T31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2">LISEZ LES TEXTES ET POUR CHACUN,</text:p>
      <text:list xml:id="list33405650" text:style-name="L1">
        <text:list-item>
          <text:p text:style-name="P43">dites s'il s'agit d'un poème lyrique ou engagé et pourquoi</text:p>
        </text:list-item>
        <text:list-item>
          <text:p text:style-name="P43">trouvez, surlignez en jaune <text:s/>et nommez une figure de style </text:p>
        </text:list-item>
      </text:list>
      <text:p text:style-name="P42"/>
      <text:p text:style-name="P42">Je rêve</text:p>
      <text:p text:style-name="P42"> </text:p>
      <text:p text:style-name="P42">Je rêve d'un monde meilleur,</text:p>
      <text:p text:style-name="P42">où tout serait couleurs,</text:p>
      <text:p text:style-name="P42">dans lequel je pourrais tout réaliser</text:p>
      <text:p text:style-name="P42">Puis dans mon rêve</text:p>
      <text:p text:style-name="P42">Je me surprends à voler</text:p>
      <text:p text:style-name="P42">Voler très haut</text:p>
      <text:p text:style-name="P42">Alors je chante, je vis,</text:p>
      <text:p text:style-name="P42">Je suis enfin heureux dans ce monde</text:p>
      <text:p text:style-name="P42">Tout en couleur</text:p>
      <text:p text:style-name="P4"/>
      <text:p text:style-name="P4">SACHA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4">POEME LYRIQUE OU ENGAGE</text:p>
          </table:table-cell>
          <table:table-cell table:style-name="Table1.B1" office:value-type="string">
            <text:p text:style-name="P54">Lyrique – Émotions </text:p>
          </table:table-cell>
        </table:table-row>
        <table:table-row>
          <table:table-cell table:style-name="Table1.A2" office:value-type="string">
            <text:p text:style-name="P54">FIGURE DE STYLE</text:p>
          </table:table-cell>
          <table:table-cell table:style-name="Table1.B2" office:value-type="string">
            <text:p text:style-name="P54"/>
          </table:table-cell>
        </table:table-row>
      </table:table>
      <text:p text:style-name="P4"/>
      <text:p text:style-name="P4"/>
      <text:p text:style-name="P51"> </text:p>
      <text:p text:style-name="P2"><text:span text:style-name="Emphasis"><text:span text:style-name="T9">Quand on était ensemble , j'étais la plus </text:span></text:span><text:span text:style-name="Emphasis"><text:span text:style-name="T10">heureuse </text:span></text:span><text:span text:style-name="Emphasis"><text:span text:style-name="T9">, tu me rendais folle </text:span></text:span><text:span text:style-name="Emphasis"><text:span text:style-name="T10">amoureuse</text:span></text:span><text:span text:style-name="Emphasis"><text:span text:style-name="T9"> </text:span></text:span></text:p>
      <text:p text:style-name="P2"><text:span text:style-name="Emphasis"><text:span text:style-name="T9">On étais tout l'un pour l'autre , j'étais t'as Meuse  JE NE COMPRENDS PAS</text:span></text:span></text:p>
      <text:p text:style-name="P2"><text:span text:style-name="Emphasis"><text:span text:style-name="T9">Tu étais fais FAIT  pour </text:span></text:span><text:span text:style-name="Emphasis"><text:span text:style-name="T10">moi </text:span></text:span><text:span text:style-name="Emphasis"><text:span text:style-name="T9">, il n'y avais aucun autre </text:span></text:span><text:span text:style-name="Emphasis"><text:span text:style-name="T10">choix </text:span></text:span></text:p>
      <text:p text:style-name="P2"><text:span text:style-name="Emphasis"><text:span text:style-name="T9">On s'</text:span></text:span><text:span text:style-name="Emphasis"><text:span text:style-name="T10">adorer</text:span></text:span><text:span text:style-name="Emphasis"><text:span text:style-name="T9">  S'ADORAIT , on se </text:span></text:span><text:span text:style-name="Emphasis"><text:span text:style-name="T10">chérissait</text:span></text:span><text:span text:style-name="Emphasis"><text:span text:style-name="T9"> , </text:span></text:span><text:span text:style-name="Emphasis"><text:span text:style-name="T11">j'étais t'as reine  TA REINE , t'étais mon roi</text:span></text:span><text:span text:style-name="Emphasis"><text:span text:style-name="T9"> </text:span></text:span></text:p>
      <text:p text:style-name="P2"><text:span text:style-name="Emphasis"><text:span text:style-name="T11">Je vivais dans un conte de </text:span></text:span><text:span text:style-name="Emphasis"><text:span text:style-name="T10">fée</text:span></text:span><text:span text:style-name="Emphasis"><text:span text:style-name="T9"> , jusqu'au jour ou t'as voulu </text:span></text:span><text:span text:style-name="Emphasis"><text:span text:style-name="T10">arrêter</text:span></text:span><text:span text:style-name="Emphasis"><text:span text:style-name="T9"> </text:span></text:span></text:p>
      <text:p text:style-name="P2"><text:span text:style-name="Emphasis"><text:span text:style-name="T9">Mon cœur était </text:span></text:span><text:span text:style-name="Emphasis"><text:span text:style-name="T10">brisée</text:span></text:span><text:span text:style-name="Emphasis"><text:span text:style-name="T9"> BRISE , toi,  t'as voix , t'es mots , tout me </text:span></text:span><text:span text:style-name="Emphasis"><text:span text:style-name="T10">manque</text:span></text:span><text:span text:style-name="Emphasis"><text:span text:style-name="T9">r TA VOIX, TES MOTS</text:span></text:span></text:p>
      <text:p text:style-name="P2"><text:span text:style-name="Emphasis"><text:span text:style-name="T9">J'essayais de t'</text:span></text:span><text:span text:style-name="Emphasis"><text:span text:style-name="T10">oublier</text:span></text:span><text:span text:style-name="Emphasis"><text:span text:style-name="T9"> , tous ça sans </text:span></text:span><text:span text:style-name="Emphasis"><text:span text:style-name="T10">sucés SUCCES </text:span></text:span><text:span text:style-name="Emphasis"><text:span text:style-name="T9"> , tu étais ma </text:span></text:span><text:span text:style-name="Emphasis"><text:span text:style-name="T10">priorité</text:span></text:span><text:span text:style-name="Emphasis"><text:span text:style-name="T9"> </text:span></text:span></text:p>
      <text:p text:style-name="P2"><text:span text:style-name="Emphasis"><text:span text:style-name="T9">Alors je t'ai </text:span></text:span><text:span text:style-name="Emphasis"><text:span text:style-name="T10">supplier</text:span></text:span><text:span text:style-name="Emphasis"><text:span text:style-name="T9"> , je t'ai dis DIT  que je t'</text:span></text:span><text:span text:style-name="Emphasis"><text:span text:style-name="T10">aimais</text:span></text:span><text:span text:style-name="Emphasis"><text:span text:style-name="T9"> tu m'as répondu que c’était </text:span></text:span><text:span text:style-name="Emphasis"><text:span text:style-name="T10">compliquer COMPLIQUE </text:span></text:span><text:span text:style-name="Emphasis"><text:span text:style-name="T9"> </text:span></text:span></text:p>
      <text:p text:style-name="P2"><text:span text:style-name="Emphasis"><text:span text:style-name="T9">Et tous se TOUT CE  qu'on à vécu </text:span></text:span><text:span text:style-name="Emphasis"><text:span text:style-name="T10">alors</text:span></text:span><text:span text:style-name="Emphasis"><text:span text:style-name="T9">? </text:span></text:span><text:span text:style-name="Emphasis"><text:span text:style-name="T11">Avec toi je roulais sur l</text:span></text:span><text:span text:style-name="Emphasis"><text:span text:style-name="T10">'or</text:span></text:span></text:p>
      <text:p text:style-name="P2"><text:span text:style-name="Emphasis"><text:span text:style-name="T10">Maintenant</text:span></text:span><text:span text:style-name="Emphasis"><text:span text:style-name="T9"> avec le </text:span></text:span><text:span text:style-name="Emphasis"><text:span text:style-name="T10">temps</text:span></text:span><text:span text:style-name="Emphasis"><text:span text:style-name="T9"> j'y ai </text:span></text:span><text:span text:style-name="Emphasis"><text:span text:style-name="T10">réussi</text:span></text:span><text:span text:style-name="Emphasis"><text:span text:style-name="T9">! À te sortir de ma </text:span></text:span><text:span text:style-name="Emphasis"><text:span text:style-name="T10">vie </text:span></text:span></text:p>
      <text:p text:style-name="P2"><text:soft-page-break/><text:span text:style-name="Emphasis"><text:span text:style-name="T9">T</text:span></text:span><text:span text:style-name="Emphasis"><text:span text:style-name="T13">u étais comme ma pierre précieuse</text:span></text:span><text:span text:style-name="Emphasis"><text:span text:style-name="T9"> , j'étais </text:span></text:span><text:span text:style-name="Emphasis"><text:span text:style-name="T13">comme ton trésor</text:span></text:span><text:span text:style-name="Emphasis"><text:span text:style-name="T9"> </text:span></text:span></text:p>
      <text:p text:style-name="P2"><text:span text:style-name="Emphasis"><text:span text:style-name="T9">Même si j'étais </text:span></text:span><text:span text:style-name="Emphasis"><text:span text:style-name="T10">anéanti</text:span></text:span><text:span text:style-name="Emphasis"><text:span text:style-name="T9"> , faut me comprendre t'étais </text:span></text:span><text:span text:style-name="Emphasis"><text:span text:style-name="T12">comme mon </text:span></text:span><text:span text:style-name="Emphasis"><text:span text:style-name="T10">paradis</text:span></text:span><text:span text:style-name="Emphasis"><text:span text:style-name="T9"> </text:span></text:span></text:p>
      <text:p text:style-name="P2"><text:span text:style-name="Emphasis"><text:span text:style-name="T9">Tu restera celui avec un grand « C » je ne </text:span></text:span><text:span text:style-name="Emphasis"><text:span text:style-name="T10">pourr</text:span></text:span><text:span text:style-name="Emphasis"><text:span text:style-name="T13">ais</text:span></text:span><text:span text:style-name="Emphasis"><text:span text:style-name="T9"> </text:span></text:span><text:span text:style-name="Emphasis"><text:span text:style-name="T10">jam</text:span></text:span><text:span text:style-name="Emphasis"><text:span text:style-name="T13">ais</text:span></text:span><text:span text:style-name="Emphasis"><text:span text:style-name="T9"> t'</text:span></text:span><text:span text:style-name="Emphasis"><text:span text:style-name="T10">oubli</text:span></text:span><text:span text:style-name="Emphasis"><text:span text:style-name="T13">er </text:span></text:span></text:p>
      <text:p text:style-name="P2"><text:span text:style-name="Emphasis"><text:span text:style-name="T9">Tu est </text:span></text:span><text:span text:style-name="Emphasis"><text:span text:style-name="T11">mon trésor </text:span></text:span><text:span text:style-name="Emphasis"><text:span text:style-name="T10">caché </text:span></text:span><text:span text:style-name="Emphasis"><text:span text:style-name="T9">, je t'</text:span></text:span><text:span text:style-name="Emphasis"><text:span text:style-name="T10">aimai</text:span></text:span><text:span text:style-name="Emphasis"><text:span text:style-name="T9">s je t'aime et je t'a</text:span></text:span><text:span text:style-name="Emphasis"><text:span text:style-name="T10">imerais</text:span></text:span><text:span text:style-name="Emphasis"><text:span text:style-name="T9"> ... </text:span></text:span></text:p>
      <text:p text:style-name="P4"/>
      <text:p text:style-name="P4">SYBILLE 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4">POEME LYRIQUE OU ENGAGE</text:p>
          </table:table-cell>
          <table:table-cell table:style-name="Table2.B1" office:value-type="string">
            <text:p text:style-name="P54">Lyrique – amour </text:p>
          </table:table-cell>
        </table:table-row>
        <table:table-row>
          <table:table-cell table:style-name="Table2.A2" office:value-type="string">
            <text:p text:style-name="P54">FIGURE DE STYLE</text:p>
          </table:table-cell>
          <table:table-cell table:style-name="Table2.B2" office:value-type="string">
            <text:p text:style-name="P54">Comparaison - anaphore</text:p>
          </table:table-cell>
        </table:table-row>
      </table:table>
      <text:p text:style-name="P13"/>
      <text:p text:style-name="P14"/>
      <text:p text:style-name="P13">Te souviens-tu de ces beaux jours </text:p>
      <text:p text:style-name="P13"><text:line-break/>Nous courrions pieds nus dans l'herbe </text:p>
      <text:p text:style-name="P13"><text:line-break/><text:span text:style-name="T15">Riant</text:span>, insouciants, sans penser qu'un jour on serait <text:span text:style-name="T15">grand</text:span></text:p>
      <text:p text:style-name="P13"><text:s/><text:line-break/>Que tu deviendrais une femme et moi un homme</text:p>
      <text:p text:style-name="P13"><text:line-break/>Ni que cette grande distance allait changer nos destins</text:p>
      <text:p text:style-name="P13"><text:s/><text:line-break/>Mais les saisons ont changé,les années ont passé</text:p>
      <text:p text:style-name="P13"><text:s/><text:line-break/>Puis nos routes se sont s<text:span text:style-name="T31">é</text:span>par<text:span text:style-name="T31">ées</text:span>, pour ne plus jam<text:span text:style-name="T31">ais</text:span> se crois<text:span text:style-name="T31">er</text:span></text:p>
      <text:p text:style-name="P13"><text:s/><text:line-break/>Loin des yeux, mais <text:span text:style-name="T15">prés</text:span> du coeur</text:p>
      <text:p text:style-name="P13"><text:s/><text:line-break/>Se plaisaient à dire les mauvaises langues</text:p>
      <text:p text:style-name="P13"><text:s/><text:line-break/>J'ai preferé croire en L'absence qui renforce les liens</text:p>
      <text:p text:style-name="P13"><text:s/><text:line-break/>Vivre dans l'espoir qu'un jour tu seras mien</text:p>
      <text:p text:style-name="P13"><text:s/><text:line-break/>Mais rien de mes rêves, mes espoirs,tu ne sauras guère</text:p>
      <text:p text:style-name="P13"><text:s/><text:line-break/>Car cette lettre, comme tant d'autres, sera déchirée</text:p>
      <text:p text:style-name="P13"><text:s/><text:line-break/>Tout <text:span text:style-name="T31">comme</text:span> tu m'a <text:span text:style-name="T15">oubli</text:span> m'a déchiré le coeur</text:p>
      <text:p text:style-name="P5"><text:span text:style-name="T14"><text:s/><text:line-break/>Sans avoir à porter la mention Retour à l'envoyeur </text:span><text:line-break/></text:p>
      <text:p text:style-name="P5">SAMUEL E</text:p>
      <text:p text:style-name="P5"><text:soft-page-break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4">POEME LYRIQUE OU ENGAGE</text:p>
          </table:table-cell>
          <table:table-cell table:style-name="Table3.B1" office:value-type="string">
            <text:p text:style-name="P54"><text:s/>Lyrique – amour </text:p>
          </table:table-cell>
        </table:table-row>
        <table:table-row>
          <table:table-cell table:style-name="Table3.A2" office:value-type="string">
            <text:p text:style-name="P54">FIGURE DE STYLE</text:p>
          </table:table-cell>
          <table:table-cell table:style-name="Table3.B2" office:value-type="string">
            <text:p text:style-name="P54">Comparaison - anaphore</text:p>
          </table:table-cell>
        </table:table-row>
      </table:table>
      <text:p text:style-name="P5"/>
      <text:p text:style-name="P35">Je ferme les yeux histoire d'oublier ton absence</text:p>
      <text:p text:style-name="P15">J'entends encore le son de ta voix</text:p>
      <text:p text:style-name="P15">Je sens ta présence, ton essence</text:p>
      <text:p text:style-name="P15">Je ne cherche que du bonheur avec toi,</text:p>
      <text:p text:style-name="P15"/>
      <text:p text:style-name="P15">J'aimerai vivre des moments heureux</text:p>
      <text:p text:style-name="P15">Tout serait sans doute plus merveilleux</text:p>
      <text:p text:style-name="P15">Ta douceur me sort de mon sommeil</text:p>
      <text:p text:style-name="P15">Telles les premières lueurs du soleil,</text:p>
      <text:p text:style-name="P15"/>
      <text:p text:style-name="P15">J'ai peur que l'on se quitte</text:p>
      <text:p text:style-name="P15">Cette penser m'attriste,</text:p>
      <text:p text:style-name="P15">J'ai peur de ne plus pouvoir t'admirer,</text:p>
      <text:p text:style-name="P16">Peur...de nous voir séparés.</text:p>
      <text:p text:style-name="P42"><office:annotation><dc:date>2014-01-17T16:28:01.62</dc:date><text:p>&lt;!--EndFragment--&gt;</text:p></office:annotation>COLLINE </text:p>
      <text:p text:style-name="P4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4">POEME LYRIQUE OU ENGAGE</text:p>
          </table:table-cell>
          <table:table-cell table:style-name="Table4.B1" office:value-type="string">
            <text:p text:style-name="P54"/>
          </table:table-cell>
        </table:table-row>
        <table:table-row>
          <table:table-cell table:style-name="Table4.A2" office:value-type="string">
            <text:p text:style-name="P54">FIGURE DE STYLE</text:p>
          </table:table-cell>
          <table:table-cell table:style-name="Table4.B2" office:value-type="string">
            <text:p text:style-name="P54"/>
          </table:table-cell>
        </table:table-row>
      </table:table>
      <text:p text:style-name="P37"><office:annotation><dc:date>2014-01-17T16:36:58.6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6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7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7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79</dc:date><text:p>&lt;!--StartFragment--&gt;</text:p></office:annotation>Poésie Lyrique</text:p>
      <text:p text:style-name="P47"> </text:p>
      <text:p text:style-name="P38">Je t’ai tant attendue</text:p>
      <text:p text:style-name="P38">Que mon  cœur bat</text:p>
      <text:p text:style-name="P38">Je t’ai tant attendue</text:p>
      <text:p text:style-name="P38">J’ai cru que tu n‘étais plus là.</text:p>
      <text:p text:style-name="P40"> </text:p>
      <text:p text:style-name="P38">Cela fait 4 mois que je te connais</text:p>
      <text:p text:style-name="P38">Mais je  t’aime déjà tant</text:p>
      <text:p text:style-name="P38">Je ne peux plus me passer de toi </text:p>
      <text:p text:style-name="P38">Donc ne me quitte pas</text:p>
      <text:p text:style-name="P40"> </text:p>
      <text:p text:style-name="P38">Peut-être que tu m’aime pas ou que tu as peur</text:p>
      <text:p text:style-name="P38">Mais moi je t’aimerais toujours au fond de mon cœur </text:p>
      <text:p text:style-name="P38">Tu es mon bonheur</text:p>
      <text:p text:style-name="P38">Donc ne me brise pas mon cœur</text:p>
      <text:p text:style-name="P40"><text:soft-page-break/> </text:p>
      <text:p text:style-name="P40"> </text:p>
      <text:p text:style-name="P38">Je ne pense qu’à toi</text:p>
      <text:p text:style-name="P38">Et toi je sais que tu penses à moi</text:p>
      <text:p text:style-name="P38">Je t’aime comme tu es </text:p>
      <text:p text:style-name="P38">Même si tu me vois dans une brume épaisse </text:p>
      <text:p text:style-name="P40"> </text:p>
      <text:p text:style-name="P38">Je resterais une éternité avec toi </text:p>
      <text:p text:style-name="P38">Sans jamais me lasser de ta voix</text:p>
      <text:p text:style-name="P38">Je resterais à tes cotés</text:p>
      <text:p text:style-name="P38">Pour toute l’éternité</text:p>
      <text:p text:style-name="P40"> </text:p>
      <text:p text:style-name="P40"> DAGARD G</text:p>
      <text:p text:style-name="P3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4">POEME LYRIQUE OU ENGAGE</text:p>
          </table:table-cell>
          <table:table-cell table:style-name="Table5.B1" office:value-type="string">
            <text:p text:style-name="P54"/>
          </table:table-cell>
        </table:table-row>
        <table:table-row>
          <table:table-cell table:style-name="Table5.A2" office:value-type="string">
            <text:p text:style-name="P54">FIGURE DE STYLE</text:p>
          </table:table-cell>
          <table:table-cell table:style-name="Table5.B2" office:value-type="string">
            <text:p text:style-name="P54"/>
          </table:table-cell>
        </table:table-row>
      </table:table>
      <text:p text:style-name="P5">Ce mot que j’imagine de loin</text:p>
      <text:p text:style-name="P5">Est un mot qui me donnera la foi</text:p>
      <text:p text:style-name="P5">Ce mot me donnera la gloire</text:p>
      <text:p text:style-name="P5"><text:s/>Ce mot a une définition sans fin</text:p>
      <text:p text:style-name="P5"/>
      <text:p text:style-name="P5"/>
      <text:p text:style-name="P5">Et <text:s/>il est et sera à jamais </text:p>
      <text:p text:style-name="P5">Un mot qui coule dans mes veines</text:p>
      <text:p text:style-name="P5">Il me conduira vers demain</text:p>
      <text:p text:style-name="P5">Et je le mangerai, boirai comme <text:s/>ma vie</text:p>
      <text:p text:style-name="P5"/>
      <text:p text:style-name="P5"/>
      <text:p text:style-name="P5">Et avec ce mot qui est important</text:p>
      <text:p text:style-name="P5">Je serais plus fort, plus fort que le temps</text:p>
      <text:p text:style-name="P5">Plus <text:s/>résistant, <text:s/>plus résistant que la vie</text:p>
      <text:p text:style-name="P5">Car grâce à ce mot la mort a peur de moi , quand je le lis</text:p>
      <text:p text:style-name="P39"/>
      <text:p text:style-name="P44"> </text:p>
      <text:p text:style-name="P44"><text:soft-page-break/> </text:p>
      <text:p text:style-name="P42">THOMAS </text:p>
      <text:p text:style-name="P4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4">POEME LYRIQUE OU ENGAGE</text:p>
          </table:table-cell>
          <table:table-cell table:style-name="Table6.B1" office:value-type="string">
            <text:p text:style-name="P54"/>
          </table:table-cell>
        </table:table-row>
        <table:table-row>
          <table:table-cell table:style-name="Table6.A2" office:value-type="string">
            <text:p text:style-name="P54">FIGURE DE STYLE</text:p>
          </table:table-cell>
          <table:table-cell table:style-name="Table6.B2" office:value-type="string">
            <text:p text:style-name="P54"/>
          </table:table-cell>
        </table:table-row>
      </table:table>
      <text:p text:style-name="P17">La Réforme</text:p>
      <text:p text:style-name="P5"/>
      <text:p text:style-name="P5"/>
      <text:p text:style-name="P5"><text:span text:style-name="T18">L</text:span>e gouvernement pour la prochaine rentrée scolaire</text:p>
      <text:p text:style-name="P5"><text:span text:style-name="T18">V</text:span>eut rajouter pour les écoles primaires</text:p>
      <text:p text:style-name="P5"><text:span text:style-name="T18">U</text:span>ne journée de cours supplémentaire</text:p>
      <text:p text:style-name="P5"/>
      <text:p text:style-name="P5"><text:span text:style-name="T18">P</text:span>our les maires c'est une galère</text:p>
      <text:p text:style-name="P5"><text:span text:style-name="T18">P</text:span>our financer</text:p>
      <text:p text:style-name="P5"><text:span text:style-name="T18">L</text:span>es dépenses engendrées</text:p>
      <text:p text:style-name="P5"/>
      <text:p text:style-name="P5"><text:span text:style-name="T18">P</text:span>our les parents</text:p>
      <text:p text:style-name="P5"><text:span text:style-name="T18">D</text:span>evoir encore s'organiser</text:p>
      <text:p text:style-name="P5"><text:span text:style-name="T18">P</text:span>our les déposer et les récupérer</text:p>
      <text:p text:style-name="P5"><text:span text:style-name="T18">C</text:span>'est pas marrant</text:p>
      <text:p text:style-name="P5"/>
      <text:p text:style-name="P5"><text:span text:style-name="T18">P</text:span>our les enseignants</text:p>
      <text:p text:style-name="P5"><text:span text:style-name="T18">D</text:span>u travail en plus</text:p>
      <text:p text:style-name="P5"><text:span text:style-name="T18">M</text:span>ême pas pour en gagner plus</text:p>
      <text:p text:style-name="P5"><text:span text:style-name="T18">C</text:span>'est délirant</text:p>
      <text:p text:style-name="P5"/>
      <text:p text:style-name="P5"><text:span text:style-name="T18">P</text:span>our les enfants</text:p>
      <text:p text:style-name="P5"><text:span text:style-name="T18">U</text:span>ne journée de plus</text:p>
      <text:p text:style-name="P5"><text:span text:style-name="T18">C</text:span>'est fatiguant</text:p>
      <text:p text:style-name="P5"/>
      <text:p text:style-name="P5"><text:span text:style-name="T18">D</text:span>oit on bouleverser </text:p>
      <text:p text:style-name="P5"><text:span text:style-name="T18">L</text:span>e rythme scolaire?</text:p>
      <text:p text:style-name="P5"><text:span text:style-name="T18">S</text:span>ous peine d'engendrer</text:p>
      <text:p text:style-name="P5"><text:span text:style-name="T18">U</text:span>ne génération révolutionnaire</text:p>
      <text:p text:style-name="P42"/>
      <text:p text:style-name="P42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4">POEME LYRIQUE OU ENGAGE</text:p>
          </table:table-cell>
          <table:table-cell table:style-name="Table7.B1" office:value-type="string">
            <text:p text:style-name="P54"/>
          </table:table-cell>
        </table:table-row>
        <table:table-row>
          <table:table-cell table:style-name="Table7.A2" office:value-type="string">
            <text:p text:style-name="P54">FIGURE DE STYLE</text:p>
          </table:table-cell>
          <table:table-cell table:style-name="Table7.B2" office:value-type="string">
            <text:p text:style-name="P54"/>
          </table:table-cell>
        </table:table-row>
      </table:table>
      <text:p text:style-name="P42"><office:annotation><dc:date>2014-01-17T16:39:13.85</dc:date><text:p>&lt;!--EndFragment--&gt;</text:p></office:annotation></text:p>
      <text:p text:style-name="P45"><text:span text:style-name="T17"> </text:span>Elle s'appelle Amélie,</text:p>
      <text:p text:style-name="P42"><text:soft-page-break/>Elle n'est pas trés Gentille ,</text:p>
      <text:p text:style-name="P42">Et vit dans une porcherie </text:p>
      <text:p text:style-name="P42"> </text:p>
      <text:p text:style-name="P42">Elle reste chez elle</text:p>
      <text:p text:style-name="P42">Et aide sa maman, </text:p>
      <text:p text:style-name="P42">A faire la vaisselle</text:p>
      <text:p text:style-name="P42">Tout en balayant.</text:p>
      <text:p text:style-name="P42"> </text:p>
      <text:p text:style-name="P42">Elle n'a jamais étudié </text:p>
      <text:p text:style-name="P42">Jamais été au lycée </text:p>
      <text:p text:style-name="P42">Ni dans une faculté </text:p>
      <text:p text:style-name="P42">Car elle n'a pas de quoi les payer</text:p>
      <text:p text:style-name="P42"> </text:p>
      <text:p text:style-name="P42">Alors elle traine dans la rue</text:p>
      <text:p text:style-name="P42">Vendant des revues,</text:p>
      <text:p text:style-name="P42">Pour s'acheter de la nourriture, </text:p>
      <text:p text:style-name="P42">Et pouquoi pas de la confiture ?</text:p>
      <text:p text:style-name="P40"/>
      <text:p text:style-name="P40"> ROMANE </text:p>
      <text:p text:style-name="P40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4">POEME LYRIQUE OU ENGAGE</text:p>
          </table:table-cell>
          <table:table-cell table:style-name="Table8.B1" office:value-type="string">
            <text:p text:style-name="P54"/>
          </table:table-cell>
        </table:table-row>
        <table:table-row>
          <table:table-cell table:style-name="Table8.A2" office:value-type="string">
            <text:p text:style-name="P54">FIGURE DE STYLE</text:p>
          </table:table-cell>
          <table:table-cell table:style-name="Table8.B2" office:value-type="string">
            <text:p text:style-name="P54"/>
          </table:table-cell>
        </table:table-row>
      </table:table>
      <text:p text:style-name="P46"> <text:span text:style-name="T19">La police me cherche car mon humour est un délit</text:span></text:p>
      <text:p text:style-name="P19">à force de faire le Buzz</text:p>
      <text:p text:style-name="P19">j'me prend un peut dans Toy Story </text:p>
      <text:p text:style-name="P19">les haineux qui demande de l'aide <text:s/></text:p>
      <text:p text:style-name="P19">me font juste gol-ri </text:p>
      <text:p text:style-name="P19">c'est pas en fessant le singe </text:p>
      <text:p text:style-name="P19">que deviendra un vrais <text:s/>gorille</text:p>
      <text:p text:style-name="P19">la folie fait rougir</text:p>
      <text:p text:style-name="P19">les politiques se cache sous leurs lits </text:p>
      <text:p text:style-name="P19"><text:s/>quand j'arrive devant chez toi </text:p>
      <text:p text:style-name="P19">je pose du C4 parce que je suis poli</text:p>
      <text:p text:style-name="P19">Sarko, petit tellement moche </text:p>
      <text:p text:style-name="P49"><text:soft-page-break/>qui fait pleuré la vache qui rit. <text:s/></text:p>
      <text:p text:style-name="P49"/>
      <text:p text:style-name="P49">SAMUEL B</text:p>
      <text:p text:style-name="P4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4">POEME LYRIQUE OU ENGAGE</text:p>
          </table:table-cell>
          <table:table-cell table:style-name="Table9.B1" office:value-type="string">
            <text:p text:style-name="P54"/>
          </table:table-cell>
        </table:table-row>
        <table:table-row>
          <table:table-cell table:style-name="Table9.A2" office:value-type="string">
            <text:p text:style-name="P54">FIGURE DE STYLE</text:p>
          </table:table-cell>
          <table:table-cell table:style-name="Table9.B2" office:value-type="string">
            <text:p text:style-name="P54"/>
          </table:table-cell>
        </table:table-row>
      </table:table>
      <text:p text:style-name="P25">Mon Amour </text:p>
      <text:p text:style-name="P25"/>
      <text:p text:style-name="P28">Le jour où je t'ai rencontré </text:p>
      <text:p text:style-name="P28">Mon cœur s'est envolé</text:p>
      <text:p text:style-name="P28">Dans le paradis de la liberté </text:p>
      <text:p text:style-name="P28">Sans tomber</text:p>
      <text:p text:style-name="P28"/>
      <text:p text:style-name="P28"/>
      <text:p text:style-name="P28">Ce jour là</text:p>
      <text:p text:style-name="P28">Ton regard s'est posé sur moi</text:p>
      <text:p text:style-name="P28">Je suis restée sans voix</text:p>
      <text:p text:style-name="P28">Et si un jour tu n'es plus là</text:p>
      <text:p text:style-name="P28">Je serais rien sans toi</text:p>
      <text:p text:style-name="P28"/>
      <text:p text:style-name="P28"/>
      <text:p text:style-name="P28">Nos chemins se sont croisés</text:p>
      <text:p text:style-name="P28">Nos yeux se sont accrochés</text:p>
      <text:p text:style-name="P28">Ton sourire est devenu mon soleil </text:p>
      <text:p text:style-name="P28">Ta tendresse un rayon de miel</text:p>
      <text:p text:style-name="P28"/>
      <text:p text:style-name="P28"/>
      <text:p text:style-name="P28">Un vent d'amour m'a fait perdre la tête</text:p>
      <text:p text:style-name="P28">Notre histoire est née pour ne pas qu'elle s'arrête</text:p>
      <text:p text:style-name="P28">Notre amour grandit de jour en jour</text:p>
      <text:p text:style-name="P28">Je te laisse entrer et fermer mon cœur à double tour</text:p>
      <text:p text:style-name="P28"/>
      <text:p text:style-name="P28"/>
      <text:p text:style-name="P29"><text:s/>FLORA</text:p>
      <text:p text:style-name="P29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54">POEME LYRIQUE OU ENGAGE</text:p>
          </table:table-cell>
          <table:table-cell table:style-name="Table10.B1" office:value-type="string">
            <text:p text:style-name="P54"/>
          </table:table-cell>
        </table:table-row>
        <table:table-row>
          <table:table-cell table:style-name="Table10.A2" office:value-type="string">
            <text:p text:style-name="P54">FIGURE DE STYLE</text:p>
          </table:table-cell>
          <table:table-cell table:style-name="Table10.B2" office:value-type="string">
            <text:p text:style-name="P54"/>
          </table:table-cell>
        </table:table-row>
      </table:table>
      <text:p text:style-name="P48"> </text:p>
      <text:p text:style-name="P3"><text:span text:style-name="Strong_20_Emphasis"><text:span text:style-name="T22">A la poursuite du temps. </text:span></text:span></text:p>
      <text:p text:style-name="P53"><text:soft-page-break/> </text:p>
      <text:p text:style-name="P3"><text:span text:style-name="Strong_20_Emphasis"><text:span text:style-name="T25">Prisonnier d'une pendule incontrôlable,</text:span></text:span></text:p>
      <text:p text:style-name="P3"><text:span text:style-name="Strong_20_Emphasis"><text:span text:style-name="T25">Je veux briser mes chaînes, même incassables.</text:span></text:span></text:p>
      <text:p text:style-name="P3"><text:span text:style-name="Strong_20_Emphasis"><text:span text:style-name="T25">Les aiguilles m'indiquent l'heure de la liberté,</text:span></text:span></text:p>
      <text:p text:style-name="P3"><text:span text:style-name="Strong_20_Emphasis"><text:span text:style-name="T25">Mais je crois que ma montre s'est arrêtée.</text:span></text:span></text:p>
      <text:p text:style-name="P3"><text:span text:style-name="Strong_20_Emphasis"><text:span text:style-name="T25">Réglé à la mauvaise heure, je suis en retard.</text:span></text:span></text:p>
      <text:p text:style-name="P3"><text:span text:style-name="Strong_20_Emphasis"><text:span text:style-name="T25">Le temps n'a pas attendu mon départ.</text:span></text:span></text:p>
      <text:p text:style-name="P3"><text:span text:style-name="Strong_20_Emphasis"><text:span text:style-name="T25">J'ai essayé d'avoir de l'avance,</text:span></text:span></text:p>
      <text:p text:style-name="P3"><text:span text:style-name="Strong_20_Emphasis"><text:span text:style-name="T25">Changer les piles, mais ça recommence.</text:span></text:span></text:p>
      <text:p text:style-name="P3"><text:span text:style-name="Strong_20_Emphasis"><text:span text:style-name="T25">Le temps arrive toujours à ses fins,</text:span></text:span></text:p>
      <text:p text:style-name="P3"><text:span text:style-name="Strong_20_Emphasis"><text:span text:style-name="T25">Et nous, on court après le train, en vain.</text:span></text:span></text:p>
      <text:p text:style-name="P3"><text:span text:style-name="Strong_20_Emphasis"><text:span text:style-name="T25">Chronos fait toujours un meilleur temps,</text:span></text:span></text:p>
      <text:p text:style-name="P3"><text:span text:style-name="Strong_20_Emphasis"><text:span text:style-name="T25">On se retrouve à jamais perdants.</text:span></text:span></text:p>
      <text:p text:style-name="P3"><text:span text:style-name="Strong_20_Emphasis"><text:span text:style-name="T25">Alors, arrêtons de courir après un mirage,</text:span></text:span></text:p>
      <text:p text:style-name="P3"><text:span text:style-name="Strong_20_Emphasis"><text:span text:style-name="T25">Car le temps s'accélère à chaque virage.</text:span></text:span></text:p>
      <text:p text:style-name="P3"><text:span text:style-name="Strong_20_Emphasis"><text:span text:style-name="T25">Profitons plutôt du moment présent,</text:span></text:span></text:p>
      <text:p text:style-name="P3"><text:span text:style-name="Strong_20_Emphasis"><text:span text:style-name="T25">Il ne sera que poussière dans un instant.</text:span></text:span></text:p>
      <text:p text:style-name="P52"> </text:p>
      <text:p text:style-name="P42">KEZIA</text:p>
      <text:p text:style-name="P42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54">POEME LYRIQUE OU ENGAGE</text:p>
          </table:table-cell>
          <table:table-cell table:style-name="Table11.B1" office:value-type="string">
            <text:p text:style-name="P54"/>
          </table:table-cell>
        </table:table-row>
        <table:table-row>
          <table:table-cell table:style-name="Table11.A2" office:value-type="string">
            <text:p text:style-name="P54">FIGURE DE STYLE</text:p>
          </table:table-cell>
          <table:table-cell table:style-name="Table11.B2" office:value-type="string">
            <text:p text:style-name="P54"/>
          </table:table-cell>
        </table:table-row>
      </table:table>
      <text:p text:style-name="P44">L'Etat rend aveugle</text:p>
      <text:p text:style-name="P44"> </text:p>
      <text:p text:style-name="P44">Aveuglés vous êtes tous aveuglés</text:p>
      <text:p text:style-name="P44">On parle de libertés</text:p>
      <text:p text:style-name="P44">Mais tout est obligés</text:p>
      <text:p text:style-name="P44">Vous êtes tous veuglés</text:p>
      <text:p text:style-name="P44"> </text:p>
      <text:p text:style-name="P44">On parle d'égalité</text:p>
      <text:p text:style-name="P44">pendant que les riches s'épannouissent</text:p>
      <text:p text:style-name="P44">Et que les pauvres subissent</text:p>
      <text:p text:style-name="P44">Vous êtes aveuglés</text:p>
      <text:p text:style-name="P44"> </text:p>
      <text:p text:style-name="P44">On parle de fraternité</text:p>
      <text:p text:style-name="P44">pendant que d'autres s'entretuent</text:p>
      <text:p text:style-name="P44">Comme de grosse bêtes poilues</text:p>
      <text:p text:style-name="P44"><text:soft-page-break/>fraternité, quand j'entends ce mot j'ai envie de pleurer</text:p>
      <text:p text:style-name="P44">Vous êtes aveuglés</text:p>
      <text:p text:style-name="P44"> </text:p>
      <text:p text:style-name="P44">l'Etat vous à aveuglé</text:p>
      <text:p text:style-name="P44">Et ça grâce à l'argent</text:p>
      <text:p text:style-name="P44">C'est ce que je constate apparamment</text:p>
      <text:p text:style-name="P44">Vous êtes aveuglés</text:p>
      <text:p text:style-name="P44"> </text:p>
      <text:p text:style-name="P44">Et si vous cous mettiez à penser</text:p>
      <text:p text:style-name="P44">Et à consentir</text:p>
      <text:p text:style-name="P44">Consentir de ne plus obéir</text:p>
      <text:p text:style-name="P44">vous ne serez alors plus aveuglés</text:p>
      <text:p text:style-name="P44"> </text:p>
      <text:p text:style-name="P44">Alors ce jour là nous nous souleverons</text:p>
      <text:p text:style-name="P44">l'Etat sera renversés</text:p>
      <text:p text:style-name="P44">Et nous choissirons notre direction</text:p>
      <text:p text:style-name="P44">Si ce jour là aura lieu un jour alors nous ne serons plus aveuglés</text:p>
      <text:p text:style-name="P42">KEVIN</text:p>
      <text:p text:style-name="P42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54">POEME LYRIQUE OU ENGAGE</text:p>
          </table:table-cell>
          <table:table-cell table:style-name="Table12.B1" office:value-type="string">
            <text:p text:style-name="P54"/>
          </table:table-cell>
        </table:table-row>
        <table:table-row>
          <table:table-cell table:style-name="Table12.A2" office:value-type="string">
            <text:p text:style-name="P54">FIGURE DE STYLE</text:p>
          </table:table-cell>
          <table:table-cell table:style-name="Table12.B2" office:value-type="string">
            <text:p text:style-name="P54"/>
          </table:table-cell>
        </table:table-row>
      </table:table>
      <text:p text:style-name="P30"><text:s/>Tu m'écoutes quand j'ai des soucis,</text:p>
      <text:p text:style-name="P30">surtout avec toi c'est cool la vie .</text:p>
      <text:p text:style-name="P30">Tu me remontes le morales ,</text:p>
      <text:p text:style-name="P30">quand je suis mal .</text:p>
      <text:p text:style-name="P30">Quand je suis triste ,</text:p>
      <text:p text:style-name="P30">tu me mets sur la bonne piste .</text:p>
      <text:p text:style-name="P30">Alors pour te surveiller </text:p>
      <text:p text:style-name="P30">j'ai envoyé une fée ,</text:p>
      <text:p text:style-name="P30">mais elle m'est revenue ,</text:p>
      <text:p text:style-name="P30">et s'est avouée vaincue , </text:p>
      <text:p text:style-name="P30">en me disant qu'un ange </text:p>
      <text:p text:style-name="P30">n'a pas besoin d'un autre ange .</text:p>
      <text:p text:style-name="P30">Cette fille c'est ma meilleure amie ,</text:p>
      <text:p text:style-name="P30">toujours aussi gentille et trop mimie .</text:p>
      <text:p text:style-name="P30"/>
      <text:p text:style-name="P30"><text:soft-page-break/></text:p>
      <text:p text:style-name="P41"><text:s text:c="17"/><text:tab/>Anilha Fabrisia </text:p>
      <text:p text:style-name="P41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4">POEME LYRIQUE OU ENGAGE</text:p>
          </table:table-cell>
          <table:table-cell table:style-name="Table13.B1" office:value-type="string">
            <text:p text:style-name="P54"/>
          </table:table-cell>
        </table:table-row>
        <table:table-row>
          <table:table-cell table:style-name="Table13.A2" office:value-type="string">
            <text:p text:style-name="P54">FIGURE DE STYLE</text:p>
          </table:table-cell>
          <table:table-cell table:style-name="Table13.B2" office:value-type="string">
            <text:p text:style-name="P54"/>
          </table:table-cell>
        </table:table-row>
      </table:table>
      <text:p text:style-name="P50">Je suis aimée ,</text:p>
      <text:p text:style-name="P52">mais trouver l'amour c'est bien compliqué</text:p>
      <text:p text:style-name="P52">Je lui ai donné ma vie</text:p>
      <text:p text:style-name="P52">Et il m'a donné sa vie</text:p>
      <text:p text:style-name="P52"> </text:p>
      <text:p text:style-name="P52">L'amour est un sentiment fort</text:p>
      <text:p text:style-name="P52">Ses sentiments son précieux comme de l'or</text:p>
      <text:p text:style-name="P52"><text:span text:style-name="T26">Elle</text:span> nous réserve aussi des malheur</text:p>
      <text:p text:style-name="P52">Mais aussi du bonheur</text:p>
      <text:p text:style-name="P52"> </text:p>
      <text:p text:style-name="P52">Et je lui <text:span text:style-name="T26">donné</text:span> mon cœur</text:p>
      <text:p text:style-name="P52">Et il m'a donné son bonheur</text:p>
      <text:p text:style-name="P52">Mais quand il est parti</text:p>
      <text:p text:style-name="P52">Je lui ai dit,</text:p>
      <text:p text:style-name="P52"> </text:p>
      <text:p text:style-name="P52">Que <text:span text:style-name="T26">ta</text:span> place est toujours dans mon cœur</text:p>
      <text:p text:style-name="P52">Et ne sera rempli que de malheur</text:p>
      <text:p text:style-name="P52">Avec sa jalousie</text:p>
      <text:p text:style-name="P52">Il m'a fait faire des conneries</text:p>
      <text:p text:style-name="P52">Et c'est pour sa que j<text:span text:style-name="T26">e m'emporte souvent au malheur</text:span></text:p>
      <text:p text:style-name="P41"/>
      <text:p text:style-name="P41">DAGARD AL </text:p>
      <text:p text:style-name="P41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4">POEME LYRIQUE OU ENGAGE</text:p>
          </table:table-cell>
          <table:table-cell table:style-name="Table14.B1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54">FIGURE DE STYLE</text:p>
          </table:table-cell>
          <table:table-cell table:style-name="Table14.B2" office:value-type="string">
            <text:p text:style-name="P54"/>
          </table:table-cell>
        </table:table-row>
      </table:table>
      <text:p text:style-name="P5"><text:span text:style-name="T16">Triomphons</text:span> </text:p>
      <text:p text:style-name="P4">Triomphons,triomphons</text:p>
      <text:p text:style-name="P4">Sur le trio des cons</text:p>
      <text:p text:style-name="P4">Nous triompherons</text:p>
      <text:p text:style-name="P4"/>
      <text:p text:style-name="P4"><text:s/>Vous voyez <text:s/>ces trois templiers</text:p>
      <text:p text:style-name="P4">Ils croyaient pouvoir gagner</text:p>
      <text:p text:style-name="P4">Sur des pauvres enfants abandonnés</text:p>
      <text:p text:style-name="P4">Mais ils ont été capturés</text:p>
      <text:p text:style-name="P4">Et enfermés et condamnés</text:p>
      <text:p text:style-name="P4"><text:soft-page-break/></text:p>
      <text:p text:style-name="P4">Ils s' évadèrent la première fois </text:p>
      <text:p text:style-name="P4">Et prirent un cheval pour trois </text:p>
      <text:p text:style-name="P4">En route ils croisèrent des assassins</text:p>
      <text:p text:style-name="P4">Qui n'étaient des vauriens </text:p>
      <text:p text:style-name="P4">Qui les tuèrent en chemin </text:p>
      <text:p text:style-name="P4"/>
      <text:p text:style-name="P4">Nous les assassins nous triomphons</text:p>
      <text:p text:style-name="P4">Nous triomphons sur le trio des cons </text:p>
      <text:p text:style-name="P4">les templiers ont perdu face à la population </text:p>
      <text:p text:style-name="P4">Qu' ils prenaient <text:s/>pour des espions </text:p>
      <text:p text:style-name="P4">Vous les assassins </text:p>
      <text:p text:style-name="P4"/>
      <text:p text:style-name="P4">Ses assassins dure comme fer </text:p>
      <text:p text:style-name="P4">Ses assassins qui meurent du jour au lendemain</text:p>
      <text:p text:style-name="P4">Virent les templiers enterrer sous terre</text:p>
      <text:p text:style-name="P4">Ses assassins sans péché </text:p>
      <text:p text:style-name="P41">qu' il repose en paix </text:p>
      <text:p text:style-name="P41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54">POEME LYRIQUE OU ENGAGE</text:p>
          </table:table-cell>
          <table:table-cell table:style-name="Table15.B1" office:value-type="string">
            <text:p text:style-name="P54"/>
          </table:table-cell>
        </table:table-row>
        <table:table-row>
          <table:table-cell table:style-name="Table15.A2" office:value-type="string">
            <text:p text:style-name="P54">FIGURE DE STYLE</text:p>
          </table:table-cell>
          <table:table-cell table:style-name="Table15.B2" office:value-type="string">
            <text:p text:style-name="P54"/>
          </table:table-cell>
        </table:table-row>
      </table:table>
      <text:p text:style-name="P42"><office:annotation><dc:date>2014-01-17T16:36:58.01</dc:date><text:p>&lt;!--EndFragment--&gt;</text:p></office:annotation></text:p>
      <text:p text:style-name="P4"><text:s text:c="71"/><text:span text:style-name="T15"><text:s text:c="2"/></text:span><text:span text:style-name="T15"><text:s/>Poésie</text:span> </text:p>
      <text:p text:style-name="P4"/>
      <text:p text:style-name="P4"/>
      <text:p text:style-name="P4">Écoute un peu ton cœur</text:p>
      <text:p text:style-name="P4">Il t'apprendra la tendresse </text:p>
      <text:p text:style-name="P4">Que désire ton âme</text:p>
      <text:p text:style-name="P4">De la délicatesse</text:p>
      <text:p text:style-name="P4"/>
      <text:p text:style-name="P4"/>
      <text:p text:style-name="P4">Dieu crée l'amour </text:p>
      <text:p text:style-name="P4">Au jour le jour </text:p>
      <text:p text:style-name="P4">Un amour si fragile <text:s text:c="2"/></text:p>
      <text:p text:style-name="P4">Fabriqué en l'argile </text:p>
      <text:p text:style-name="P4">C'est écrit dans l'évangile </text:p>
      <text:p text:style-name="P4"/>
      <text:p text:style-name="P4"/>
      <text:p text:style-name="P4">Retrouve dans ta tête</text:p>
      <text:p text:style-name="P4">Ton âme de poète </text:p>
      <text:p text:style-name="P4">Souviens toi comme c'est chouette </text:p>
      <text:p text:style-name="P4"><text:soft-page-break/>Le parfum des violettes </text:p>
      <text:p text:style-name="P4">Un soir de pâquerette</text:p>
      <text:p text:style-name="P4"/>
      <text:p text:style-name="P4">Dieu a voulu t'aimer</text:p>
      <text:p text:style-name="P4">C'est pour ça qu'il t'a fait </text:p>
      <text:p text:style-name="P4">Avec des terres glaise</text:p>
      <text:p text:style-name="P4">ça c'est pas des foutaises </text:p>
      <text:p text:style-name="P4">C'est écrit dans la genèse </text:p>
      <text:p text:style-name="P4"/>
      <text:p text:style-name="P4">J'ai besoin d'azur </text:p>
      <text:p text:style-name="P4">De grand large et d'air pur </text:p>
      <text:p text:style-name="P4">Alors je fuis la menace </text:p>
      <text:p text:style-name="P4">Et phénomènes de masse </text:p>
      <text:p text:style-name="P4">Les crises de populasse <text:s text:c="5"/></text:p>
      <text:p text:style-name="P4">Comme les crises de la classe</text:p>
      <text:p text:style-name="P4"/>
      <text:p text:style-name="P4">CORALIE</text:p>
      <text:p text:style-name="P4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4">POEME LYRIQUE OU ENGAGE</text:p>
          </table:table-cell>
          <table:table-cell table:style-name="Table16.B1" office:value-type="string">
            <text:p text:style-name="P54"/>
          </table:table-cell>
        </table:table-row>
        <table:table-row>
          <table:table-cell table:style-name="Table16.A2" office:value-type="string">
            <text:p text:style-name="P54">FIGURE DE STYLE</text:p>
          </table:table-cell>
          <table:table-cell table:style-name="Table16.B2" office:value-type="string">
            <text:p text:style-name="P54"/>
          </table:table-cell>
        </table:table-row>
      </table:table>
      <text:p text:style-name="P6"><text:s text:c="40"/><text:span text:style-name="T27"><text:s text:c="3"/></text:span><text:span text:style-name="T28">Mon rire dérangeant</text:span></text:p>
      <text:p text:style-name="P31">Depuis mon jeune âge</text:p>
      <text:p text:style-name="P31">je n'arrête pas de rire</text:p>
      <text:p text:style-name="P31">Même sans recevoir de sourire</text:p>
      <text:p text:style-name="P31">cela agace mon entourage</text:p>
      <text:p text:style-name="P8"/>
      <text:p text:style-name="P32">Je ne suis pas un sourire</text:p>
      <text:p text:style-name="P32">pourtant j'ai souvent au visage<text:tab/><text:tab/></text:p>
      <text:p text:style-name="P32">Des incroyables fous rires</text:p>
      <text:p text:style-name="P32">peut-être que cela passera avec l'âge</text:p>
      <text:p text:style-name="P8"/>
      <text:p text:style-name="P33">Depuis mon jeune âge</text:p>
      <text:p text:style-name="P33">on me traite de folle souvent</text:p>
      <text:p text:style-name="P33">A cause de mon regard insistant</text:p>
      <text:p text:style-name="P33">Cela m'énerve comme ces orages</text:p>
      <text:p text:style-name="P8"/>
      <text:p text:style-name="P34">Cette qualité que je me trouve au visage</text:p>
      <text:p text:style-name="P34">Pour vous est un défaut que j'ai au visage </text:p>
      <text:p text:style-name="P34">Me savoir pleine d'espoir <text:s/>me réconforte </text:p>
      <text:p text:style-name="P34">c'est cela qui me rend forte</text:p>
      <text:p text:style-name="P34"/>
      <text:p text:style-name="P34">EUGENIE</text:p>
      <text:p text:style-name="P34"><text:soft-page-break/>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54">POEME LYRIQUE OU ENGAGE</text:p>
          </table:table-cell>
          <table:table-cell table:style-name="Table17.B1" office:value-type="string">
            <text:p text:style-name="P54"/>
          </table:table-cell>
        </table:table-row>
        <table:table-row>
          <table:table-cell table:style-name="Table17.A2" office:value-type="string">
            <text:p text:style-name="P54">FIGURE DE STYLE</text:p>
          </table:table-cell>
          <table:table-cell table:style-name="Table17.B2" office:value-type="string">
            <text:p text:style-name="P54"/>
          </table:table-cell>
        </table:table-row>
      </table:table>
      <text:p text:style-name="P25"/>
      <text:p text:style-name="P24">La main</text:p>
      <text:p text:style-name="P24"/>
      <text:p text:style-name="P24">La main emportée par la vague créative,</text:p>
      <text:p text:style-name="P24">Manifeste pendant longtemps son impatience,</text:p>
      <text:p text:style-name="P24">Maquillée, manucurée, agressive,</text:p>
      <text:p text:style-name="P24">Elle manipule ses pinceaux avec aisance.</text:p>
      <text:p text:style-name="P24"/>
      <text:p text:style-name="P24">L'œuvre manuelle prend forme,</text:p>
      <text:p text:style-name="P24">Comme une manivelle infinie,</text:p>
      <text:p text:style-name="P24">Les doigts manigancent et ordonnent,</text:p>
      <text:p text:style-name="P24">Les traits du tableau manuscrit.</text:p>
      <text:p text:style-name="P24"/>
      <text:p text:style-name="P24"><text:s text:c="35"/></text:p>
      <text:p text:style-name="P24"><text:s text:c="54"/></text:p>
      <text:p text:style-name="P24"><text:s text:c="42"/>Enzo SCHULLER</text:p>
      <text:p text:style-name="P24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4">POEME LYRIQUE OU ENGAGE</text:p>
          </table:table-cell>
          <table:table-cell table:style-name="Table18.B1" office:value-type="string">
            <text:p text:style-name="P54"/>
          </table:table-cell>
        </table:table-row>
        <table:table-row>
          <table:table-cell table:style-name="Table18.A2" office:value-type="string">
            <text:p text:style-name="P54">FIGURE DE STYLE</text:p>
          </table:table-cell>
          <table:table-cell table:style-name="Table18.B2" office:value-type="string">
            <text:p text:style-name="P54"/>
          </table:table-cell>
        </table:table-row>
      </table:table>
      <text:p text:style-name="P24"/>
      <text:p text:style-name="P9">Amour impossible.</text:p>
      <text:p text:style-name="P9"/>
      <text:p text:style-name="P10">On s'est rencontré, tu m'as dévisagée,</text:p>
      <text:p text:style-name="P10">Sans rien me demander</text:p>
      <text:p text:style-name="P10">Tu m'as ouvert ton cœur, mais je l'ai refermée</text:p>
      <text:p text:style-name="P10">sans pitié, t'as encore l'espoir de me ramener à toi.</text:p>
      <text:p text:style-name="P10">Et puis c'est mon choix.</text:p>
      <text:p text:style-name="P10"/>
      <text:p text:style-name="P10">Je suis encore jeune pour connaître les histoires d'amours difficiles</text:p>
      <text:p text:style-name="P10">Mon dieu ! Même si j'avoue que t'as un bon style</text:p>
      <text:p text:style-name="P10">Mais attention ! Parce que l'apparence peut être parfois trompeuse</text:p>
      <text:p text:style-name="P10">Et encore moin t'est parole charmeuse</text:p>
      <text:p text:style-name="P10"/>
      <text:p text:style-name="P10">Et merde ! Je me demande pourquoi je t'ai dit ça,</text:p>
      <text:p text:style-name="P10">parce qu'au fond mes pensées me ronge</text:p>
      <text:p text:style-name="P10">J'en doute fort que tu veuille tourner cette maudite page, </text:p>
      <text:p text:style-name="P10">Car maintenant tu voudra me faire regretter</text:p>
      <text:p text:style-name="P20">Tout ce que je t'ai fait endurer</text:p>
      <text:p text:style-name="P20"/>
      <text:p text:style-name="P20"><text:soft-page-break/>OCEANE R </text:p>
      <text:p text:style-name="P20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54">POEME LYRIQUE OU ENGAGE</text:p>
          </table:table-cell>
          <table:table-cell table:style-name="Table19.B1" office:value-type="string">
            <text:p text:style-name="P54"/>
          </table:table-cell>
        </table:table-row>
        <table:table-row>
          <table:table-cell table:style-name="Table19.A2" office:value-type="string">
            <text:p text:style-name="P54">FIGURE DE STYLE</text:p>
          </table:table-cell>
          <table:table-cell table:style-name="Table19.B2" office:value-type="string">
            <text:p text:style-name="P54"/>
          </table:table-cell>
        </table:table-row>
      </table:table>
      <text:p text:style-name="P20"/>
      <text:p text:style-name="P5">La terre, emportée par le vent <text:line-break/>Terres, mines, sont imposantes <text:line-break/>Domine son territoire, <text:line-break/>Elle créa des terriens pour la gloire </text:p>
      <text:p text:style-name="P5"/>
      <text:p text:style-name="P5">La terre prend forme </text:p>
      <text:p text:style-name="P5">Comme une sphère magnifique </text:p>
      <text:p text:style-name="P5">Mais les terriens sont plus énormes</text:p>
      <text:p text:style-name="P5">Et détruisent tout ce qu'il y a de plus magique <text:s text:c="2"/></text:p>
      <text:p text:style-name="P5"/>
      <text:p text:style-name="P5">La terre ce détruit </text:p>
      <text:p text:style-name="P5">Il reste une seul solution possible<text:line-break/>Elle en parle à son meilleur ami <text:line-break/>Elle lui dit qu'elle va les anéantir</text:p>
      <text:p text:style-name="P5"/>
      <text:p text:style-name="P5">Son ami lui demande de le sauver <text:line-break/>La terre accepte et lui laisse encore quelque jours <text:line-break/>Son ami le remercie et accours<text:line-break/>Et il créa l'arche de Noé <text:s/></text:p>
      <text:p text:style-name="P5"/>
      <text:p text:style-name="P21">La terre commence alors le fléau <text:line-break/>Son ami emmène tous les animaux <text:line-break/>Les terriens son alors détruit <text:line-break/>Sauf Noé et ses amis</text:p>
      <text:p text:style-name="P21">MARIUS </text:p>
      <text:p text:style-name="P21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54">POEME LYRIQUE OU ENGAGE</text:p>
          </table:table-cell>
          <table:table-cell table:style-name="Table20.B1" office:value-type="string">
            <text:p text:style-name="P54"/>
          </table:table-cell>
        </table:table-row>
        <table:table-row>
          <table:table-cell table:style-name="Table20.A2" office:value-type="string">
            <text:p text:style-name="P54">FIGURE DE STYLE</text:p>
          </table:table-cell>
          <table:table-cell table:style-name="Table20.B2" office:value-type="string">
            <text:p text:style-name="P54"/>
          </table:table-cell>
        </table:table-row>
      </table:table>
      <text:p text:style-name="P18">Ton Absence </text:p>
      <text:p text:style-name="P11"/>
      <text:p text:style-name="P11"/>
      <text:p text:style-name="P12">L'amour que j'ai pour toi,</text:p>
      <text:p text:style-name="P12">Sera toujours avec moi,</text:p>
      <text:p text:style-name="P12">J'aimerais parler avec toi,</text:p>
      <text:p text:style-name="P12">Mais tu ne réponds pas,</text:p>
      <text:p text:style-name="P12">Je ne voit pas ma vie sans toi,</text:p>
      <text:p text:style-name="P12">en fessant les cents pas ,</text:p>
      <text:p text:style-name="P12"><text:soft-page-break/>Tu illumine mes jours,</text:p>
      <text:p text:style-name="P12">Avec tant d'amour,</text:p>
      <text:p text:style-name="P12">Notre histoire ne tient qu'a un fil,</text:p>
      <text:p text:style-name="P12">Mais elle vaut la peine d'être vécu,</text:p>
      <text:p text:style-name="P12">Pour moi tu es comme une île,</text:p>
      <text:p text:style-name="P12">Pas comme du papier PQ,</text:p>
      <text:p text:style-name="P12">Tu es le seul homme de ma vie,</text:p>
      <text:p text:style-name="P12">Pour qui je donnerai ma vie,</text:p>
      <text:p text:style-name="P12">Dans les 365 jours de l'année,</text:p>
      <text:p text:style-name="P12">J'ai été émerveillée,</text:p>
      <text:p text:style-name="P12">Je rêve d'être dans tes bras,</text:p>
      <text:p text:style-name="P12">Quand tu reviendras,</text:p>
      <text:p text:style-name="P22"/>
      <text:p text:style-name="P22">ADRIANA </text:p>
      <text:p text:style-name="P22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54">POEME LYRIQUE OU ENGAGE</text:p>
          </table:table-cell>
          <table:table-cell table:style-name="Table21.B1" office:value-type="string">
            <text:p text:style-name="P54"/>
          </table:table-cell>
        </table:table-row>
        <table:table-row>
          <table:table-cell table:style-name="Table21.A2" office:value-type="string">
            <text:p text:style-name="P54">FIGURE DE STYLE</text:p>
          </table:table-cell>
          <table:table-cell table:style-name="Table21.B2" office:value-type="string">
            <text:p text:style-name="P54"/>
          </table:table-cell>
        </table:table-row>
      </table:table>
      <text:p text:style-name="P22"/>
      <text:p text:style-name="P26"/>
      <text:p text:style-name="P26"/>
      <text:p text:style-name="P26"/>
      <text:p text:style-name="P27"><text:tab/><text:tab/><text:span text:style-name="T19">Depuis que je t'ai rencontré, </text:span></text:p>
      <text:p text:style-name="P23">Depuis que nos chemins se sont croisés, </text:p>
      <text:p text:style-name="P23">Mon cœur t'a choisi, </text:p>
      <text:p text:style-name="P23">Oui, cela pour la vie. </text:p>
      <text:p text:style-name="P23"/>
      <text:p text:style-name="P23"><text:tab/><text:tab/>On a commencé à se parler, </text:p>
      <text:p text:style-name="P23">On a commencé une nouvelle amitié,</text:p>
      <text:p text:style-name="P23">Quoi demander de mieux, </text:p>
      <text:p text:style-name="P23">Qu'un ami merveilleux. </text:p>
      <text:p text:style-name="P23"/>
      <text:p text:style-name="P23"><text:tab/><text:tab/>Mon cœur bat de plus en plus fort, </text:p>
      <text:p text:style-name="P23">Je ne vois que toi, </text:p>
      <text:p text:style-name="P23">Allez vas-y fait un effort, </text:p>
      <text:p text:style-name="P23">Toi aussi aime moi !</text:p>
      <text:p text:style-name="P23"/>
      <text:p text:style-name="P23"><text:tab/><text:tab/> Quand tu me parles de nos souvenirs, </text:p>
      <text:p text:style-name="P23">Et ton petit sourire qui me fait rire,</text:p>
      <text:p text:style-name="P23">Être à tes côtés me fait rêver, </text:p>
      <text:p text:style-name="P23">Je t'aime et je t'aimerai à tout jamais.</text:p>
      <text:p text:style-name="P23"/>
      <text:p text:style-name="P23">OCEANE C</text:p>
      <text:p text:style-name="P23"><text:soft-page-break/></text:p>
      <text:p text:style-name="P4"><text:s text:c="51"/></text:p>
      <text:p text:style-name="P4"/>
      <text:p text:style-name="P4"/>
      <text:p text:style-name="P4"><text:s text:c="27"/>La Faim</text:p>
      <text:p text:style-name="P4"/>
      <text:p text:style-name="P4">Dans notre tendre confort nous gaspillons </text:p>
      <text:p text:style-name="P4">Nous mangeons à notre faim</text:p>
      <text:p text:style-name="P4">A quoi bon tout finir il y-a le chien</text:p>
      <text:p text:style-name="P4">Sauf quand les petits africains passent à la télévision </text:p>
      <text:p text:style-name="P4"/>
      <text:p text:style-name="P4">Impossible de résister à ces horrible visions</text:p>
      <text:p text:style-name="P4">Alors ont appuie vite sur le bouton</text:p>
      <text:p text:style-name="P4">Et la il y-a le petit bout qui reste la </text:p>
      <text:p text:style-name="P4">Et la il te dit pourquoi pas ?</text:p>
      <text:p text:style-name="P4"/>
      <text:p text:style-name="P4">Pourtant tu te lève bien pour aller le mettre à la poubelle et Hop! C'est fini</text:p>
      <text:p text:style-name="P4">Et il te dit c'est mon destin soit a poubelle ou dans la gueule du chien</text:p>
      <text:p text:style-name="P4">Dommage car toute cette injustice infinie</text:p>
      <text:p text:style-name="P4">Nous pourrions la changer en festin</text:p>
      <text:p text:style-name="P4"/>
      <text:p text:style-name="P23">ELIE</text:p>
      <text:p text:style-name="P23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54">POEME LYRIQUE OU ENGAGE</text:p>
          </table:table-cell>
          <table:table-cell table:style-name="Table22.B1" office:value-type="string">
            <text:p text:style-name="P54"/>
          </table:table-cell>
        </table:table-row>
        <table:table-row>
          <table:table-cell table:style-name="Table22.A2" office:value-type="string">
            <text:p text:style-name="P54">FIGURE DE STYLE</text:p>
          </table:table-cell>
          <table:table-cell table:style-name="Table22.B2" office:value-type="string">
            <text:p text:style-name="P54"/>
          </table:table-cell>
        </table:table-row>
      </table:table>
      <text:p text:style-name="P7"><text:s/><text:span text:style-name="T29"><text:s text:c="2"/></text:span><text:span text:style-name="T29"><text:s/></text:span><text:span text:style-name="T30">Mon île</text:span><text:span text:style-name="T29"> </text:span></text:p>
      <text:p text:style-name="P7"/>
      <text:p text:style-name="P7">Mon île au mille et une couleur </text:p>
      <text:p text:style-name="P7">Mon île au mille et une saveur </text:p>
      <text:p text:style-name="P7">Mon île enchanteresse </text:p>
      <text:p text:style-name="P7">Mon île plaine d'allégresse </text:p>
      <text:p text:style-name="P7"/>
      <text:p text:style-name="P7">Mon île <text:s/>multiracial qui nous accueil à bras ouvert </text:p>
      <text:p text:style-name="P7">Cette île remplis <text:s/>de valeur</text:p>
      <text:p text:style-name="P7">Dans ton monde plein de couleur</text:p>
      <text:p text:style-name="P7">Nous incite aux partages des valeurs <text:s/></text:p>
      <text:p text:style-name="P7"/>
      <text:p text:style-name="P7">De jour en jour tu rempli mon cœur de bonheur </text:p>
      <text:p text:style-name="P7">Tu nous incite jamais aux malheurs </text:p>
      <text:p text:style-name="P7">Souvent tu nous montre tous tes humeurs </text:p>
      <text:p text:style-name="P7"/>
      <text:p text:style-name="P7"/>
      <text:p text:style-name="P23"><text:soft-page-break/>LUCIE</text:p>
      <text:p text:style-name="P23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54">POEME LYRIQUE OU ENGAGE</text:p>
          </table:table-cell>
          <table:table-cell table:style-name="Table23.B1" office:value-type="string">
            <text:p text:style-name="P54"/>
          </table:table-cell>
        </table:table-row>
        <table:table-row>
          <table:table-cell table:style-name="Table23.A2" office:value-type="string">
            <text:p text:style-name="P54">FIGURE DE STYLE</text:p>
          </table:table-cell>
          <table:table-cell table:style-name="Table23.B2" office:value-type="string">
            <text:p text:style-name="P5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3-12-25T13:51:52.85</dc:date>
    <meta:editing-duration>PT26H32M04S</meta:editing-duration>
    <meta:editing-cycles>22</meta:editing-cycles>
    <meta:generator>OpenOffice.org/3.2$Win32 OpenOffice.org_project/320m18$Build-9502</meta:generator>
    <meta:document-statistic meta:table-count="23" meta:image-count="0" meta:object-count="0" meta:page-count="18" meta:paragraph-count="495" meta:word-count="2625" meta:character-count="14490"/>
  </office:meta>
</office:document-meta>
</file>