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style:style style:name="T3" style:family="text">
      <style:text-properties fo:font-size="10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ie de Dionysos</text:p>
      <text:p text:style-name="Standard"/>
      <text:p text:style-name="Standard">Quelles sont les attributions de ce dieu ?</text:p>
      <text:p text:style-name="Standard"/>
      <text:p text:style-name="Standard">C'est le dieu du vin et de la fête.</text:p>
      <text:p text:style-name="Standard"><text:s/></text:p>
      <text:p text:style-name="Standard">TROUVEZ LES GRANDES ETAPES DE SA VIE (minimum 4) – leur donner un titre</text:p>
      <text:p text:style-name="Standard"/>
      <text:p text:style-name="Standard">1.Dionysos est né d'une alliance entre Sémlé et Zeus. Un Z<text:span text:style-name="T4">eus extrait alors de ses entrailles l’enfant qu’elle porte, le coud dans sa cuisse jusqu’à ce que vienne au monde le jeune Dionysos, " né de la cuisse de Jupiter " </text:span></text:p>
      <text:p text:style-name="P2">2.Dionysos est d’abord confié à sa tante Ino, également fille de Cadmos et femme du roi Athamas. </text:p>
      <text:p text:style-name="Standard">3.<text:span text:style-name="T4">Devenu adolescent, Dionysos est, à son tour, victime d’Héra. Sauvé par Rhéa, sa grand-mère paternelle, Dionysos entame alors un long vagabondage, ayant des difficultés à se faire accepter dans toutes les cités où il aborde. </text:span></text:p>
      <text:p text:style-name="Standard"><text:span text:style-name="T4">4.En Thrace , il est mal reçu par le roi Lycurgue, qui jette en prison. D'où il , s'échappe et frappe Lycurgue de folie meurtrière .</text:span></text:p>
      <text:p text:style-name="Standard">CHERCHER DES VASES GRECS REPRESENTANT LE DIEU</text:p>
      <text:p text:style-name="Standard"/>
      <text:p text:style-name="Standard">faire un diaporama</text:p>
      <text:p text:style-name="Standard"/>
      <text:p text:style-name="Standard">Quels sont les compagnons fréquents du dieu ?</text:p>
      <text:p text:style-name="Standard"/>
      <text:p text:style-name="Standard">Quels sont les moments de sa vie les plus représentés ?</text:p>
      <text:p text:style-name="Standard"/>
      <text:p text:style-name="Standard">Cherchez ce qu'est le scandale des Bacchanales à Rom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8:50:28</meta:creation-date>
    <dc:date>2014-01-27T08:25:01.54</dc:date>
    <meta:editing-duration>P0D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14" meta:word-count="192" meta:character-count="1060"/>
  </office:meta>
</office:document-meta>
</file>