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AD000001FEDA8A105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1" style:family="paragraph">
      <style:text-properties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1.8cm" svg:height="4.036cm" svg:x="5.6cm" svg:y="3.564cm">
          <draw:text-box>
            <text:p text:style-name="P1"><text:span text:style-name="T1">Dionys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2" draw:layer="layout" svg:width="11.35cm" svg:height="13.493cm" svg:x="2.45cm" svg:y="2.6cm">
          <draw:image xlink:href="Pictures/10000000000001AD000001FEDA8A10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27T08:17:48.45</meta:creation-date>
    <meta:editing-duration>PT6M52S</meta:editing-duration>
    <meta:editing-cycles>2</meta:editing-cycles>
    <dc:date>2014-01-27T08:24:38.84</dc:date>
    <meta:document-statistic meta:object-count="31"/>
    <meta:generator>OpenOffice.org/3.4$Win32 OpenOffice.org_project/340m1$Build-9590</meta:generator>
  </office:meta>
</office:document-meta>
</file>