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280099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00ff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ie de Dionysos</text:p>
      <text:p text:style-name="P2"/>
      <text:p text:style-name="P2">Quelles sont les attributions de ce dieu ?</text:p>
      <text:p text:style-name="P2"/>
      <text:p text:style-name="P4">Dionysos est le dieu de la vigne,du vin et de ses excès ainsi que du théâtre et de la tragédie.</text:p>
      <text:p text:style-name="P3"/>
      <text:p text:style-name="P2">TROUVEZ LES GRANDES ETAPES DE SA VIE (minimum 4) – leur donner un titre</text:p>
      <text:p text:style-name="P2"/>
      <text:p text:style-name="P2"/>
      <text:p text:style-name="P2">CHERCHER DES VASES GRECS REPRESENTANT LE DIEU</text:p>
      <text:p text:style-name="P2"/>
      <text:p text:style-name="P2">faire un diaporama</text:p>
      <text:p text:style-name="P2"/>
      <text:p text:style-name="P2">Quels sont les compagnons fréquents du dieu ?</text:p>
      <text:p text:style-name="P2"/>
      <text:p text:style-name="P2">Quels sont les moments de sa vie les plus représentés ?</text:p>
      <text:p text:style-name="P2"/>
      <text:p text:style-name="P2">Cherchez ce qu'est le scandale des Bacchanales à Rom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6T18:50:28</meta:creation-date>
    <dc:date>2013-12-25T11:40:16</dc:date>
    <meta:editing-duration>P0D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84" meta:character-count="442"/>
  </office:meta>
</office:document-meta>
</file>