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Lucida Sans1" svg:font-family="'Lucida Sans'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92cm" table:align="left"/>
    </style:style>
    <style:style style:name="Tableau1.A" style:family="table-column">
      <style:table-column-properties style:column-width="16.692cm"/>
    </style:style>
    <style:style style:name="Tableau1.A1" style:family="table-cell">
      <style:table-cell-properties fo:padding="0.049cm" fo:border="1pt solid #808080"/>
    </style:style>
    <style:style style:name="P1" style:family="paragraph" style:parent-style-name="Text_20_body">
      <style:text-properties style:font-name="Comic Sans MS" fo:font-size="11pt" fo:font-weight="bold" fo:background-color="#ffff00" style:font-size-asian="11pt" style:font-size-complex="11pt"/>
    </style:style>
    <style:style style:name="P2" style:family="paragraph" style:parent-style-name="Text_20_body">
      <style:text-properties style:font-name="Comic Sans MS" fo:font-size="11pt" fo:font-weight="bold" style:font-size-asian="11pt" style:font-size-complex="11pt"/>
    </style:style>
    <style:style style:name="P3" style:family="paragraph" style:parent-style-name="Text_20_body">
      <style:text-properties style:font-name="Comic Sans MS" fo:font-size="11pt" style:text-underline-style="solid" style:text-underline-width="auto" style:text-underline-color="font-color" fo:font-weight="bold" style:font-size-asian="11pt" style:font-size-complex="11pt"/>
    </style:style>
    <style:style style:name="P4" style:family="paragraph" style:parent-style-name="Text_20_body">
      <style:text-properties style:text-line-through-style="none" fo:font-size="11pt" style:text-underline-style="none" style:text-blinking="false" style:font-size-asian="11pt" style:font-size-complex="11pt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text-indent="-0.635cm" style:auto-text-indent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margin-top="0cm" fo:margin-bottom="0.499cm" fo:padding="0.049cm" fo:border="0.99pt solid #000000"/>
      <style:text-properties style:font-name="Comic Sans MS" fo:font-size="11pt" fo:font-weight="bold" style:font-size-asian="11pt" style:font-size-complex="11pt"/>
    </style:style>
    <style:style style:name="P8" style:family="paragraph" style:parent-style-name="Text_20_body">
      <style:text-properties style:font-name="Comic Sans MS" fo:font-size="11pt" fo:font-weight="bold" style:font-size-asian="11pt" style:font-size-complex="11pt"/>
    </style:style>
    <style:style style:name="T1" style:family="text">
      <style:text-properties fo:font-variant="normal" fo:text-transform="none" style:font-name="Comic Sans MS"/>
    </style:style>
    <style:style style:name="T2" style:family="text">
      <style:text-properties style:font-name="Comic Sans MS"/>
    </style:style>
    <style:style style:name="T3" style:family="text">
      <style:text-properties style:font-name="Comic Sans MS" style:text-underline-style="solid" style:text-underline-width="auto" style:text-underline-color="font-color" fo:font-weight="bold"/>
    </style:style>
    <style:style style:name="T4" style:family="text">
      <style:text-properties style:font-name="Comic Sans MS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<dc:date>2012-12-06T18:04:00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2-12-06T18:04:00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2-12-06T18:04:00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2-12-06T18:04:00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}</text:p><text:p>&lt;/style&gt;</text:p><text:p>&lt;![endif]--&gt;</text:p></office:annotation><office:annotation><dc:date>2012-12-06T18:04:00</dc:date><text:p>&lt;!--StartFragment--&gt;</text:p></office:annotation>RAPPORT DE STAGE EN ENTREPRISE</text:p>
      <text:p text:style-name="P1">DU 02 au 06 12</text:p>
      <text:p text:style-name="P3">La rédaction de ce rapport sera évaluée</text:p>
      <text:p text:style-name="P6"><text:span text:style-name="T2">-</text:span><text:span text:style-name="T1">       </text:span><text:span text:style-name="T3">en français : expression et relecture</text:span></text:p>
      <text:p text:style-name="P6"><text:span text:style-name="T2">-</text:span><text:span text:style-name="T1">       </text:span><text:span text:style-name="T3">en B2I : mise en page, intégration d’images, UTILISATION DE LA PLATE-FORME</text:span></text:p>
      <text:p text:style-name="P6"><text:span text:style-name="T2">-</text:span><text:span text:style-name="T1">       </text:span><text:span text:style-name="T3">en orientation : implication de l’élève dans la recherche d’informations sur les métiers et les études</text:span></text:p>
      <text:p text:style-name="P3">REMPLIS LE PLAN DU RAPPORT, INTÈGRE LES PHOTOS AUX EMPLACEMENTS PREVUS</text:p>
      <text:p text:style-name="P3">A PLACER SUR GOULAIDE AVANT Noël </text:p>
      <text:p text:style-name="P1">AVANT LE STAGE</text:p>
      <text:p text:style-name="P2">Pourquoi j'ai choisi ce stage : J'ai choisis ce stage car je serais proche des enfants et je voudrais travailler avec eux un jour.</text:p>
      <text:p text:style-name="P2">Quels métiers je pense pouvoir observer : Des professeurs de maternelle , un jardinier , des surveillantes et directrice.</text:p>
      <text:p text:style-name="P2">Quelle formation pour chacun de ces métiers : Pour être professeur d'école il <text:s/>faut un BAC Général +5 , et passer des concours , pour être jardinier il faut </text:p>
      <text:p text:style-name="P2">résume-la.</text:p>
      <text:p text:style-name="P2"/>
      <text:p text:style-name="P3">ETAPE 1</text:p>
      <text:p text:style-name="P3">Présentation de l’entreprise :</text:p>
      <text:p text:style-name="P6"><text:span text:style-name="T2">-</text:span><text:span text:style-name="T1">       </text:span><text:span text:style-name="T4">adresse</text:span></text:p>
      <text:p text:style-name="P6"><text:span text:style-name="T2">-</text:span><text:span text:style-name="T1">       </text:span><text:span text:style-name="T4">description des lieux : Il y a un bâtiment dont 3 classe , une classe pour les petits , une classe pour les moyens et une classe pour les grands . Il n'y a pas beaucoup d'enfants environ une soixantaine . </text:span></text:p>
      <text:p text:style-name="P6"><text:span text:style-name="T2">-</text:span><text:span text:style-name="T1">       </text:span><text:span text:style-name="T4">nombre d’employés : Il y a trois professeurs , deux surveillantes , un jardinier une secrétaire et un directeur et une directrice . </text:span></text:p>
      <text:p text:style-name="P6"><text:span text:style-name="T2">-</text:span><text:span text:style-name="T1">       </text:span><text:span text:style-name="T4">activité</text:span></text:p>
      <text:p text:style-name="P6"><text:span text:style-name="T2">-</text:span><text:span text:style-name="T1">       </text:span><text:span text:style-name="T4">nom du tuteur et numéro de téléphone : Madame Celeste </text:span></text:p>
      <text:p text:style-name="P2">PHOTO de la façade de l’entreprise</text:p>
      <text:p text:style-name="P3">ETAPE 2 : </text:p>
      <text:p text:style-name="P3">Journal de stage : pour chaque jour : </text:p>
      <text:p text:style-name="P2">faire la liste des activités effectuées ou observées et dire les qualités nécessaires pour chacune</text:p>
      <text:p text:style-name="P2">nommer le métier correspondant, chercher les études qui y mènent (interroger la personne observée sur son parcours – chercher des infos complémentaires sur ONISEP.FR)</text:p>
      <text:p text:style-name="P2">PHOTO de vos postes de travail les plus importants (demander l’accord au maître de stage) et commentaire de la photo (quelle est l’activité représentée)</text:p>
      <text:p text:style-name="P5"> </text:p>
      <text:p text:style-name="P2">JOUR 1</text:p>
      <text:p text:style-name="P2"><text:soft-page-break/>Activités effectuées : Surveiller les enfants , leur aidais quand ils avaient besoins d'aide , déboucher leurs goûters , </text:p>
      <text:p text:style-name="P2">Métier et études correspondant à chacune</text:p>
      <text:p text:style-name="P2">Activités observées : Quand la maîtresse leur lisait une histoire , quand elle leur gronder , </text:p>
      <text:p text:style-name="P2">Mêmes questions</text:p>
      <text:p text:style-name="P3">Reproduire ce modèle pour les 5 jours de stage</text:p>
      <text:p text:style-name="P2">JOUR 2</text:p>
      <text:p text:style-name="P2">Activités effectuées : Surveiller les enfants , du découpage , </text:p>
      <text:p text:style-name="P2">Métier et études correspondant à chacune</text:p>
      <text:p text:style-name="P2">Activités observées</text:p>
      <text:p text:style-name="P2">Mêmes questions </text:p>
      <text:p text:style-name="P2">IDEM POUR LES JOURS 3, 4 et 5</text:p>
      <text:p text:style-name="P5"> </text:p>
      <text:p text:style-name="P3">ETAPE 3</text:p>
      <text:p text:style-name="P2">Synthèse du stage </text:p>
      <text:p text:style-name="P5"> </text:p>
      <text:p text:style-name="P2">LES METIERS SUR LESQUELS J’AI OBTENU DES INFORMATIONS</text:p>
      <text:p text:style-name="P2">Faire la liste</text:p>
      <text:p text:style-name="P2">Métier 1</text:p>
      <text:p text:style-name="P2">Métier 2</text:p>
      <text:p text:style-name="P2">Métier 3</text:p>
      <text:p text:style-name="P5"> <text:span text:style-name="T4"><text:line-break/><text:line-break/>MES ATTENTES ONT-ELLES ETE SATISFAITES ? Explique en quoi.<text:line-break/><text:line-break/>QU’EST-CE QUE J’AI APPRIS DE PLUS INATTENDU ?</text:span></text:p>
      <text:p text:style-name="P2">CE STAGE ET MON AVENIR</text:p>
      <text:p text:style-name="P2">Quel est le métier que tu envisages au moment où tu rédiges ce rapport de stage ?<text:line-break/>A-t-il un rapport avec ton stage ? Lequel ?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/>
          </table:table-cell>
        </table:table-row>
      </table:table>
      <text:p text:style-name="P4"> </text:p>
      <text:p text:style-name="P5"> </text:p>
      <text:p text:style-name="P5"> </text:p>
      <text:p text:style-name="P5"><office:annotation><dc:date>2012-12-06T18:04:01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mic Sans MS" svg:font-family="'Comic Sans MS'"/>
    <style:font-face style:name="Lucida Sans1" svg:font-family="'Lucida Sans'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 PFEIFER</meta:initial-creator>
    <meta:creation-date>2012-12-06T18:03:58</meta:creation-date>
    <dc:date>2013-12-04T16:04:58</dc:date>
    <meta:editing-duration>PT5M43S</meta:editing-duration>
    <meta:editing-cycles>4</meta:editing-cycles>
    <meta:generator>LibreOffice/3.5$Linux_x86 LibreOffice_project/350m1$Build-2</meta:generator>
    <dc:creator>SYBILLE </dc:creator>
    <meta:document-statistic meta:table-count="1" meta:image-count="0" meta:object-count="0" meta:page-count="2" meta:paragraph-count="55" meta:word-count="474" meta:character-count="2714" meta:non-whitespace-character-count="2223"/>
  </office:meta>
</office:document-meta>
</file>