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P2" style:family="paragraph" style:parent-style-name="Text_20_body">
      <style:paragraph-properties fo:padding="0cm" fo:border="none"/>
      <style:text-properties style:font-name="Papyrus" fo:language="fr" fo:country="FR"/>
    </style:style>
    <style:style style:name="P3" style:family="paragraph" style:parent-style-name="Text_20_body">
      <style:paragraph-properties fo:padding="0cm" fo:border="none"/>
      <style:text-properties style:font-name="Papyrus" fo:language="fr" fo:country="FR" fo:background-color="#00ffff"/>
    </style:style>
    <style:style style:name="P4" style:family="paragraph" style:parent-style-name="Text_20_body">
      <style:text-properties style:font-name="Papyrus" fo:language="fr" fo:country="FR"/>
    </style:style>
    <style:style style:name="P5" style:family="paragraph" style:parent-style-name="Text_20_body">
      <style:text-properties style:font-name="Papyrus" fo:language="fr" fo:country="FR" style:text-underline-style="solid" style:text-underline-width="auto" style:text-underline-color="font-color"/>
    </style:style>
    <style:style style:name="P6" style:family="paragraph" style:parent-style-name="Text_20_body">
      <style:text-properties fo:background-color="#ffff00"/>
    </style:style>
    <style:style style:name="P7" style:family="paragraph" style:parent-style-name="Text_20_body">
      <style:paragraph-properties fo:margin-left="0cm" fo:margin-right="0cm" fo:text-indent="-0.635cm" style:auto-text-indent="false"/>
    </style:style>
    <style:style style:name="T1" style:family="text">
      <style:text-properties style:font-name="Papyrus" fo:language="fr" fo:country="FR"/>
    </style:style>
    <style:style style:name="T2" style:family="text">
      <style:text-properties fo:language="fr" fo:country="FR"/>
    </style:style>
    <style:style style:name="T3" style:family="text">
      <style:text-properties fo:font-variant="normal" fo:text-transform="none" fo:language="fr" fo:country="FR"/>
    </style:style>
    <style:style style:name="T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office:annotation><dc:date>2014-01-20T18:01:33.0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20T18:01:33.0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20T18:01:33.2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20T18:01:33.2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ansi-language:FR;</text:p><text:p><text:tab/>mso-fareast-language:JA;}</text:p><text:p>&lt;/style&gt;</text:p><text:p>&lt;![endif]--&gt;</text:p></office:annotation><office:annotation><dc:date>2014-01-20T18:01:33.23</dc:date><text:p>&lt;!--StartFragment--&gt;</text:p></office:annotation>PAROLES DE CYCLONE …. BEJISA : pour faire sa page FACEBOOK </text:p>
      <text:p text:style-name="P1"><text:a xlink:type="simple" xlink:href="https://www.facebook.com/bejisagoulette">https://www.facebook.com/bejisagoulette</text:a><text:a xlink:type="simple" xlink:href="https://www.facebook.com/bejisagoulette">#</text:a></text:p>
      <text:p text:style-name="P3">Pour ceux qui n'étaient pas à la Réunion</text:p>
      <text:p text:style-name="P3">1- où étaient-ils pendant le cyclone?<text:span text:style-name="T4"> J'étais en Ardèche.</text:span></text:p>
      <text:p text:style-name="P3">2- comment ont-ils appris son existence?<text:span text:style-name="T4"> J'ai appris par la météo.</text:span></text:p>
      <text:p text:style-name="P3">3- quels témoignages ont-ils reçus ? Qu'est-ce qui les a marqués dans ces témoignages<text:span text:style-name="T4"> Ils ont reçu comme témoignages que l'œil du cyclone à frôler St Leu. Ce qui les a marqué c'est qu' il y avais beaucoup de vent. <text:s text:c="3"/></text:span></text:p>
      <text:p text:style-name="P3">4- s'ils ont vécu un autre cyclone, ou événement climatique majeur, lequel, ce qui les a marqués<text:span text:style-name="T4"> Je crois que c'est Bejisa qui les a marqué.</text:span></text:p>
      <text:p text:style-name="P3">5- le retour à la Réunion : quelles traces du cyclone les ont frappés?<text:span text:style-name="T4">Se qui les ont marqué c'est qu'un arbre était tomber dans la piscine.</text:span></text:p>
      <text:p text:style-name="P5"/>
      <text:p text:style-name="P5">PARTIE TEMOINS DIRECTS</text:p>
      <text:p text:style-name="P5">TES IMPRESSIONs</text:p>
      <text:p text:style-name="P6">Pars de ta préparation, fais des phrases relues</text:p>
      <text:p text:style-name="P4">Tu étais où?</text:p>
      <text:p text:style-name="Text_20_body"/>
      <text:p text:style-name="P4">Qu’est-ce qui t’a marqué?</text:p>
      <text:p text:style-name="P4">Pense à tes cinq sens!</text:p>
      <text:p text:style-name="Text_20_body"/>
      <text:p text:style-name="Text_20_body"/>
      <text:p text:style-name="P5">PORTRAIT CHINOIS DE BEJISA</text:p>
      <text:p text:style-name="P4">Si le cyclone était un adjectif, ce serait ……………………………</text:p>
      <text:p text:style-name="P4">Si c’était un nom, ………………………………………….</text:p>
      <text:p text:style-name="P4">Si c’était un verbe …………………………………………………………….</text:p>
      <text:p text:style-name="P4">Si c’était une couleur ………………………………………………………..</text:p>
      <text:p text:style-name="P4">Si c’était un son ………………………………………………………………..</text:p>
      <text:p text:style-name="P4">Si c’était une odeur ……………………………………………………………</text:p>
      <text:p text:style-name="P5">EVOQUER UN CYCLONE PAR ECRIT </text:p>
      <text:p text:style-name="P4">Tu choisis d’écrire, surligne ton choix </text:p>
      <text:p text:style-name="P7"><text:soft-page-break/><text:span text:style-name="T2">-</text:span><text:span text:style-name="T3"> </text:span><text:span text:style-name="T1">une lettre</text:span></text:p>
      <text:p text:style-name="P7"><text:span text:style-name="T2">-</text:span><text:span text:style-name="T1">un article de journal</text:span></text:p>
      <text:p text:style-name="P7"><text:span text:style-name="T2">-</text:span><text:span text:style-name="T1">une page de roman</text:span></text:p>
      <text:p text:style-name="P7"><text:span text:style-name="T2">-</text:span><text:span text:style-name="T1">un poème </text:span></text:p>
      <text:p text:style-name="P4">Rédige ton texte </text:p>
      <text:p text:style-name="P4">Minimum 20 lignes</text:p>
      <text:p text:style-name="P4">SURLIGNE LE VOCABULAIRE DES CINQ SENS EN BLEU: vérifie que tu as bien évoqué les aspects visuel, auditifs, tactiles et olfactifs</text:p>
      <text:p text:style-name="P4">SURLIGNE LES ADJECTIFS EN JAUNE: minimum 15 adjectifs précis</text:p>
      <text:p text:style-name="P4">Relis toi, utlilise les outils de relecture, en haut à droite dans ta nouvelle publication.</text:p>
      <text:p text:style-name="P4">Enregistre ton travail </text:p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0T18:01:21</meta:creation-date>
    <dc:date>2014-01-23T11:21:17.73</dc:date>
    <meta:editing-duration>PT00H36M14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2" meta:paragraph-count="33" meta:word-count="278" meta:character-count="1667"/>
  </office:meta>
</office:document-meta>
</file>