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Papyrus" svg:font-family="Papyru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Papyrus" fo:language="fr" fo:country="FR"/>
    </style:style>
    <style:style style:name="P2" style:family="paragraph" style:parent-style-name="Text_20_body">
      <style:text-properties style:font-name="Papyrus" fo:language="fr" fo:country="FR" style:text-underline-style="solid" style:text-underline-width="auto" style:text-underline-color="font-color"/>
    </style:style>
    <style:style style:name="P3" style:family="paragraph" style:parent-style-name="Text_20_body">
      <style:text-properties fo:background-color="#ffff00"/>
    </style:style>
    <style:style style:name="P4" style:family="paragraph" style:parent-style-name="Text_20_body">
      <style:paragraph-properties fo:padding="0cm" fo:border="none"/>
    </style:style>
    <style:style style:name="P5" style:family="paragraph" style:parent-style-name="Text_20_body">
      <style:paragraph-properties fo:padding="0cm" fo:border="none"/>
      <style:text-properties style:font-name="Papyrus" fo:language="fr" fo:country="FR"/>
    </style:style>
    <style:style style:name="P6" style:family="paragraph" style:parent-style-name="Text_20_body">
      <style:paragraph-properties fo:margin-left="0cm" fo:margin-right="0cm" fo:text-indent="-0.635cm" style:auto-text-indent="false"/>
    </style:style>
    <style:style style:name="P7" style:family="paragraph" style:parent-style-name="Text_20_body">
      <style:paragraph-properties fo:padding="0cm" fo:border="none"/>
      <style:text-properties style:font-name="Papyrus" fo:language="fr" fo:country="FR" fo:background-color="#00ffff"/>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cm" fo:margin-right="0cm" fo:text-indent="-0.635cm" style:auto-text-indent="false"/>
      <style:text-properties fo:background-color="#ffffff"/>
    </style:style>
    <style:style style:name="P10" style:family="paragraph" style:parent-style-name="Text_20_body">
      <style:paragraph-properties fo:margin-left="0cm" fo:margin-right="0cm" fo:text-indent="-0.635cm" style:auto-text-indent="false"/>
      <style:text-properties fo:background-color="#47b8b8"/>
    </style:style>
    <style:style style:name="T1" style:family="text">
      <style:text-properties style:font-name="Papyrus" fo:language="fr" fo:country="FR"/>
    </style:style>
    <style:style style:name="T2" style:family="text">
      <style:text-properties fo:language="fr" fo:country="FR"/>
    </style:style>
    <style:style style:name="T3" style:family="text">
      <style:text-properties fo:font-variant="normal" fo:text-transform="none"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ffice:annotation><dc:date>2014-01-20T18:01:33.40</dc:date><text:p>&lt;!--[if gte mso 9]&gt;&lt;xml&gt;</text:p><text:p><text:s/>&lt;o:OfficeDocumentSettings&gt;</text:p><text:p><text:s text:c="2"/>&lt;o:AllowPNG/&gt;</text:p><text:p><text:s/>&lt;/o:OfficeDocumentSettings&gt;</text:p><text:p>&lt;/xml&gt;&lt;![endif]--&gt;</text:p></office:annotation><office:annotation><dc:date>2014-01-20T18:01:33.4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1-20T18:01:33.5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1-20T18:01:33.5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1-20T18:01:33.57</dc:date><text:p>&lt;!--StartFragment--&gt;</text:p></office:annotation>PAROLES DE CYCLONE …. BEJISA : pour faire sa page FACEBOOK </text:p>
      <text:p text:style-name="P4"><text:a xlink:type="simple" xlink:href="https://www.facebook.com/bejisagoulette">https://www.facebook.com/bejisagoulette</text:a><text:a xlink:type="simple" xlink:href="https://www.facebook.com/bejisagoulette">#</text:a></text:p>
      <text:p text:style-name="P7">Pour ceux qui n'étaient pas à la Réunion</text:p>
      <text:p text:style-name="P7">1- où étaient-ils pendant le cyclone</text:p>
      <text:p text:style-name="P7">2- comment ont-ils appris son existence </text:p>
      <text:p text:style-name="P7">3- quels témoignages ont-ils reçus ? Qu'est-ce qui les a marqués dans ces témoignages</text:p>
      <text:p text:style-name="P7">4- s'ils ont vécu un autre cyclone, ou événement climatique majeur, lequel, ce qui les a marqués</text:p>
      <text:p text:style-name="P7">5- le retour à la Réunion : quelles traces du cyclone les ont frappés ?</text:p>
      <text:p text:style-name="P2"/>
      <text:p text:style-name="P2">PARTIE TEMOINS DIRECTS </text:p>
      <text:p text:style-name="P2">TES IMPRESSIONS</text:p>
      <text:p text:style-name="P3"> Pars de ta préparation, fais des phrases relues </text:p>
      <text:p text:style-name="P1">Tu étais où ?</text:p>
      <text:p text:style-name="Text_20_body"> Chez moi</text:p>
      <text:p text:style-name="P1">Qu’est-ce qui t’a marqué ?</text:p>
      <text:p text:style-name="P1">Pense à tes cinq sens !</text:p>
      <text:p text:style-name="Text_20_body"> </text:p>
      <text:p text:style-name="Text_20_body"> </text:p>
      <text:p text:style-name="P2">PORTRAIT CHINOIS DE BEJISA</text:p>
      <text:p text:style-name="P1">Si le cyclone était un adjectif, ce serait intense</text:p>
      <text:p text:style-name="P1">Si c’était un nom, Vent</text:p>
      <text:p text:style-name="P1">Si c’était un verbe détruire</text:p>
      <text:p text:style-name="P1">Si c’était une couleur bleu</text:p>
      <text:p text:style-name="P1">Si c’était un son aigu</text:p>
      <text:p text:style-name="P1">Si c’était une odeur poussière</text:p>
      <text:p text:style-name="P2">EVOQUER UN CYCLONE PAR ECRIT </text:p>
      <text:p text:style-name="P1">Tu choisis d’écrire, surligne ton choix </text:p>
      <text:p text:style-name="P6"><text:span text:style-name="T2">-</text:span><text:span text:style-name="T3">       </text:span><text:span text:style-name="T1">une lettre</text:span></text:p>
      <text:p text:style-name="P10"><text:span text:style-name="T2">-</text:span><text:span text:style-name="T3">       </text:span><text:span text:style-name="T1">un article de journal</text:span></text:p>
      <text:p text:style-name="P6"><text:span text:style-name="T2">-</text:span><text:span text:style-name="T3">       </text:span><text:span text:style-name="T1">une page de roman</text:span></text:p>
      <text:p text:style-name="P9"><text:soft-page-break/><text:span text:style-name="T2">-</text:span><text:span text:style-name="T3">       </text:span><text:span text:style-name="T1">un poèm</text:span><text:span text:style-name="T1">e </text:span></text:p>
      <text:p text:style-name="P1">Rédige ton texte </text:p>
      <text:p text:style-name="P1">Minimum 20 lignes</text:p>
      <text:p text:style-name="P1">SURLIGNE LE VOCABULAIRE DES CINQ SENS EN BLEU : vérifie que tu as bien évoqué les aspects visuel, auditifs, tactiles et olfactifs</text:p>
      <text:p text:style-name="P1">SURLIGNE LES ADJECTIFS EN JAUNE : minimum 15 adjectifs précis</text:p>
      <text:p text:style-name="P1">Relis toi, utlilise les outils de relecture, en haut à droite dans ta nouvelle publication.</text:p>
      <text:p text:style-name="P1">Enregistre ton travail </text:p>
      <text:p text:style-name="P1"/>
      <text:p text:style-name="Text_20_body"><text:s/></text:p>
      <text:p text:style-name="P8">A l’approche du passage du cyclone, La Réunion a été totalement coupée de l’extérieur, les aéroports et le port ayant été fermés à tout trafique. L’aéroport international Roland-Garros sera rouvert vendredi à 10h &lt;&lt;si les conditions le permettent &gt;&gt;, a indiqué la préfecture. Les compagnies Corsaire et Air Austral ont annoncé le maintien de leur vol au départ de Paris jeudi soir, pour des arrivées prévues vendredi en fin de matinée sur l’île.</text:p>
      <text:p text:style-name="P8">L'œil du cyclone est passé à proximité immédiate de l’île en fin d’après-midi, longeant la côte ouest, à une quinzaine de kilomètres au large pour se diriger vers le sud, provoquant des pluies abondantes et des rafales de vent extrêmement violentes.</text:p>
      <text:p text:style-name="P8">Le préfet a prié les Réunionnais de « rester excessivement prudents » quand ils pourraient à nouveau sortir et circuler, rappelant que le seul décès à déplorer en janvier dern)ier s’était produit au lendemain du passage du cyclone Dumile, de moindre intensité que bejisa</text:p>
      <text:p text:style-name="P8">Les conditions de vie étaient très difficile, il n'y avait pas d'eau ni d'électric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Papyrus" svg:font-family="Papyru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0T18:01:21</meta:creation-date>
    <dc:date>2014-01-21T09:21:23.45</dc:date>
    <meta:editing-duration>PT00H33M09S</meta:editing-duration>
    <meta:editing-cycles>6</meta:editing-cycles>
    <meta:generator>OpenOffice.org/3.2$Win32 OpenOffice.org_project/320m18$Build-9502</meta:generator>
    <dc:creator>djanagane rangama-petchy</dc:creator>
    <meta:document-statistic meta:table-count="0" meta:image-count="0" meta:object-count="0" meta:page-count="2" meta:paragraph-count="41" meta:word-count="402" meta:character-count="2384"/>
  </office:meta>
</office:document-meta>
</file>