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language="fr" fo:country="FR"/>
    </style:style>
    <style:style style:name="P2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Papyrus" fo:language="fr" fo:country="FR"/>
    </style:style>
    <style:style style:name="P6" style:family="paragraph" style:parent-style-name="Text_20_body">
      <style:paragraph-properties fo:margin-left="0cm" fo:margin-right="0cm" fo:text-indent="-0.635cm" style:auto-text-indent="false"/>
    </style:style>
    <style:style style:name="P7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P8" style:family="paragraph" style:parent-style-name="Text_20_body">
      <style:text-properties style:font-name="Papyrus" fo:language="fr" fo:country="FR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style:font-name="Papyrus" fo:language="fr" fo:country="FR"/>
    </style:style>
    <style:style style:name="T2" style:family="text">
      <style:text-properties style:font-name="Papyrus" fo:language="fr" fo:country="FR" fo:background-color="#33a3a3"/>
    </style:style>
    <style:style style:name="T3" style:family="text">
      <style:text-properties fo:language="fr" fo:country="FR"/>
    </style:style>
    <style:style style:name="T4" style:family="text">
      <style:text-properties fo:font-variant="normal" fo:text-transform="none" fo:language="fr" fo:country="FR"/>
    </style:style>
    <style:style style:name="T5" style:family="text">
      <style:text-properties fo:background-color="#33a3a3"/>
    </style:style>
    <style:style style:name="T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date>2014-01-20T18:01:33.1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1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2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2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23</dc:date><text:p>&lt;!--StartFragment--&gt;</text:p></office:annotation>PAROLES DE CYCLONE …. BEJISA : pour faire sa page FACEBOOK </text:p>
      <text:p text:style-name="P4"><text:a xlink:type="simple" xlink:href="https://www.facebook.com/bejisagoulette">https://www.facebook.com/bejisagoulette</text:a><text:a xlink:type="simple" xlink:href="https://www.facebook.com/bejisagoulette">#</text:a></text:p>
      <text:p text:style-name="P7">Pour ceux qui n'étaient pas à la Réunion</text:p>
      <text:p text:style-name="P7">1- où étaient-ils pendant le cyclone</text:p>
      <text:p text:style-name="P7">2- comment ont-ils appris son existence </text:p>
      <text:p text:style-name="P7">3- quels témoignages ont-ils reçus ? Qu'est-ce qui les a marqués dans ces témoignages</text:p>
      <text:p text:style-name="P7">4- s'ils ont vécu un autre cyclone, ou événement climatique majeur, lequel, ce qui les a marqués</text:p>
      <text:p text:style-name="P7">5- le retour à la Réunion : quelles traces du cyclone les ont frappés ?</text:p>
      <text:p text:style-name="P2"/>
      <text:p text:style-name="P2">PARTIE TEMOINS DIRECTS </text:p>
      <text:p text:style-name="P2">TES IMPRESSIONS</text:p>
      <text:p text:style-name="P3"> Pars de ta préparation, fais des phrases relues </text:p>
      <text:p text:style-name="P1">Tu étais où ?</text:p>
      <text:p text:style-name="P1">Lors du passage du cyclone, j'étais chez moi.</text:p>
      <text:p text:style-name="Text_20_body"> </text:p>
      <text:p text:style-name="P1">Qu’est-ce qui t’a marqué ?</text:p>
      <text:p text:style-name="P1">Pense à tes cinq sens !</text:p>
      <text:p text:style-name="P1">Le bruit que le cyclone faisait, la puissance du vent et de la pluie, les vibrations <text:s/>dans la maison m'ont marqués.</text:p>
      <text:p text:style-name="Text_20_body"> </text:p>
      <text:p text:style-name="Text_20_body"> </text:p>
      <text:p text:style-name="P2">PORTRAIT CHINOIS DE BEJISA</text:p>
      <text:p text:style-name="P1">Si le cyclone était un adjectif, ce serait: Violant</text:p>
      <text:p text:style-name="P1">Si c’était un nom: </text:p>
      <text:p text:style-name="P1">Si c’était un verbe: Ravager</text:p>
      <text:p text:style-name="P1">Si c’était une couleur :Gris</text:p>
      <text:p text:style-name="P1">Si c’était un son: Sifflement </text:p>
      <text:p text:style-name="P1">Si c’était une odeur : Humidité</text:p>
      <text:p text:style-name="P2">EVOQUER UN CYCLONE PAR ECRIT </text:p>
      <text:p text:style-name="P1">Tu choisis d’écrire, surligne ton choix </text:p>
      <text:p text:style-name="P6"><text:span text:style-name="T3">-</text:span><text:span text:style-name="T4">       </text:span><text:span text:style-name="T1">une lettre</text:span></text:p>
      <text:p text:style-name="P6"><text:span text:style-name="T3">-</text:span><text:span text:style-name="T4">       </text:span><text:span text:style-name="T2">un article de journal</text:span></text:p>
      <text:p text:style-name="P6"><text:span text:style-name="T3">-</text:span><text:span text:style-name="T4">       </text:span><text:span text:style-name="T1">une page de roman</text:span></text:p>
      <text:p text:style-name="P6"><text:span text:style-name="T3">-</text:span><text:span text:style-name="T4">       </text:span><text:span text:style-name="T1">un poème </text:span></text:p>
      <text:p text:style-name="P1">Rédige ton texte </text:p>
      <text:p text:style-name="P1"><text:soft-page-break/>Minimum 20 lignes</text:p>
      <text:p text:style-name="P1">SURLIGNE LE VOCABULAIRE DES CINQ SENS EN BLEU : vérifie que tu as bien évoqué les aspects visuel, auditifs, tactiles et olfactifs</text:p>
      <text:p text:style-name="P1">SURLIGNE LES ADJECTIFS EN JAUNE : minimum 15 adjectifs précis</text:p>
      <text:p text:style-name="P1">Relis toi, utlilise les outils de relecture, en haut à droite dans ta nouvelle publication.</text:p>
      <text:p text:style-name="P1">Enregistre ton travail </text:p>
      <text:p text:style-name="P1"/>
      <text:p text:style-name="P1"/>
      <text:p text:style-name="P1"/>
      <text:p text:style-name="Text_20_body">Le jeudi 2 janvier 2014</text:p>
      <text:p text:style-name="Text_20_body"/>
      <text:p text:style-name="Text_20_body"><text:tab/>Avant le cyclone, nous étions prévenus en écoutant la radio : Nous nous sommes inquiétés , </text:p>
      <text:p text:style-name="Text_20_body"><text:s/>puis nous avons commencé les préparatifs.</text:p>
      <text:p text:style-name="Text_20_body"><text:tab/> Nous avons fait des réserves d'eaux, protégé ce qu'on pouvait et fermé les portes à clé.</text:p>
      <text:p text:style-name="Text_20_body">Des rafales de vent sont venues <text:s/>progressivement avec une pluie violente, des objets s 'envolaient, les arbres penchaient. Les voitures et la maison tremblaient : Depuis ma fenêtre je voyais ce qui se passait Nos voitures se soulevaient, les arbres étaient presque arrachés, le grillage du parking voisin s'est détaché.</text:p>
      <text:p text:style-name="Text_20_body"/>
      <text:p text:style-name="Text_20_body">Nous avons eu quelques inondations : Par chance nous avons rien perdu, l'inondation ne s'est pas propageait dans toute la maison.</text:p>
      <text:p text:style-name="Text_20_body"/>
      <text:p text:style-name="Text_20_body">Chez moi il y avait de l'électricité et de l'eau, pour faire passer le temps on regardait la tété: Nous ne sommes pas équipé d'une parabole mais d'un décodeur, le décodeur reste connecté même lors d'un cyclone, mais il faut de l'électricité.</text:p>
      <text:p text:style-name="Text_20_body"/>
      <text:p text:style-name="Text_20_body">Mais le bruit de l'extérieure nous inquiétait . Il y a eu des courants d'air qui <text:span text:style-name="T6">passaient</text:span> dans la maison, la porte qui <text:span text:style-name="T6">claquait</text:span>, les placards s'ouvraient seuls. La nuit j'avais peur car je dors à l'étage et j'entendais tout les bruits au niveau du toit, mes murs tremblaient et de l'eau <text:span text:style-name="T6">passait </text:span>par ma fenêtre même si elle était fermée. Notre grillage s'est envolé et le palmier a était déraciné.</text:p>
      <text:p text:style-name="Text_20_body"/>
      <text:p text:style-name="Text_20_body">Le cyclone Béjisa a bien laissé une trace de son passage, des routes cassés, les arbres déracinés, les maisons endomagées...</text:p>
      <text:p text:style-name="Text_20_body"/>
      <text:p text:style-name="Text_20_body">Cela a était le pire cyclone que j'ai connue, nous avons eu peur, beaucoup d'inquiétudes, mais maintenant tout est presque redevenu comme avant, nous nous sentons en sécurité.</text:p>
      <text:p text:style-name="Text_20_body"/>
      <text:p text:style-name="P9">Colline Ramachetty <text:s text:c="3"/></text:p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01:21</meta:creation-date>
    <dc:date>2014-01-21T11:01:05.62</dc:date>
    <meta:editing-duration>PT01H17M36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3" meta:paragraph-count="49" meta:word-count="534" meta:character-count="3147"/>
  </office:meta>
</office:document-meta>
</file>