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apyrus" svg:font-family="Papyru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Papyrus" fo:language="fr" fo:country="FR"/>
    </style:style>
    <style:style style:name="P2" style:family="paragraph" style:parent-style-name="Text_20_body">
      <style:text-properties style:font-name="Papyrus" fo:language="fr" fo:country="FR" style:text-underline-style="solid" style:text-underline-width="auto" style:text-underline-color="font-color"/>
    </style:style>
    <style:style style:name="P3" style:family="paragraph" style:parent-style-name="Text_20_body">
      <style:text-properties fo:background-color="#ffff00"/>
    </style:style>
    <style:style style:name="P4" style:family="paragraph" style:parent-style-name="Text_20_body">
      <style:paragraph-properties fo:padding="0cm" fo:border="none"/>
    </style:style>
    <style:style style:name="P5" style:family="paragraph" style:parent-style-name="Text_20_body">
      <style:paragraph-properties fo:padding="0cm" fo:border="none"/>
      <style:text-properties style:font-name="Papyrus" fo:language="fr" fo:country="FR"/>
    </style:style>
    <style:style style:name="P6" style:family="paragraph" style:parent-style-name="Text_20_body">
      <style:paragraph-properties fo:margin-left="0cm" fo:margin-right="0cm" fo:text-indent="-0.635cm" style:auto-text-indent="false"/>
    </style:style>
    <style:style style:name="P7" style:family="paragraph" style:parent-style-name="Text_20_body">
      <style:paragraph-properties fo:padding="0cm" fo:border="none"/>
      <style:text-properties style:font-name="Papyrus" fo:language="fr" fo:country="FR" fo:background-color="#00ffff"/>
    </style:style>
    <style:style style:name="P8" style:family="paragraph" style:parent-style-name="Text_20_body">
      <style:text-properties style:font-name="Papyrus" fo:language="fr" fo:country="FR"/>
    </style:style>
    <style:style style:name="P9" style:family="paragraph" style:parent-style-name="Text_20_body">
      <style:paragraph-properties fo:margin-left="-0.635cm" fo:margin-right="0cm" fo:text-indent="0cm" style:auto-text-indent="false"/>
    </style:style>
    <style:style style:name="T1" style:family="text">
      <style:text-properties style:font-name="Papyrus"/>
    </style:style>
    <style:style style:name="T2" style:family="text">
      <style:text-properties style:font-name="Papyrus" fo:language="fr" fo:country="FR"/>
    </style:style>
    <style:style style:name="T3" style:family="text">
      <style:text-properties fo:language="fr" fo:country="FR"/>
    </style:style>
    <style:style style:name="T4" style:family="text">
      <style:text-properties fo:font-variant="normal" fo:text-transform="none"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date>2014-01-20T18:01:33.39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4-01-20T18:01:33.4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4-01-20T18:01:33.4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4-01-20T18:01:33.46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ansi-language:FR;</text:p><text:p><text:tab/>mso-fareast-language:JA;}</text:p><text:p>&lt;/style&gt;</text:p><text:p>&lt;![endif]--&gt;</text:p></office:annotation><office:annotation><dc:date>2014-01-20T18:01:33.48</dc:date><text:p>&lt;!--StartFragment--&gt;</text:p></office:annotation>PAROLES DE CYCLONE …. BEJISA : pour faire sa page FACEBOOK </text:p>
      <text:p text:style-name="P4"><text:a xlink:type="simple" xlink:href="https://www.facebook.com/bejisagoulette">https://www.facebook.com/bejisagoulette</text:a><text:a xlink:type="simple" xlink:href="https://www.facebook.com/bejisagoulette">#</text:a></text:p>
      <text:p text:style-name="P7">Pour ceux qui n'étaient pas à la Réunion</text:p>
      <text:p text:style-name="P7">1- où étaient-ils pendant le cyclone</text:p>
      <text:p text:style-name="P7">2- comment ont-ils appris son existence </text:p>
      <text:p text:style-name="P7">3- quels témoignages ont-ils reçus ? Qu'est-ce qui les a marqués dans ces témoignages</text:p>
      <text:p text:style-name="P7">4- s'ils ont vécu un autre cyclone, ou événement climatique majeur, lequel, ce qui les a marqués</text:p>
      <text:p text:style-name="P7">5- le retour à la Réunion : quelles traces du cyclone les ont frappés ?</text:p>
      <text:p text:style-name="P2"/>
      <text:p text:style-name="P2">PARTIE TEMOINS DIRECTS </text:p>
      <text:p text:style-name="P2">TES IMPRESSIONS</text:p>
      <text:p text:style-name="P3"> Pars de ta préparation, fais des phrases relues </text:p>
      <text:p text:style-name="P1">Tu étais où ?</text:p>
      <text:p text:style-name="Text_20_body"> J'était cher moi a piton-st leu</text:p>
      <text:p text:style-name="P1">Qu’est-ce qui t’a marqué ?</text:p>
      <text:p text:style-name="P1">Quand une de mes poules est partie de son enclo et à faille s'envoler</text:p>
      <text:p text:style-name="P1">Pense à tes cinq sens ! </text:p>
      <text:p text:style-name="P1">L'ouie</text:p>
      <text:p text:style-name="P1">odora : égout</text:p>
      <text:p text:style-name="P1">vue : brouillard pluie</text:p>
      <text:p text:style-name="Text_20_body"><text:span text:style-name="T2">touché </text:span></text:p>
      <text:p text:style-name="Text_20_body"><text:span text:style-name="T2">gout</text:span></text:p>
      <text:p text:style-name="Text_20_body"> </text:p>
      <text:p text:style-name="P2">PORTRAIT CHINOIS DE BEJISA</text:p>
      <text:p text:style-name="P1">Si le cyclone était un adjectif, ce serait détruit</text:p>
      <text:p text:style-name="P1">Si c’était un nom, catastrophe</text:p>
      <text:p text:style-name="P1">Si c’était un verbe casser</text:p>
      <text:p text:style-name="P1">Si c’était une couleur gris</text:p>
      <text:p text:style-name="P1">Si c’était un son bruillant</text:p>
      <text:p text:style-name="P1">Si c’était une odeur égout</text:p>
      <text:p text:style-name="P2">EVOQUER UN CYCLONE PAR ECRIT </text:p>
      <text:p text:style-name="P1">Tu choisis d’écrire, surligne ton choix </text:p>
      <text:p text:style-name="P6"><text:span text:style-name="T3">-</text:span><text:span text:style-name="T4">       </text:span><text:span text:style-name="T2">une lettre</text:span></text:p>
      <text:p text:style-name="P6"><text:span text:style-name="T3">-</text:span><text:span text:style-name="T4">       </text:span><text:span text:style-name="T2">un article de journal</text:span></text:p>
      <text:p text:style-name="P6"><text:span text:style-name="T3">-</text:span><text:span text:style-name="T4">       </text:span><text:span text:style-name="T2">une page de roman</text:span></text:p>
      <text:p text:style-name="P9"><text:soft-page-break/><text:span text:style-name="T3">-</text:span><text:span text:style-name="T4">       </text:span><text:span text:style-name="T2">un poème </text:span></text:p>
      <text:p text:style-name="P1">Rédige ton texte </text:p>
      <text:p text:style-name="P1">Minimum 20 lignes</text:p>
      <text:p text:style-name="P1"/>
      <text:p text:style-name="P1">SURLIGNE LE VOCABULAIRE DES CINQ SENS EN BLEU : vérifie que tu as bien évoqué les aspects visuel, auditifs, tactiles et olfactifs</text:p>
      <text:p text:style-name="P1">SURLIGNE LES ADJECTIFS EN JAUNE : minimum 15 adjectifs précis</text:p>
      <text:p text:style-name="P1">Relis toi, utlilise les outils de relecture, en haut à droite dans ta nouvelle publication.</text:p>
      <text:p text:style-name="P1">Enregistre ton travail </text:p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apyrus" svg:font-family="Papyru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0T18:01:21</meta:creation-date>
    <dc:date>2014-01-21T09:20:04.79</dc:date>
    <meta:editing-duration>PT00H13M52S</meta:editing-duration>
    <meta:editing-cycles>3</meta:editing-cycles>
    <meta:generator>OpenOffice.org/3.2$Win32 OpenOffice.org_project/320m18$Build-9502</meta:generator>
    <dc:creator>marlon manso</dc:creator>
    <meta:document-statistic meta:table-count="0" meta:image-count="0" meta:object-count="0" meta:page-count="2" meta:paragraph-count="41" meta:word-count="258" meta:character-count="1484"/>
  </office:meta>
</office:document-meta>
</file>