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padding="0cm" fo:border="none"/>
      <style:text-properties style:font-name="Papyrus" fo:language="fr" fo:country="FR"/>
    </style:style>
    <style:style style:name="P3" style:family="paragraph" style:parent-style-name="Text_20_body">
      <style:paragraph-properties fo:padding="0cm" fo:border="none"/>
      <style:text-properties style:font-name="Papyrus" fo:language="fr" fo:country="FR" fo:background-color="#00ffff"/>
    </style:style>
    <style:style style:name="P4" style:family="paragraph" style:parent-style-name="Text_20_body">
      <style:text-properties style:font-name="Papyrus" fo:language="fr" fo:country="FR"/>
    </style:style>
    <style:style style:name="P5" style:family="paragraph" style:parent-style-name="Text_20_body">
      <style:text-properties style:font-name="Papyrus" fo:language="fr" fo:country="FR" style:text-underline-style="solid" style:text-underline-width="auto" style:text-underline-color="font-color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paragraph-properties fo:margin-left="0cm" fo:margin-right="0cm" fo:text-indent="-0.635cm" style:auto-text-indent="false"/>
    </style:style>
    <style:style style:name="T1" style:family="text">
      <style:text-properties style:font-name="Papyrus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language="fr" fo:country="FR"/>
    </style:style>
    <style:style style:name="T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office:annotation><dc:date>2014-01-20T18:01:33.5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20T18:01:33.5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20T18:01:33.6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20T18:01:33.6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1-20T18:01:33.64</dc:date><text:p>&lt;!--StartFragment--&gt;</text:p></office:annotation>PAROLES DE CYCLONE …. BEJISA : pour faire sa page FACEBOOK </text:p>
      <text:p text:style-name="P1"><text:a xlink:type="simple" xlink:href="https://www.facebook.com/bejisagoulette">https://www.facebook.com/bejisagoulette</text:a><text:a xlink:type="simple" xlink:href="https://www.facebook.com/bejisagoulette">#</text:a></text:p>
      <text:p text:style-name="P3">Pour ceux qui n'étaient pas à la Réunion</text:p>
      <text:p text:style-name="P3">1- où étaient-ils pendant le cyclone?<text:span text:style-name="T4"> J'étais en Ardèche.</text:span></text:p>
      <text:p text:style-name="P3">2- comment ont-ils appris son existence?<text:span text:style-name="T4"> J'ai appris par la météo.</text:span></text:p>
      <text:p text:style-name="P3">3- quels témoignages ont-ils reçus ? Qu'est-ce qui les a marqués dans ces témoignages<text:span text:style-name="T4"> Ils ont reçu comme témoignages que l'œil du cyclone à frôler St Leu. Car il y avais beaucoup de vent. <text:s text:c="3"/></text:span></text:p>
      <text:p text:style-name="P3">4- s'ils ont vécu un autre cyclone, ou événement climatique majeur, lequel, ce qui les a marqués<text:span text:style-name="T4"> Je crois que c'est Bejisa qui les a marqué</text:span></text:p>
      <text:p text:style-name="P3">5- le retour à la Réunion : quelles traces du cyclone les ont frappés?<text:span text:style-name="T4">Se qui les ont marqué c'est qu'un arbre était tomber dans la piscine.</text:span></text:p>
      <text:p text:style-name="P5"/>
      <text:p text:style-name="P5">PARTIE TEMOINS DIRECTS</text:p>
      <text:p text:style-name="P5">TES IMPRESSIONs</text:p>
      <text:p text:style-name="P6">Pars de ta préparation, fais des phrases relues</text:p>
      <text:p text:style-name="P4">Tu étais où?</text:p>
      <text:p text:style-name="Text_20_body"/>
      <text:p text:style-name="P4">Qu’est-ce qui t’a marqué?</text:p>
      <text:p text:style-name="P4">Pense à tes cinq sens!</text:p>
      <text:p text:style-name="Text_20_body"/>
      <text:p text:style-name="Text_20_body"/>
      <text:p text:style-name="P5">PORTRAIT CHINOIS DE BEJISA</text:p>
      <text:p text:style-name="P4">Si le cyclone était un adjectif, ce serait ……………………………</text:p>
      <text:p text:style-name="P4">Si c’était un nom, ………………………………………….</text:p>
      <text:p text:style-name="P4">Si c’était un verbe …………………………………………………………….</text:p>
      <text:p text:style-name="P4">Si c’était une couleur ………………………………………………………..</text:p>
      <text:p text:style-name="P4">Si c’était un son ………………………………………………………………..</text:p>
      <text:p text:style-name="P4">Si c’était une odeur ……………………………………………………………</text:p>
      <text:p text:style-name="P5">EVOQUER UN CYCLONE PAR ECRIT </text:p>
      <text:p text:style-name="P4">Tu choisis d’écrire, surligne ton choix </text:p>
      <text:p text:style-name="P7"><text:span text:style-name="T2">-</text:span><text:span text:style-name="T3"> </text:span><text:span text:style-name="T1">une lettre</text:span></text:p>
      <text:p text:style-name="P7"><text:span text:style-name="T2">-</text:span><text:span text:style-name="T1">un article de journal</text:span></text:p>
      <text:p text:style-name="P7"><text:span text:style-name="T2">-</text:span><text:span text:style-name="T1">une page de roman</text:span></text:p>
      <text:p text:style-name="P7"><text:span text:style-name="T2">-</text:span><text:span text:style-name="T1">un poème </text:span></text:p>
      <text:p text:style-name="P4">Rédige ton texte </text:p>
      <text:p text:style-name="P4">Minimum 20 lignes</text:p>
      <text:p text:style-name="P4">SURLIGNE LE VOCABULAIRE DES CINQ SENS EN BLEU: vérifie que tu as bien <text:soft-page-break/>évoqué les aspects visuel, auditifs, tactiles et olfactifs</text:p>
      <text:p text:style-name="P4">SURLIGNE LES ADJECTIFS EN JAUNE: minimum 15 adjectifs précis</text:p>
      <text:p text:style-name="P4">Relis toi, utlilise les outils de relecture, en haut à droite dans ta nouvelle publication.</text:p>
      <text:p text:style-name="P4">Enregistre ton travail </text:p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8:01:21</meta:creation-date>
    <dc:date>2014-01-21T09:20:53.85</dc:date>
    <meta:editing-duration>PT00H30M4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33" meta:word-count="272" meta:character-count="1640"/>
  </office:meta>
</office:document-meta>
</file>