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Papyrus" fo:language="fr" fo:country="FR"/>
    </style:style>
    <style:style style:name="P2" style:family="paragraph" style:parent-style-name="Text_20_body">
      <style:text-properties style:font-name="Papyrus" fo:language="fr" fo:country="FR" style:text-underline-style="solid" style:text-underline-width="auto" style:text-underline-color="font-color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ext_20_body">
      <style:paragraph-properties fo:padding="0cm" fo:border="none"/>
      <style:text-properties style:font-name="Papyrus" fo:language="fr" fo:country="FR"/>
    </style:style>
    <style:style style:name="P6" style:family="paragraph" style:parent-style-name="Text_20_body">
      <style:paragraph-properties fo:margin-left="0cm" fo:margin-right="0cm" fo:text-indent="-0.635cm" style:auto-text-indent="false"/>
    </style:style>
    <style:style style:name="P7" style:family="paragraph" style:parent-style-name="Text_20_body">
      <style:paragraph-properties fo:padding="0cm" fo:border="none"/>
      <style:text-properties style:font-name="Papyrus" fo:language="fr" fo:country="FR" fo:background-color="#00ffff"/>
    </style:style>
    <style:style style:name="T1" style:family="text">
      <style:text-properties style:font-name="Papyrus" fo:language="fr" fo:country="FR"/>
    </style:style>
    <style:style style:name="T2" style:family="text">
      <style:text-properties fo:language="fr" fo:country="FR"/>
    </style:style>
    <style:style style:name="T3" style:family="text">
      <style:text-properties fo:font-variant="normal" fo:text-transform="none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date>2014-01-20T18:01:33.9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20T18:01:33.9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20T18:01:33.0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20T18:01:33.0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office:annotation><dc:date>2014-01-20T18:01:33.04</dc:date><text:p>&lt;!--StartFragment--&gt;</text:p></office:annotation>PAROLES DE CYCLONE …. BEJISA : pour faire sa page FACEBOOK </text:p>
      <text:p text:style-name="P4"><text:a xlink:type="simple" xlink:href="https://www.facebook.com/bejisagoulette">https://www.facebook.com/bejisagoulette</text:a><text:a xlink:type="simple" xlink:href="https://www.facebook.com/bejisagoulette">#</text:a></text:p>
      <text:p text:style-name="P7">Pour ceux qui n'étaient pas à la Réunion</text:p>
      <text:p text:style-name="P7">1- où étaient-ils pendant le cyclone</text:p>
      <text:p text:style-name="P7">2- comment ont-ils appris son existence </text:p>
      <text:p text:style-name="P7">3- quels témoignages ont-ils reçus ? Qu'est-ce qui les a marqués dans ces témoignages</text:p>
      <text:p text:style-name="P7">4- s'ils ont vécu un autre cyclone, ou événement climatique majeur, lequel, ce qui les a marqués</text:p>
      <text:p text:style-name="P7">5- le retour à la Réunion : quelles traces du cyclone les ont frappés ?</text:p>
      <text:p text:style-name="P2"/>
      <text:p text:style-name="P2">PARTIE TEMOINS DIRECTS </text:p>
      <text:p text:style-name="P2">TES IMPRESSIONS</text:p>
      <text:p text:style-name="P3"> Pars de ta préparation, fais des phrases relues </text:p>
      <text:p text:style-name="P1">Tu étais où ?</text:p>
      <text:p text:style-name="Text_20_body"> </text:p>
      <text:p text:style-name="P1">Qu’est-ce qui t’a marqué ?</text:p>
      <text:p text:style-name="P1">Pense à tes cinq sens !</text:p>
      <text:p text:style-name="Text_20_body"> </text:p>
      <text:p text:style-name="Text_20_body"> </text:p>
      <text:p text:style-name="P2">PORTRAIT CHINOIS DE BEJISA</text:p>
      <text:p text:style-name="P1">Si le cyclone était un adjectif, ce serait ……………………………</text:p>
      <text:p text:style-name="P1">Si c’était un nom, ………………………………………….</text:p>
      <text:p text:style-name="P1">Si c’était un verbe …………………………………………………………….</text:p>
      <text:p text:style-name="P1">Si c’était une couleur ………………………………………………………..</text:p>
      <text:p text:style-name="P1">Si c’était un son ………………………………………………………………..</text:p>
      <text:p text:style-name="P1">Si c’était une odeur ……………………………………………………………</text:p>
      <text:p text:style-name="P2">EVOQUER UN CYCLONE PAR ECRIT </text:p>
      <text:p text:style-name="P1">Tu choisis d’écrire, surligne ton choix </text:p>
      <text:p text:style-name="P6"><text:span text:style-name="T2">-</text:span><text:span text:style-name="T3">       </text:span><text:span text:style-name="T1">une lettre</text:span></text:p>
      <text:p text:style-name="P6"><text:span text:style-name="T2">-</text:span><text:span text:style-name="T3">       </text:span><text:span text:style-name="T1">un article de journal</text:span></text:p>
      <text:p text:style-name="P6"><text:span text:style-name="T2">-</text:span><text:span text:style-name="T3">       </text:span><text:span text:style-name="T1">une page de roman</text:span></text:p>
      <text:p text:style-name="P6"><text:span text:style-name="T2">-</text:span><text:span text:style-name="T3">       </text:span><text:span text:style-name="T1">un poème </text:span></text:p>
      <text:p text:style-name="P1">Rédige ton texte </text:p>
      <text:p text:style-name="P1">Minimum 20 lignes</text:p>
      <text:p text:style-name="P1">SURLIGNE LE VOCABULAIRE DES CINQ SENS EN BLEU : vérifie que tu as bien évoqué les aspects visuel, auditifs, tactiles et olfactifs</text:p>
      <text:p text:style-name="P1"><text:soft-page-break/>SURLIGNE LES ADJECTIFS EN JAUNE : minimum 15 adjectifs précis</text:p>
      <text:p text:style-name="P1">Relis toi, utlilise les outils de relecture, en haut à droite dans ta nouvelle publication.</text:p>
      <text:p text:style-name="P1">Enregistre ton travail </text:p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0T18:01:21</meta:creation-date>
    <dc:date>2014-01-20T18:09:58</dc:date>
    <meta:editing-duration>PT4M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36" meta:word-count="232" meta:character-count="1414"/>
  </office:meta>
</office:document-meta>
</file>