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2" svg:font-family="Mangal"/>
    <style:font-face style:name="OpenSymbol" svg:font-family="OpenSymbol"/>
    <style:font-face style:name="Monotype Corsiva" svg:font-family="'Monotype Corsiva'" style:font-family-generic="script"/>
    <style:font-face style:name="Courier New" svg:font-family="'Courier New'" style:font-adornments="Normal" style:font-family-generic="modern" style:font-pitch="fixed"/>
    <style:font-face style:name="MV Boli1" svg:font-family="'MV Boli'" style:font-pitch="variable"/>
    <style:font-face style:name="Mangal" svg:font-family="Mangal" style:font-pitch="variable"/>
    <style:font-face style:name="Calibri" svg:font-family="Calibri" style:font-family-generic="roman" style:font-pitch="variable"/>
    <style:font-face style:name="MV Boli" svg:font-family="'MV Bol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V Boli2" svg:font-family="'MV Bol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MV Boli1"/>
    </style:style>
    <style:style style:name="P2" style:family="paragraph" style:parent-style-name="Text_20_body">
      <style:text-properties style:font-name="MV Boli1" fo:font-size="16pt" style:font-size-asian="16pt" style:font-size-complex="16pt"/>
    </style:style>
    <style:style style:name="P3" style:family="paragraph" style:parent-style-name="Text_20_body">
      <style:text-properties style:font-name="MV Boli1" fo:font-size="16pt" fo:background-color="#00ffff" style:font-size-asian="16pt" style:font-name-complex="MV Boli2" style:font-size-complex="16pt"/>
    </style:style>
    <style:style style:name="P4" style:family="paragraph" style:parent-style-name="Text_20_body">
      <style:text-properties style:font-name="MV Boli1" fo:font-size="16pt" fo:background-color="#ff00ff" style:font-size-asian="16pt" style:font-size-complex="16pt"/>
    </style:style>
    <style:style style:name="P5" style:family="paragraph" style:parent-style-name="Text_20_body">
      <style:text-properties style:font-name="MV Boli1" fo:font-size="16pt" style:text-underline-style="none" style:text-underline-mode="continuous" style:text-overline-mode="continuous" style:text-line-through-mode="continuous" fo:background-color="#23ff23" style:font-size-asian="16pt" style:font-name-complex="MV Boli2" style:font-size-complex="16pt"/>
    </style:style>
    <style:style style:name="P6" style:family="paragraph" style:parent-style-name="Text_20_body">
      <style:paragraph-properties fo:margin-left="0cm" fo:margin-right="0cm" fo:text-indent="-0.635cm" style:auto-text-indent="false"/>
    </style:style>
    <style:style style:name="P7" style:family="paragraph" style:parent-style-name="Standard">
      <style:text-properties style:font-name="MV Boli1" fo:font-size="16pt" style:font-size-asian="16pt" style:font-size-complex="16pt"/>
    </style:style>
    <style:style style:name="P8" style:family="paragraph" style:parent-style-name="Standard">
      <style:text-properties style:font-name="MV Boli1" fo:font-size="16pt" fo:background-color="#00ffff" style:font-size-asian="16pt" style:font-name-complex="MV Boli2" style:font-size-complex="16pt"/>
    </style:style>
    <style:style style:name="P9" style:family="paragraph" style:parent-style-name="blue3">
      <style:paragraph-properties fo:margin-left="0cm" fo:margin-right="0cm" fo:margin-top="0cm" fo:margin-bottom="0cm" style:line-height-at-least="0.353cm" fo:text-indent="0cm" style:auto-text-indent="false" style:text-autospace="none"/>
      <style:text-properties style:use-window-font-color="true" style:font-name="MV Boli1" fo:font-size="18pt" style:letter-kerning="true" style:font-name-asian="MV Boli1" style:font-size-asian="18pt" style:font-name-complex="MV Boli1" style:font-size-complex="18pt"/>
    </style:style>
    <style:style style:name="P10" style:family="paragraph" style:parent-style-name="Text_20_body" style:master-page-name="Standard">
      <style:paragraph-properties style:page-number="auto"/>
      <style:text-properties style:font-name="MV Boli1" fo:font-size="16pt" style:text-underline-style="solid" style:text-underline-width="auto" style:text-underline-color="font-color" fo:background-color="#ffff00" style:font-size-asian="16pt" style:font-name-complex="MV Boli2" style:font-size-complex="16pt"/>
    </style:style>
    <style:style style:name="P11" style:family="paragraph" style:parent-style-name="Text_20_body">
      <style:text-properties style:font-name="MV Boli1" fo:font-size="16pt" fo:background-color="#00ffff" style:font-size-asian="16pt" style:font-name-complex="MV Boli2" style:font-size-complex="16pt"/>
    </style:style>
    <style:style style:name="P12" style:family="paragraph" style:parent-style-name="Text_20_body" style:list-style-name="WWNum1">
      <style:text-properties style:font-name="MV Boli1" fo:font-size="16pt" fo:background-color="#00ffff" style:font-size-asian="16pt" style:font-name-complex="MV Boli2" style:font-size-complex="16pt"/>
    </style:style>
    <style:style style:name="P13" style:family="paragraph" style:parent-style-name="Text_20_body">
      <style:text-properties style:font-name="MV Boli1" fo:font-size="16pt" style:text-underline-style="solid" style:text-underline-width="auto" style:text-underline-color="font-color" fo:background-color="#ff00ff" style:font-size-asian="16pt" style:font-size-complex="16pt"/>
    </style:style>
    <style:style style:name="P14" style:family="paragraph" style:parent-style-name="Text_20_body">
      <style:text-properties style:font-name="MV Boli1" fo:font-size="16pt" style:text-underline-style="solid" style:text-underline-width="auto" style:text-underline-color="font-color" fo:background-color="#ffff00" style:font-size-asian="16pt" style:font-name-complex="MV Boli2" style:font-size-complex="16pt"/>
    </style:style>
    <style:style style:name="P15" style:family="paragraph" style:parent-style-name="Text_20_body" style:list-style-name="L1">
      <style:text-properties style:font-name="MV Boli1" fo:font-size="16pt" style:text-underline-style="none" style:text-underline-mode="continuous" style:text-overline-mode="continuous" style:text-line-through-mode="continuous" fo:background-color="#23ff23" style:font-size-asian="16pt" style:font-name-complex="MV Boli2" style:font-size-complex="16pt"/>
    </style:style>
    <style:style style:name="P16" style:family="paragraph" style:parent-style-name="Text_20_body" style:list-style-name="L1">
      <style:text-properties style:font-name="MV Boli1" fo:font-size="16pt" style:text-underline-style="none" style:font-size-asian="16pt" style:font-name-complex="MV Boli2" style:font-size-complex="16pt"/>
    </style:style>
    <style:style style:name="P17" style:family="paragraph" style:parent-style-name="Text_20_body" style:list-style-name="L1">
      <style:text-properties style:font-name="MV Boli1"/>
    </style:style>
    <style:style style:name="P18" style:family="paragraph" style:parent-style-name="Text_20_body">
      <style:text-properties fo:color="#000000" style:font-name="MV Boli1" fo:font-size="16pt" style:text-underline-style="none" style:letter-kerning="true" fo:background-color="#23ff23" style:font-name-asian="MV Boli1" style:font-size-asian="16pt" style:font-name-complex="MV Boli1" style:font-size-complex="16pt"/>
    </style:style>
    <style:style style:name="P19" style:family="paragraph" style:parent-style-name="Text_20_body">
      <style:text-properties fo:color="#000000" style:font-name="MV Boli1" fo:font-size="16pt" style:text-underline-style="none" style:letter-kerning="true" fo:background-color="#ffff00" style:font-name-asian="MV Boli1" style:font-size-asian="16pt" style:font-name-complex="MV Boli1" style:font-size-complex="16pt"/>
    </style:style>
    <style:style style:name="P20" style:family="paragraph" style:parent-style-name="Text_20_body">
      <style:text-properties fo:color="#000000" style:font-name="MV Boli1" fo:font-size="16pt" style:text-underline-style="solid" style:text-underline-width="auto" style:text-underline-color="font-color" style:letter-kerning="true" fo:background-color="#ffff00" style:font-name-asian="MV Boli1" style:font-size-asian="16pt" style:font-name-complex="MV Boli1" style:font-size-complex="16pt"/>
    </style:style>
    <style:style style:name="P21" style:family="paragraph" style:parent-style-name="Text_20_body" style:list-style-name="L1">
      <style:text-properties fo:color="#000000" style:text-outline="false" style:text-line-through-style="none" style:font-name="MV Boli1" fo:font-size="16pt" fo:font-style="normal" fo:text-shadow="none" style:text-underline-style="none" fo:font-weight="normal" style:letter-kerning="true" fo:background-color="#23ff23" style:font-name-asian="MV Boli1" style:font-size-asian="16pt" style:font-style-asian="normal" style:font-weight-asian="normal" style:font-name-complex="MV Boli1" style:font-size-complex="16pt" style:font-style-complex="normal" style:font-weight-complex="normal" style:text-emphasize="none" style:text-overline-style="none" style:text-overline-color="font-color"/>
    </style:style>
    <style:style style:name="P22" style:family="paragraph" style:parent-style-name="Text_20_body" style:master-page-name="">
      <style:paragraph-properties fo:margin-left="0cm" fo:margin-right="0cm" fo:margin-top="0cm" fo:margin-bottom="0.212cm" fo:line-height="100%" fo:orphans="0" fo:widows="0" fo:hyphenation-ladder-count="no-limit" fo:text-indent="0.028cm" style:auto-text-indent="false" style:page-number="auto" style:writing-mode="lr-tb"/>
      <style:text-properties style:font-name="MV Boli1" fo:font-size="16pt" style:text-underline-style="none" style:text-underline-mode="continuous" style:text-overline-mode="continuous" style:text-line-through-mode="continuous" fo:background-color="#ff00ff" style:font-size-asian="16pt" style:font-size-complex="16pt" fo:hyphenate="false" fo:hyphenation-remain-char-count="2" fo:hyphenation-push-char-count="2"/>
    </style:style>
    <style:style style:name="P23" style:family="paragraph" style:parent-style-name="Text_20_body">
      <style:paragraph-properties fo:margin-left="0cm" fo:margin-right="0cm" fo:margin-top="0cm" fo:margin-bottom="0.212cm" fo:line-height="100%" fo:orphans="0" fo:widows="0" fo:hyphenation-ladder-count="no-limit" fo:text-indent="0.028cm" style:auto-text-indent="false" style:writing-mode="lr-tb"/>
      <style:text-properties style:font-name="MV Boli1" fo:font-size="16pt" style:text-underline-style="none" style:text-underline-mode="continuous" style:text-overline-mode="continuous" style:text-line-through-mode="continuous" fo:background-color="#ff00ff" style:font-size-asian="16pt" style:font-size-complex="16pt" fo:hyphenate="false" fo:hyphenation-remain-char-count="2" fo:hyphenation-push-char-count="2"/>
    </style:style>
    <style:style style:name="P24" style:family="paragraph" style:parent-style-name="Text_20_body">
      <style:paragraph-properties fo:margin-left="0cm" fo:margin-right="0cm" fo:margin-top="0cm" fo:margin-bottom="0.212cm" fo:line-height="100%" fo:orphans="0" fo:widows="0" fo:hyphenation-ladder-count="no-limit" fo:text-indent="0.028cm" style:auto-text-indent="false" style:writing-mode="lr-tb"/>
      <style:text-properties style:font-name="MV Boli1" fo:font-size="16pt" style:text-underline-style="solid" style:text-underline-width="auto" style:text-underline-color="font-color" style:text-underline-mode="continuous" style:text-overline-mode="continuous" style:text-line-through-mode="continuous" fo:background-color="#ff00ff" style:font-size-asian="16pt" style:font-size-complex="16pt" fo:hyphenate="false" fo:hyphenation-remain-char-count="2" fo:hyphenation-push-char-count="2"/>
    </style:style>
    <style:style style:name="P25" style:family="paragraph" style:parent-style-name="Text_20_body">
      <style:paragraph-properties fo:margin-left="0cm" fo:margin-right="0cm" fo:margin-top="0cm" fo:margin-bottom="0.212cm" fo:line-height="100%" fo:orphans="0" fo:widows="0" fo:hyphenation-ladder-count="no-limit" fo:text-indent="0.028cm" style:auto-text-indent="false" style:writing-mode="lr-tb"/>
      <style:text-properties style:font-name="MV Boli1" fo:font-size="16pt" style:text-underline-style="solid" style:text-underline-width="auto" style:text-underline-color="font-color" style:text-underline-mode="continuous" style:text-overline-mode="continuous" style:text-line-through-mode="continuous" fo:background-color="#23ff23" style:font-size-asian="16pt" style:font-size-complex="16pt" fo:hyphenate="false" fo:hyphenation-remain-char-count="2" fo:hyphenation-push-char-count="2"/>
    </style:style>
    <style:style style:name="P26" style:family="paragraph" style:parent-style-name="Standard">
      <style:text-properties style:font-name="MV Boli1" fo:font-size="16pt" fo:background-color="#00ffff" style:font-size-asian="16pt" style:font-name-complex="MV Boli2" style:font-size-complex="16pt"/>
    </style:style>
    <style:style style:name="T1" style:family="text">
      <style:text-properties fo:background-color="#00ffff" style:font-name-complex="MV Boli2"/>
    </style:style>
    <style:style style:name="T2" style:family="text">
      <style:text-properties fo:font-size="16pt" fo:background-color="#00ffff" style:font-size-asian="16pt" style:font-name-complex="MV Boli2" style:font-size-complex="16pt"/>
    </style:style>
    <style:style style:name="T3" style:family="text">
      <style:text-properties fo:font-size="16pt" style:text-underline-style="none" style:text-underline-mode="continuous" style:text-overline-mode="continuous" style:text-line-through-mode="continuous" fo:background-color="#23ff23" style:font-size-asian="16pt" style:font-name-complex="MV Boli2" style:font-size-complex="16pt"/>
    </style:style>
    <style:style style:name="T4" style:family="text">
      <style:text-properties style:text-position="46% 100%" style:font-name="MV Boli1" fo:font-size="16pt" fo:background-color="#ff00ff" style:font-size-asian="16pt" style:font-size-complex="16pt"/>
    </style:style>
    <style:style style:name="T5" style:family="text">
      <style:text-properties style:font-name="MV Boli1" fo:font-size="16pt" style:text-underline-style="solid" style:text-underline-width="auto" style:text-underline-color="font-color" fo:background-color="#00ffff" style:font-size-asian="16pt" style:font-size-complex="16pt"/>
    </style:style>
    <style:style style:name="T6" style:family="text">
      <style:text-properties style:font-name="MV Boli1" fo:font-size="16pt" style:text-underline-style="solid" style:text-underline-width="auto" style:text-underline-color="font-color" fo:background-color="#ff00ff" style:font-size-asian="16pt" style:font-size-complex="16pt"/>
    </style:style>
    <style:style style:name="T7" style:family="text">
      <style:text-properties style:font-name="MV Boli1" fo:font-size="16pt" style:text-underline-style="none" fo:background-color="#ff00ff" style:font-size-asian="16pt" style:font-size-complex="16pt"/>
    </style:style>
    <style:style style:name="T8" style:family="text">
      <style:text-properties style:font-name="MV Boli1" fo:font-size="16pt" fo:background-color="#ff00ff" style:font-size-asian="16pt" style:font-size-complex="16pt"/>
    </style:style>
    <style:style style:name="T9" style:family="text">
      <style:text-properties style:text-underline-mode="continuous" style:text-overline-mode="continuous" style:text-line-through-mode="continuous" fo:background-color="#23ff23"/>
    </style:style>
    <style:style style:name="T10" style:family="text">
      <style:text-properties fo:color="#ff0000" style:text-outline="false" style:text-line-through-style="none" style:font-name="MV Boli1" fo:font-size="18pt" fo:font-style="normal" fo:text-shadow="none" fo:font-weight="normal" style:letter-kerning="true" fo:background-color="#23ff23" style:font-name-asian="MV Boli1" style:font-size-asian="18pt" style:font-style-asian="normal" style:font-weight-asian="normal" style:font-name-complex="MV Boli1" style:font-size-complex="18pt" style:font-style-complex="normal" style:font-weight-complex="normal" style:text-emphasize="none" style:text-overline-style="none" style:text-overline-color="font-color"/>
    </style:style>
    <style:style style:name="T11" style:family="text">
      <style:text-properties fo:color="#000000" style:font-name="MV Boli1" style:letter-kerning="true" fo:background-color="#23ff23" style:font-name-asian="MV Boli1" style:font-name-complex="MV Boli1"/>
    </style:style>
    <style:style style:name="T12" style:family="text">
      <style:text-properties fo:color="#000000" fo:font-size="16pt" style:text-underline-style="none" style:letter-kerning="true" fo:background-color="#23ff23" style:font-name-asian="MV Boli1" style:font-size-asian="16pt" style:font-name-complex="MV Boli1" style:font-size-complex="16pt"/>
    </style:style>
    <style:style style:name="T13" style:family="text">
      <style:text-properties fo:color="#000000" fo:font-size="16pt" style:text-underline-style="none" fo:font-weight="normal" style:letter-kerning="true" fo:background-color="#23ff23" style:font-name-asian="MV Boli1" style:font-size-asian="16pt" style:font-weight-asian="normal" style:font-name-complex="MV Boli1" style:font-size-complex="16pt" style:font-weight-complex="normal"/>
    </style:style>
    <style:style style:name="T14" style:family="text">
      <style:text-properties fo:color="#000000" style:letter-kerning="true" fo:background-color="#23ff23" style:font-name-asian="MV Boli1" style:font-name-complex="MV Boli1"/>
    </style:style>
    <style:style style:name="T15" style:family="text">
      <style:text-properties fo:color="#000000" style:text-outline="false" style:text-line-through-style="none" style:font-name="MV Boli1" fo:font-style="normal" fo:text-shadow="none" fo:font-weight="normal" style:letter-kerning="true" fo:background-color="#23ff23" style:font-name-asian="MV Boli1" style:font-style-asian="normal" style:font-weight-asian="normal" style:font-name-complex="MV Boli1" style:font-style-complex="normal" style:font-weight-complex="normal" style:text-emphasize="none" style:text-overline-style="none" style:text-overline-color="font-color"/>
    </style:style>
    <style:style style:name="T16" style:family="text">
      <style:text-properties fo:color="#000000" style:text-outline="false" style:text-line-through-style="none" fo:font-style="normal" fo:text-shadow="none" fo:font-weight="normal" style:letter-kerning="true" fo:background-color="#23ff23" style:font-name-asian="MV Boli1" style:font-style-asian="normal" style:font-weight-asian="normal" style:font-name-complex="MV Boli1" style:font-style-complex="normal" style:font-weight-complex="normal" style:text-emphasize="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4">Il faut guider l'exposé par une PROBLEMATIQUE </text:p>
      <text:p text:style-name="P14">Il faut faire une description beaucoup plus précise du tableau de Picasso</text:p>
      <text:p text:style-name="P14">Pour le reste, bon travail</text:p>
      <text:p text:style-name="P14"/>
      <text:p text:style-name="P14"/>
      <text:p text:style-name="P14">1ère Partie</text:p>
      <text:p text:style-name="P3"/>
      <text:p text:style-name="P3">Picasso Pablo (1881-1973) est peintre, sculpteur, dessinateur, graveur, et céramiste espagnol est l’artiste le plus célèbre du XXe siècle. Il développa l'art du Cubisme ainsi que celui du Surréalisme. Picasso fut fortement touché par les différentes guerres, particulièrement celle de la guerre civile espagnol. Il manifeste sa colère ainsi que son dégoût à travers ses œuvres tel que « Guernica ».</text:p>
      <text:p text:style-name="P3">Entre 1962 et 1963, Picasso voua ses peintures à l'Antiquité particulièrement à l'enlèvement des Sabines. Jacques-Louis David fut l'un de ses principaux supports.</text:p>
      <text:p text:style-name="P3"/>
      <text:p text:style-name="P3"/>
      <text:p text:style-name="P3">Cette huile sur toile peinte en 1962 par Picasso, représente « l'enlèvement des sabines ».</text:p>
      <text:p text:style-name="P8">Ce tableau est conservé au centre de Pompidou à Paris. Cette peinture mesure 130cm x 97cm.</text:p>
      <text:p text:style-name="P8"/>
      <text:p text:style-name="P8"/>
      <text:p text:style-name="P8"/>
      <text:p text:style-name="P8"><text:soft-page-break/></text:p>
      <text:p text:style-name="P8"/>
      <text:p text:style-name="P1"><text:span text:style-name="T2">Ce tableau représente une des nombreuses violences de Rome. Rome fut fondé sur la violence. Cette violence commença à la </text:span><text:span text:style-name="T2">guerre de Troie, et <text:s/>la fuite d'Enée, fils de Mars et Vénus, ancêtre de Romulus et Remus, enfants élevés par la louve. Après une longue traversée, il s'installa en Italie, à Albe. Romulus et Remus, permirent à Numitor leur grand-père de regagner le trône mais celui-ci <text:s/>les rejeta. Etant sans patrie, ils décidèrent de s’en bâtir une <text:s/>La république romaine en -753, commença par des différents dans la violence, tel que les jumeaux se battant pour le pouvoir. Le peintre représenta un des importants évènements permettant le développement de Rome.</text:span></text:p>
      <text:p text:style-name="P3"/>
      <text:p text:style-name="P3">Picasso ne fut pas le seul à peindre sur le thème des Sabines. Un multitude d’artistes avant le firent comme Jacques-Louis David, Nicolas Poussin ou encore Jacques Stella.</text:p>
      <text:p text:style-name="P3">Picasso s’est inspiré principalement des peintures de Jacques-Louis David ainsi que les textes de Tite-Live.</text:p>
      <text:p text:style-name="P3">La peinture de Picasso fait partie de la thématique « Arts, ruptures et continuités » : </text:p>
      <text:list xml:id="list405449541" text:style-name="WWNum1">
        <text:list-item>
          <text:p text:style-name="P12">Art : c’est une peinture, d’un des plus grand artiste du XXeme siècle.</text:p>
        </text:list-item>
        <text:list-item>
          <text:p text:style-name="P12">Ruptures : c’est un évènement qui s’est déroulé dans le passé.</text:p>
        </text:list-item>
        <text:list-item>
          <text:p text:style-name="P12">Continuités : cela a toujours un lien avec le présent.</text:p>
        </text:list-item>
      </text:list>
      <text:p text:style-name="P2"><text:span text:style-name="T1">Le peintre <text:s/>dévoile le masque de Romulus, il le représente comme ses confères grâce au couteau et sa nudité et non </text:span><text:span text:style-name="T1">comme un orateur.</text:span></text:p>
      <text:p text:style-name="Text_20_body"><text:span text:style-name="Police_20_par_20_défaut"><text:span text:style-name="T5"/></text:span></text:p>
      <text:p text:style-name="Text_20_body"><text:soft-page-break/><text:span text:style-name="Police_20_par_20_défaut"><text:span text:style-name="T5"/></text:span></text:p>
      <text:p text:style-name="Text_20_body"><text:span text:style-name="Police_20_par_20_défaut"><text:span text:style-name="T6">2ème Partie</text:span></text:span></text:p>
      <text:p text:style-name="Text_20_body"><text:span text:style-name="Police_20_par_20_défaut"><text:span text:style-name="T5"/></text:span></text:p>
      <text:p text:style-name="Text_20_body"><text:span text:style-name="Police_20_par_20_défaut"><text:span text:style-name="T6">BAZZI</text:span></text:span></text:p>
      <text:p text:style-name="Text_20_body"><text:span text:style-name="Police_20_par_20_défaut"><text:span text:style-name="T8">Bazzi, artiste au 15ème siècle peint lui aussi sur le thème des Sabines. Son tableau est statique ainsi que sans profondeur. Le tableau nous révèle une victoire grâce à l'arc de triomphe. On peut donc dire que l'arrière plan est anachronique.</text:span></text:span></text:p>
      <text:p text:style-name="P4">Romulus est placé en hauteur à gauche en tant qu'orateur comme le peintre la représentait. </text:p>
      <text:p text:style-name="P4"/>
      <text:p text:style-name="Text_20_body"><text:span text:style-name="Police_20_par_20_défaut"><text:span text:style-name="T6">POUSSIN</text:span></text:span></text:p>
      <text:p text:style-name="Text_20_body"><text:span text:style-name="Police_20_par_20_défaut"><text:span text:style-name="T8">Poussin, lui était du 17</text:span></text:span><text:span text:style-name="Police_20_par_20_défaut"><text:span text:style-name="T4">ème</text:span></text:span><text:span text:style-name="Police_20_par_20_défaut"><text:span text:style-name="T8"> siècle, son tableau avec beaucoup de profondeur et de mouvement. Il y a aussi un arrière plan anachronique qui dévoile la suite de l'histoire, la croissance de Rome. Le peintre représente Romulus comme Bazzi, c'est à dire en hauteur de la gauche et en position d'orateur.</text:span></text:span></text:p>
      <text:p text:style-name="P4"/>
      <text:p text:style-name="P13">Jacques Stella</text:p>
      <text:p text:style-name="P6"><text:span text:style-name="Police_20_par_20_défaut"><text:span text:style-name="T8"><text:s text:c="3"/>Jacques Stella, atiste peindre, fin du 16eme et milieu du 17eme siècle. Contrairement à Poussin, Stella met plus en </text:span></text:span><text:span text:style-name="Police_20_par_20_défaut"><text:span text:style-name="T8">valeur la nudité des Sabines, ce qui on suppose à inspirer Picasso. L'arrière plan de Stella est insensé car on aperçoit une <text:s/>église chrétienne, alors qu'à cette époque on pratiquait du polythéisme. Sur ce tableau, on peut que supposer l'identité de Romulus. On peut penser qu'il est sur la gauche en hauteur comme sur les précédents tableaux.</text:span></text:span></text:p>
      <text:p text:style-name="P6"><text:span text:style-name="Police_20_par_20_défaut"><text:span text:style-name="T7"><text:s text:c="3"/></text:span></text:span><text:span text:style-name="Police_20_par_20_défaut"><text:span text:style-name="T6">Giambologna</text:span></text:span></text:p>
      <text:p text:style-name="P22">Contrairement aux autres artiste Giambologna fit en 1583, une <text:soft-page-break/>sculpture sur le thème des Sabines.</text:p>
      <text:p text:style-name="P23">Cette sculpture est un mélange de nudité et de violence tellement fort que le simple fait de la regarder, créer un malaise pour le spectateur. D'après le sculpteur, Romulus serait comme l'un de ses semblables.</text:p>
      <text:p text:style-name="P24"/>
      <text:p text:style-name="P25">3ème Partie</text:p>
      <text:p text:style-name="P5">A)</text:p>
      <text:list xml:id="list405449542" text:style-name="L1">
        <text:list-item>
          <text:p text:style-name="P15">Dans cet extrait tiré des textes de Tite-Live, Tite-Live nous raconte d'où vient le besoin aux Romains de femmes. Dans l'extrait traduit il y a une erreur de lexique. Le traducteur dit « une alliance par le sang et les traités » alors que Tite-Live lui dit « societatem conubiumque » traduit alors par « une alliance politique par le mariage ».</text:p>
        </text:list-item>
        <text:list-item>
          <text:p text:style-name="P17"><text:span text:style-name="T3">Après cette proposition, les Sabins refusèrent et réagirent avec ironie comme on le voit dans le texte traduit:c « </text:span><text:span text:style-name="T12">Pourquoi ils n'avaient pas ouvert aussi un asile pour les </text:span><text:span text:style-name="T12">femmes ? Qu'au fond c'était le seul moyen d'avoir des mariages sortables ».</text:span></text:p>
        </text:list-item>
        <text:list-item>
          <text:p text:style-name="P17"><text:span text:style-name="T3">Les Romains prirent l'injure avec amertume : « </text:span><text:span text:style-name="T13">La jeunesse romaine ressentit cette injure, et tout sembla dès <text:s/>lors faire présager la violence » alors ils </text:span><text:span text:style-name="T3">décidèrent de riposter mais avec ruse.</text:span></text:p>
        </text:list-item>
        <text:list-item>
          <text:p text:style-name="P16"><text:span text:style-name="T9">Tous les Sabins furent présents : « </text:span><text:span text:style-name="T14">La nation entière des Sabins vint aussi avec les femmes et les enfants ». Les Romains les réçurent avec hospitalité : « L'hospitalité leur ouvrit les demeures des Romains ».</text:span></text:p>
        </text:list-item>
        <text:list-item>
          <text:p text:style-name="P16"><text:span text:style-name="T14">Cette ambiance chaleureuse ne dura pas, les Romains passèrent à l'attaque : « </text:span><text:span text:style-name="T11">au signal donné, la jeunesse romaine s'élance de toutes parts pour enlever les jeunes filles », « Le </text:span><text:soft-page-break/><text:span text:style-name="T11">plus grand nombre devient la proie du premier ravisseur ».</text:span></text:p>
        </text:list-item>
      </text:list>
      <text:p text:style-name="P18"/>
      <text:p text:style-name="P18"/>
      <text:p text:style-name="P18"/>
      <text:list xml:id="list81638848" text:continue-numbering="true" text:style-name="L1">
        <text:list-item>
          <text:p text:style-name="P16"><text:span text:style-name="T11">Chez les Sabins la panique s'installa : « </text:span><text:span text:style-name="T14">La terreur jette le trouble dans la fête, les parents des jeunes filles s'enfuient frappés de douleur; et, se récriant contre cette violation des droits de l'hospitalité »</text:span></text:p>
        </text:list-item>
      </text:list>
      <text:p text:style-name="P9"/>
      <text:list xml:id="list1761482093" text:continue-numbering="true" text:style-name="L1">
        <text:list-item>
          <text:p text:style-name="P16"><text:span text:style-name="T14">Après le guest-apens, Romulus lui-même alla parler à chacune des jeunes filles « </text:span><text:span text:style-name="T15">Romulus lui-même, les visitant </text:span><text:span text:style-name="T15">l'une après l'autre, leur représente "que cette violence ne doit être imputée qu'à l'orgueil de leurs pères, et à leur refus de s'allier, par des mariages, à un peuple voisin; ». Il leurs dit : «</text:span><text:span text:style-name="T10"> </text:span><text:span text:style-name="T15">que cependant c'est à titre d'épouses qu'elles vont partager avec les Romains leur fortune, leur patrie, et s'unir à eux par le plus doux noeud qui puisse attacher les mortels, en devenant mères », « </text:span><text:span text:style-name="T16">Elles doivent donc adoucir leurs ressentiments, et donner leurs coeurs à ceux que le sort a rendus maîtres de leurs personnes. »</text:span></text:p>
          <text:p text:style-name="P21"/>
        </text:list-item>
      </text:list>
      <text:p text:style-name="P18">B) </text:p>
      <text:p text:style-name="P18">Contrairement Picasso a placé Romulus au premier plan, en hauteur sur la droite. Romulus est nu et prêt à attaquer. D'après moi l'émorme couteau représente la participation de Romulus tel que ses confères à l'enlèvement des Sabines.</text:p>
      <text:p text:style-name="P18">Au premier plan à gauche de Romulus, on observe une multitude de corps entremelés qu'on a dû mal à différencié, ceux des Sabines et des Romains. On remarque au centre du tableau, un cheval blanc <text:soft-page-break/>chevauchés par un Romain tenant une Sabine. Ce cheval symbolise la guerre ainsi que la domination politique des Romains. L'arrière plan, est anachronique tout comme chez Poussin. Il représente la future Rome, on y voit le Colisée et un Temple ainsi que d'autres batiments.</text:p>
      <text:p text:style-name="P18"/>
      <text:p text:style-name="P18"/>
      <text:p text:style-name="P18"/>
      <text:p text:style-name="P18"/>
      <text:p text:style-name="P18"/>
      <text:p text:style-name="P18"/>
      <text:p text:style-name="P18"/>
      <text:p text:style-name="P20">4ème partie</text:p>
      <text:p text:style-name="P19">Je trouve ce tableau plus violent aux autres à cause de tous ces corps qui se mélangent. Ce tableau montre plus de sexualité par la nudité de Romulus ainsi que toutes les femmes. Je le trouve plutot choquant comme tableau un peu comme la sculpture de Giambologna.</text:p>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2" svg:font-family="Mangal"/>
    <style:font-face style:name="OpenSymbol" svg:font-family="OpenSymbol"/>
    <style:font-face style:name="Monotype Corsiva" svg:font-family="'Monotype Corsiva'" style:font-family-generic="script"/>
    <style:font-face style:name="Courier New" svg:font-family="'Courier New'" style:font-adornments="Normal" style:font-family-generic="modern" style:font-pitch="fixed"/>
    <style:font-face style:name="MV Boli1" svg:font-family="'MV Boli'" style:font-pitch="variable"/>
    <style:font-face style:name="Mangal" svg:font-family="Mangal" style:font-pitch="variable"/>
    <style:font-face style:name="Calibri" svg:font-family="Calibri" style:font-family-generic="roman" style:font-pitch="variable"/>
    <style:font-face style:name="MV Boli" svg:font-family="'MV Bol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V Boli2" svg:font-family="'MV Bol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margin-top="0cm" fo:margin-bottom="0.353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353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353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353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Default_20_Paragraph_20_Font" style:display-name="Default Paragraph Font" style:family="text"/>
    <style:style style:name="ListLabel_20_1" style:display-name="ListLabel 1" style:family="text">
      <style:text-properties style:font-name-asian="SimSun" style:font-name-complex="Lucida Sans"/>
    </style:style>
    <style:style style:name="ListLabel_20_2" style:display-name="ListLabel 2" style:family="text">
      <style:text-properties style:font-name-complex="Courier New1"/>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Monotype Corsiva"/>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l</meta:initial-creator>
    <meta:editing-cycles>7</meta:editing-cycles>
    <meta:creation-date>2014-01-06T16:57:00</meta:creation-date>
    <dc:date>2014-01-19T09:37:23</dc:date>
    <meta:editing-duration>PT6H38M48S</meta:editing-duration>
    <meta:generator>LibreOffice/3.5$MacOSX_x86 LibreOffice_project/7122e39-92ed229-498d286-15e43b4-d70da21</meta:generator>
    <meta:document-statistic meta:table-count="0" meta:image-count="0" meta:object-count="0" meta:page-count="6" meta:paragraph-count="41" meta:word-count="1147" meta:character-count="6779" meta:non-whitespace-character-count="56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