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33cm" style:rel-column-width="16320*"/>
    </style:style>
    <style:style style:name="Tableau1.B" style:family="table-column">
      <style:table-column-properties style:column-width="12.765cm" style:rel-column-width="49215*"/>
    </style:style>
    <style:style style:name="Tableau1.1" style:family="table-row">
      <style:table-row-properties style:min-row-height="2.38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color="#0000ff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fo:color="#0000ff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fo:color="#0000ff"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fo:color="#0000ff" style:text-position="0% 100%" fo:font-size="14pt" style:font-size-asian="14pt" style:font-size-complex="14pt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llaya</text:p>
      <text:p text:style-name="P3">Samuel</text:p>
      <text:p text:style-name="P3">3<text:span text:style-name="T1">emme</text:span><text:span text:style-name="T2">K</text:span>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Note</text:p>
          </table:table-cell>
          <table:table-cell table:style-name="Tableau1.B1" office:value-type="string">
            <text:p text:style-name="P4">Observation</text:p>
          </table:table-cell>
        </table:table-row>
      </table:table>
      <text:p text:style-name="P2"/>
      <text:p text:style-name="P2">Mon crayon</text:p>
      <text:p text:style-name="P2">Objet qui est pour moi est d'une utilité incroyable <text:line-break/>qui signifie ma délivrance, l'exorcisme de mes souffrances <text:line-break/>Si petit de taille, on sous-estime sa puissance<text:line-break/>et pourtant de si grandes choses, il est capable</text:p>
      <text:p text:style-name="P1">Objet qui m'a plusieurs fois aidée à ne pas sombrer <text:line-break/>qui a toujours si bien me persuader de ne pas m'abattre<text:line-break/>Inoffensif ? Non, il attend, toujours prêt à combattre<text:line-break/>le feu par le feu et des miracles, il pourra opérer </text:p>
      <text:p text:style-name="P2"><text:line-break/>Objet qu'on utilise chaque jour, toute notre vie <text:line-break/>sans jamais prendre compte de tout ce qu'il nous apporte<text:line-break/>Il peut nous délivrer, vers un autre monde, il nous emporte <text:line-break/>Ce sont des objets comme celui-ci qu'on oublie </text:p>
      <text:p text:style-name="P1">Crayon si pratique, pour tous il aide à quelque chose<text:line-break/>Fantaisiste qu'il est, il peut bien nous surprendre<text:line-break/>Mais d'être utiliser, toujours il a à attendre <text:line-break/>C'est lui qui me permet de rédiger poésie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30S</meta:editing-duration>
    <meta:editing-cycles>4</meta:editing-cycles>
    <meta:generator>OpenOffice/4.0.1$Win32 OpenOffice.org_project/401m5$Build-9714</meta:generator>
    <dc:date>2014-01-18T15:18:26.50</dc:date>
    <dc:creator>ellaya samuel</dc:creator>
    <meta:document-statistic meta:table-count="1" meta:image-count="0" meta:object-count="0" meta:page-count="1" meta:paragraph-count="10" meta:word-count="153" meta:character-count="880"/>
    <meta:user-defined meta:name="Info 1"/>
    <meta:user-defined meta:name="Info 2"/>
    <meta:user-defined meta:name="Info 3"/>
    <meta:user-defined meta:name="Info 4"/>
  </office:meta>
</office:document-meta>
</file>