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Calibri1" svg:font-family="Calibri"/>
    <style:font-face style:name="Papyrus" svg:font-family="Papyrus"/>
    <style:font-face style:name="Times New Roman" svg:font-family="'Times New Roman'"/>
    <style:font-face style:name="Wingdings" svg:font-family="Wingding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0.294cm" fo:margin-left="0cm" table:align="left" style:may-break-between-rows="true" style:writing-mode="lr-tb"/>
    </style:style>
    <style:style style:name="Tableau1.A" style:family="table-column">
      <style:table-column-properties style:column-width="5.147cm"/>
    </style:style>
    <style:style style:name="Tableau1.A1" style:family="table-cell">
      <style:table-cell-properties fo:background-color="#ffffff" fo:padding-left="0.049cm" fo:padding-right="0.049cm" fo:padding-top="0cm" fo:padding-bottom="0cm" fo:border-left="0.035cm solid #808080" fo:border-right="0.002cm solid #000000" fo:border-top="0.035cm solid #808080" fo:border-bottom="0.035cm solid #808080" fo:vertical-align="top">
        <style:background-image/>
      </style:table-cell-properties>
    </style:style>
    <style:style style:name="Tableau1.B1" style:family="table-cell">
      <style:table-cell-properties fo:background-color="#ffffff" fo:padding-left="0.049cm" fo:padding-right="0.049cm" fo:padding-top="0cm" fo:padding-bottom="0cm" fo:border="0.035cm solid #808080" fo:vertical-align="top">
        <style:background-image/>
      </style:table-cell-properties>
    </style:style>
    <style:style style:name="Tableau1.A2" style:family="table-cell">
      <style:table-cell-properties fo:background-color="#ffffff" fo:padding-left="0.049cm" fo:padding-right="0.049cm" fo:padding-top="0cm" fo:padding-bottom="0cm" fo:border-left="0.035cm solid #808080" fo:border-right="0.002cm solid #000000" fo:border-top="0.002cm solid #000000" fo:border-bottom="0.035cm solid #808080" fo:vertical-align="top">
        <style:background-image/>
      </style:table-cell-properties>
    </style:style>
    <style:style style:name="Tableau1.B2" style:family="table-cell">
      <style:table-cell-properties fo:background-color="#ffffff" fo:padding-left="0.049cm" fo:padding-right="0.049cm" fo:padding-top="0cm" fo:padding-bottom="0cm" fo:border-left="0.035cm solid #808080" fo:border-right="0.035cm solid #808080" fo:border-top="0.002cm solid #000000" fo:border-bottom="0.035cm solid #808080" fo:vertical-align="top">
        <style:background-image/>
      </style:table-cell-properties>
    </style:style>
    <style:style style:name="P1" style:family="paragraph" style:parent-style-name="Standard">
      <style:paragraph-properties fo:margin-top="0cm" fo:margin-bottom="0.212cm" fo:line-height="100%" fo:text-align="start" style:justify-single-word="false"/>
    </style:style>
    <style:style style:name="P2" style:family="paragraph" style:parent-style-name="Standard">
      <style:paragraph-properties fo:margin-left="0cm" fo:margin-right="0cm" fo:margin-top="0cm" fo:margin-bottom="0.212cm" fo:line-height="100%" fo:text-align="start" style:justify-single-word="false" fo:text-indent="-0.635cm" style:auto-text-indent="false"/>
    </style:style>
    <style:style style:name="P3" style:family="paragraph" style:parent-style-name="Standard">
      <style:paragraph-properties fo:margin-left="2.54cm" fo:margin-right="0cm" fo:margin-top="0cm" fo:margin-bottom="0.212cm" fo:line-height="100%" fo:text-align="start" style:justify-single-word="false" fo:text-indent="-1.27cm" style:auto-text-indent="false"/>
    </style:style>
    <style:style style:name="P4" style:family="paragraph" style:parent-style-name="Standard">
      <style:paragraph-properties fo:margin-left="1.27cm" fo:margin-right="0cm" fo:margin-top="0cm" fo:margin-bottom="0.212cm" fo:line-height="100%" fo:text-align="start" style:justify-single-word="false" fo:text-indent="-0.635cm" style:auto-text-indent="false"/>
    </style:style>
    <style:style style:name="P5" style:family="paragraph" style:parent-style-name="Standard">
      <style:paragraph-properties fo:margin-top="0cm" fo:margin-bottom="0.212cm" fo:line-height="100%" fo:text-align="start" style:justify-single-word="false"/>
      <style:text-properties style:use-window-font-color="true" style:font-name="Papyrus" fo:font-size="12pt" fo:font-weight="bold" fo:background-color="transparent" style:font-name-asian="Papyrus" style:font-name-complex="Papyrus"/>
    </style:style>
    <style:style style:name="P6" style:family="paragraph" style:parent-style-name="Standard">
      <style:paragraph-properties fo:margin-top="0cm" fo:margin-bottom="0.212cm" fo:line-height="100%" fo:text-align="start" style:justify-single-word="false"/>
      <style:text-properties style:use-window-font-color="true" style:font-name="Papyrus" fo:font-size="12pt" fo:font-weight="normal" fo:background-color="transparent" style:font-name-asian="Papyrus" style:font-name-complex="Papyrus"/>
    </style:style>
    <style:style style:name="P7" style:family="paragraph" style:parent-style-name="Standard">
      <style:paragraph-properties fo:margin-top="0cm" fo:margin-bottom="0.212cm" fo:line-height="100%" fo:text-align="start" style:justify-single-word="false"/>
      <style:text-properties style:use-window-font-color="true" style:font-name="Papyrus" fo:font-size="16pt" fo:font-weight="bold" fo:background-color="transparent" style:font-name-asian="Papyrus" style:font-name-complex="Papyrus"/>
    </style:style>
    <style:style style:name="P8" style:family="paragraph" style:parent-style-name="Standard">
      <style:paragraph-properties fo:margin-top="0cm" fo:margin-bottom="0.212cm"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9" style:family="paragraph" style:parent-style-name="Standard">
      <style:paragraph-properties fo:margin-top="0cm" fo:margin-bottom="0.212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10" style:family="paragraph" style:parent-style-name="Standard">
      <style:paragraph-properties fo:margin-top="0cm" fo:margin-bottom="0.212cm" fo:line-height="100%" fo:text-align="start" style:justify-single-word="false"/>
      <style:text-properties fo:color="#0000ff" style:font-name="Papyrus" fo:font-size="12pt" fo:font-weight="normal" fo:background-color="transparent" style:font-name-asian="Papyrus" style:font-name-complex="Papyrus"/>
    </style:style>
    <style:style style:name="P11" style:family="paragraph" style:parent-style-name="Standard">
      <style:paragraph-properties fo:margin-top="0cm" fo:margin-bottom="0.212cm" fo:line-height="100%" fo:text-align="start" style:justify-single-word="false"/>
      <style:text-properties fo:color="#008000" style:font-name="Papyrus" fo:font-size="12pt" fo:font-weight="normal" fo:background-color="transparent" style:font-name-asian="Papyrus" style:font-name-complex="Papyrus"/>
    </style:style>
    <style:style style:name="P12" style:family="paragraph" style:parent-style-name="Standard">
      <style:paragraph-properties fo:margin-top="0cm" fo:margin-bottom="0.212cm" fo:line-height="100%" fo:text-align="start" style:justify-single-word="false"/>
      <style:text-properties fo:color="#008000" style:font-name="Times New Roman" fo:font-size="12pt" fo:font-weight="normal" fo:background-color="transparent" style:font-name-asian="Times New Roman" style:font-name-complex="Times New Roman"/>
    </style:style>
    <style:style style:name="P13" style:family="paragraph" style:parent-style-name="Standard">
      <style:paragraph-properties fo:margin-top="0cm" fo:margin-bottom="0.212cm" fo:line-height="100%" fo:text-align="start" style:justify-single-word="false"/>
      <style:text-properties fo:color="#3366ff" style:font-name="Papyrus" fo:font-size="12pt" fo:font-weight="normal" fo:background-color="transparent" style:font-name-asian="Papyrus" style:font-name-complex="Papyrus"/>
    </style:style>
    <style:style style:name="P14" style:family="paragraph" style:parent-style-name="Standard">
      <style:paragraph-properties fo:margin-left="1.905cm" fo:margin-right="0cm" fo:margin-top="0cm" fo:margin-bottom="0.212cm" fo:line-height="100%" fo:text-align="start" style:justify-single-word="false" fo:text-indent="-1.27cm" style:auto-text-indent="false"/>
      <style:text-properties style:use-window-font-color="true" style:font-name="Papyrus" fo:font-size="12pt" fo:font-weight="normal" fo:background-color="transparent" style:font-name-asian="Papyrus" style:font-name-complex="Papyrus"/>
    </style:style>
    <style:style style:name="P15" style:family="paragraph" style:parent-style-name="Standard">
      <style:paragraph-properties fo:margin-left="0cm" fo:margin-right="0cm" fo:margin-top="0cm" fo:margin-bottom="0.212cm" fo:line-height="100%" fo:text-align="start" style:justify-single-word="false" fo:text-indent="-0.635cm" style:auto-text-indent="false"/>
      <style:text-properties style:use-window-font-color="true" style:font-name="Papyrus" fo:font-size="12pt" fo:font-weight="normal" fo:background-color="transparent" style:font-name-asian="Papyrus" style:font-name-complex="Papyrus"/>
    </style:style>
    <style:style style:name="P16" style:family="paragraph" style:parent-style-name="Standard">
      <style:paragraph-properties fo:margin-left="0cm" fo:margin-right="0cm" fo:margin-top="0cm" fo:margin-bottom="0.212cm" fo:line-height="100%" fo:text-align="start" style:justify-single-word="false" fo:text-indent="-0.635cm" style:auto-text-indent="false"/>
      <style:text-properties style:use-window-font-color="true" style:font-name="Papyrus" fo:font-size="12pt" fo:font-weight="normal" fo:background-color="#ffff00" style:font-name-asian="Papyrus" style:font-name-complex="Papyrus"/>
    </style:style>
    <style:style style:name="P17" style:family="paragraph" style:parent-style-name="Standard">
      <style:paragraph-properties fo:margin-left="0cm" fo:margin-right="0cm" fo:margin-top="0cm" fo:margin-bottom="0.212cm" fo:line-height="100%" fo:text-align="start" style:justify-single-word="false" fo:text-indent="-0.635cm" style:auto-text-indent="false"/>
      <style:text-properties fo:color="#008000" style:font-name="Papyrus" fo:font-size="12pt" fo:font-weight="normal" fo:background-color="transparent" style:font-name-asian="Papyrus" style:font-name-complex="Papyrus"/>
    </style:style>
    <style:style style:name="P18" style:family="paragraph" style:parent-style-name="Standard">
      <style:paragraph-properties fo:margin-left="0cm" fo:margin-right="0cm" fo:margin-top="0cm" fo:margin-bottom="0.212cm" fo:line-height="100%" fo:text-align="start" style:justify-single-word="false" fo:text-indent="-0.635cm" style:auto-text-indent="false"/>
      <style:text-properties fo:color="#008000" style:font-name="Papyrus" fo:font-size="12pt" fo:font-weight="normal" fo:background-color="#ffff00" style:font-name-asian="Papyrus" style:font-name-complex="Papyrus"/>
    </style:style>
    <style:style style:name="P19" style:family="paragraph" style:parent-style-name="Standard">
      <style:paragraph-properties fo:margin-top="0cm" fo:margin-bottom="0.499cm" fo:line-height="100%" fo:text-align="start" style:justify-single-word="false"/>
      <style:text-properties style:use-window-font-color="true" style:font-name="Papyrus" fo:font-size="12pt" fo:font-weight="normal" fo:background-color="transparent" style:font-name-asian="Papyrus" style:font-name-complex="Papyrus"/>
    </style:style>
    <style:style style:name="P20" style:family="paragraph" style:parent-style-name="Standard">
      <style:paragraph-properties fo:margin-top="0cm" fo:margin-bottom="0.499cm" fo:line-height="100%" fo:text-align="start" style:justify-single-word="false"/>
      <style:text-properties style:use-window-font-color="true" style:font-name="Times New Roman" fo:font-size="12pt" fo:font-weight="normal" fo:background-color="transparent" style:font-name-asian="Times New Roman" style:font-name-complex="Times New Roman"/>
    </style:style>
    <style:style style:name="P21" style:family="paragraph" style:parent-style-name="Standard">
      <style:paragraph-properties fo:margin-left="1.27cm" fo:margin-right="0cm" fo:margin-top="0cm" fo:margin-bottom="0.212cm" fo:line-height="100%" fo:text-align="start" style:justify-single-word="false" fo:text-indent="-0.635cm" style:auto-text-indent="false"/>
      <style:text-properties style:use-window-font-color="true" style:font-name="Papyrus" fo:font-size="12pt" fo:font-weight="normal" fo:background-color="transparent" style:font-name-asian="Papyrus" style:font-name-complex="Papyrus"/>
    </style:style>
    <style:style style:name="T1" style:family="text">
      <style:text-properties style:use-window-font-color="true" style:font-name="Papyrus" fo:font-size="12pt" fo:font-weight="bold" fo:background-color="transparent" style:font-name-asian="Papyrus" style:font-name-complex="Papyrus"/>
    </style:style>
    <style:style style:name="T2" style:family="text">
      <style:text-properties style:use-window-font-color="true" style:font-name="Papyrus" fo:font-size="12pt" fo:font-weight="bold" fo:background-color="#ffff00" style:font-name-asian="Papyrus" style:font-name-complex="Papyrus"/>
    </style:style>
    <style:style style:name="T3" style:family="text">
      <style:text-properties style:use-window-font-color="true" style:font-name="Papyrus" fo:font-size="12pt" fo:font-weight="normal" fo:background-color="transparent" style:font-name-asian="Papyrus" style:font-name-complex="Papyrus"/>
    </style:style>
    <style:style style:name="T4" style:family="text">
      <style:text-properties style:use-window-font-color="true" style:font-name="Papyrus" fo:font-size="12pt" fo:font-weight="normal" fo:background-color="#ffff00" style:font-name-asian="Papyrus" style:font-name-complex="Papyrus"/>
    </style:style>
    <style:style style:name="T5" style:family="text">
      <style:text-properties style:use-window-font-color="true" style:font-name="Papyrus" fo:font-size="12pt" fo:font-weight="normal" fo:background-color="#00ffff" style:font-name-asian="Papyrus" style:font-name-complex="Papyrus"/>
    </style:style>
    <style:style style:name="T6" style:family="text">
      <style:text-properties style:use-window-font-color="true" style:font-name="Papyrus" fo:font-size="12pt" fo:font-weight="normal" fo:background-color="#00ff00" style:font-name-asian="Papyrus" style:font-name-complex="Papyrus"/>
    </style:style>
    <style:style style:name="T7" style:family="text">
      <style:text-properties style:use-window-font-color="true" style:font-name="Papyrus" fo:font-size="12pt" fo:font-weight="normal" fo:background-color="#ff00ff" style:font-name-asian="Papyrus" style:font-name-complex="Papyrus"/>
    </style:style>
    <style:style style:name="T8" style:family="text">
      <style:text-properties style:use-window-font-color="true" style:font-name="Papyrus" fo:font-size="12pt" style:text-underline-style="solid" style:text-underline-width="auto" style:text-underline-color="font-color" fo:font-weight="normal" style:text-underline-mode="continuous" style:text-overline-mode="continuous" style:text-line-through-mode="continuous" fo:background-color="transparent" style:font-name-asian="Papyrus" style:font-name-complex="Papyrus"/>
    </style:style>
    <style:style style:name="T9" style:family="text">
      <style:text-properties style:use-window-font-color="true" style:font-name="Calibri1" fo:font-size="11pt" fo:font-weight="normal" fo:background-color="transparent" style:font-name-asian="Calibri1" style:font-name-complex="Calibri1"/>
    </style:style>
    <style:style style:name="T10" style:family="text">
      <style:text-properties style:use-window-font-color="true" style:text-position="super 58%" style:font-name="Papyrus" fo:font-size="12pt" fo:font-weight="normal" fo:background-color="transparent" style:font-name-asian="Papyrus" style:font-name-complex="Papyrus"/>
    </style:style>
    <style:style style:name="T11" style:family="text">
      <style:text-properties style:use-window-font-color="true" style:font-name="Times New Roman" fo:font-size="12pt" fo:font-weight="normal" fo:background-color="transparent" style:font-name-asian="Times New Roman" style:font-name-complex="Times New Roman"/>
    </style:style>
    <style:style style:name="T12" style:family="text">
      <style:text-properties style:use-window-font-color="true" style:font-name="Wingdings" fo:font-size="12pt" fo:font-weight="normal" fo:background-color="transparent" style:font-name-asian="Wingdings" style:font-name-complex="Wingdings"/>
    </style:style>
    <style:style style:name="T13" style:family="text">
      <style:text-properties fo:color="#ff0000" style:font-name="Papyrus" fo:font-size="12pt" fo:font-weight="normal" fo:background-color="transparent" style:font-name-asian="Papyrus" style:font-name-complex="Papyrus"/>
    </style:style>
    <style:style style:name="T14" style:family="text">
      <style:text-properties fo:color="#ff0000" style:font-name="Papyrus" fo:font-size="12pt" style:text-underline-style="solid" style:text-underline-width="auto" style:text-underline-color="font-color" fo:font-weight="normal" style:text-underline-mode="continuous" style:text-overline-mode="continuous" style:text-line-through-mode="continuous" fo:background-color="transparent" style:font-name-asian="Papyrus" style:font-name-complex="Papyrus"/>
    </style:style>
    <style:style style:name="T15" style:family="text">
      <style:text-properties fo:color="#008000" style:font-name="Papyrus" fo:font-size="12pt" fo:font-weight="normal" fo:background-color="transparent" style:font-name-asian="Papyrus" style:font-name-complex="Papyrus"/>
    </style:style>
    <style:style style:name="T16" style:family="text">
      <style:text-properties fo:color="#008000" style:font-name="Papyrus" fo:font-size="12pt" fo:font-weight="normal" fo:background-color="#ffff00" style:font-name-asian="Papyrus" style:font-name-complex="Papyrus"/>
    </style:style>
    <style:style style:name="T17" style:family="text">
      <style:text-properties fo:color="#008000" style:font-name="Papyrus" fo:font-size="12pt" fo:font-weight="normal" fo:background-color="#00ffff" style:font-name-asian="Papyrus" style:font-name-complex="Papyrus"/>
    </style:style>
    <style:style style:name="T18" style:family="text">
      <style:text-properties fo:color="#008000" style:font-name="Papyrus" fo:font-size="12pt" fo:font-weight="normal" fo:background-color="#ff00ff" style:font-name-asian="Papyrus" style:font-name-complex="Papyrus"/>
    </style:style>
    <style:style style:name="T19" style:family="text">
      <style:text-properties fo:color="#008000" style:font-name="Times New Roman" fo:font-size="12pt" fo:font-weight="normal" fo:background-color="transparent" style:font-name-asian="Times New Roman" style:font-name-complex="Times New Roman"/>
    </style:style>
    <style:style style:name="T20" style:family="text">
      <style:text-properties fo:color="#3366ff" style:font-name="Papyrus" fo:font-size="12pt" fo:font-weight="normal" fo:background-color="transparent" style:font-name-asian="Papyrus" style:font-name-complex="Papyrus"/>
    </style:style>
    <style:style style:name="T21" style:family="text">
      <style:text-properties fo:color="#3366ff" style:font-name="Papyrus" fo:font-size="12pt" fo:font-weight="normal" fo:background-color="#ffff00" style:font-name-asian="Papyrus" style:font-name-complex="Papyrus"/>
    </style:style>
    <style:style style:name="T22" style:family="text">
      <style:text-properties fo:color="#3366ff" style:font-name="Papyrus" fo:font-size="12pt" fo:font-weight="normal" fo:background-color="#00ffff" style:font-name-asian="Papyrus" style:font-name-complex="Papyrus"/>
    </style:style>
    <style:style style:name="T23" style:family="text">
      <style:text-properties fo:color="#3366ff" style:font-name="Papyrus" fo:font-size="12pt" fo:font-weight="normal" fo:background-color="#00ff00" style:font-name-asian="Papyrus" style:font-name-complex="Papyr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Introduction: </text:p>
      <text:p text:style-name="P5">Fabien Marsaud est un slammeur français né le 31 juillet 1977.D'abord passionné de sport il sera victime d'un accident: alors qu'il était animateur de colonie (il fera une mauvaise chute dans une piscine) et finira immobilisés sur un lit d'hôpital et ne parviendra à marcher (avec l'aide d'une béquille) qu'après un ans de rééducation. C'est de cet accident que provient son surnom de Grand Corps Malade et son entrée dans le monde du slam (bien qu'étant petit il se passionnait déjà <text:s/>de poésie.) Il écrira de nombreux texte dont midi 20 écrit en 2005 et sortie en 2006. Son album écoulera les 600000 exemplaires. Dans nombre de ses textes il utilise l'innutrition <text:s/>en s'inspirant de texte d'autre auteur (ex: Shakespeare,Beaudelaire...) il crée une sorte de concurrence avec l'œuvre L'horloge de ce de dernier. </text:p>
      <text:p text:style-name="P8"/>
      <text:p text:style-name="P5">Présentation de l'œuvre:</text:p>
      <text:p text:style-name="P5">Midi 20 est un slam crée en 2005 par le slammeur français Fabien Marsaud ou il compare la vie à une journée. Ce texte résume la vie qu'il à passé de sa naissance à aujourd'hui en passant par son adolescence et son accident. Grand corps malade se sert de ce texte pour parler de son accident qu'il compare à un sombre orage. Le texte commence par son enfance il par du soleil qui se lève (de sa vie qui commence selon moi),Vers sept heurs il commence a lire et à écrire(vers 9 à 10«pas de temps à perdre ce matin, je commence par apprendre l'alphabet Y'a plein chose à apprendre si tu veux pas finir tebê»puis Grand Corps Malade explique qu'il est bien entourés et qu'il reçoit plein d'affections. Il va ensuite parler de son adolescence des ses amis et de son arrogance il va aussi parler de sport qui est alors sa passion et de son insouciance.</text:p>
      <text:p text:style-name="P5">Grand corp malade use de <text:s/>la métaphore filée dans midi 20 c'est un figures de style qui utilise une métaphore tout au long du texte.</text:p>
      <text:p text:style-name="P5"/>
      <text:p text:style-name="P7">références:</text:p>
      <text:p text:style-name="P5">Il utilise aussi des réferences comme dans nombres de ses textes(ex: Roméo kiffe Juliette, midi 20...) ou il utilise l'innutrition et s'inspire de grand écrivain ou poète comme shakespeare ou encore dans le cas présent Baudelaire(ou il crée une sorte de concurence avec l'oeuvre l'Horloge de ce dernier) il parle de cible au vers 21 &lt;&lt;Celui qui veut me viser je lui conseille de changer de cible à 11 heures je me sens invincible&gt;&gt; tandis que dan l'Horloge Baudelaire dis vers 4:&lt;&lt; se planteront bientôt comme dans une cible.&gt;&gt;Le nombres de vers dans les <text:soft-page-break/>deux textes sont en rapport avec le temps il y en a 24 chez Baudelaire come vingt-quatres heures et soixante chez grand corp malade 60 minutes =une heures et soixante secondes = une minute</text:p>
      <text:p text:style-name="P5">Les deux textes ont donc pour principal thème le temps</text:p>
      <text:p text:style-name="P7">comparaison texte/clip</text:p>
      <text:p text:style-name="P5">le clip illustre la banlieue (mélange de cultures) et montre surtout le monde dans lequel il vit ; L'artiste est également vu sur une scène rond e un peu comme une horloge (peut-être encore un rapport avec le temps?) le clip retrace sa vie j'usqu'à aujourd'hui un peu comme le texte; l'on y découvre son enfance et surtout son adolescence, sa crise d'adolescence ou il se sent&lt;&lt; invincible&gt;&gt; dit-il (vers:22) il y parle de l'amour puis surtout de son accdient qu'il qualifie d'intolérable orage(accident qui n'est pas dans le clip alors que c'est un tournant de sa vie)</text:p>
      <text:p text:style-name="P5">En conclusion le clip se rapproche asez bien du texte malgré certains passages oubliés et la vison de l'artiste sur scène trop présente.</text:p>
      <text:p text:style-name="P5"/>
      <text:p text:style-name="P7">CONCLUSION:</text:p>
      <text:p text:style-name="P5">Midi 20 de grand corp malade est un texte ou l'artiste nous résume sa vie en une journée son thème principale est le temps;</text:p>
      <text:p text:style-name="P5">Je considère ce texte come une oeuvre d'art <text:s/>qui pourrait faire un texte xde 60 vers en y résumant sa vie et en concurrençant l'oeuvre du plus grand poète français du 19ème siècle. J'aime bien ce texte il est intéressant et on y découvre pleinde chose.</text:p>
      <text:p text:style-name="P8"/>
      <text:p text:style-name="P1"><text:span text:style-name="T1"><text:s text:c="100"/></text:span><text:span text:style-name="T3">PLAN EXPOSE HDA GCM</text:span></text:p>
      <text:p text:style-name="P14">1-              introduction : voir cours <text:s/>ci-dessous + travail personnel </text:p>
      <text:p text:style-name="P14">2-            présentation de l’œuvre : TEXTE</text:p>
      <text:p text:style-name="P14">a)             thème : résumer ce qu’il dit sur le temps – prouver par des extraits (diaporama)</text:p>
      <text:p text:style-name="P14">b)            explication de la métaphore filée </text:p>
      <text:p text:style-name="P6">qui structure le texte</text:p>
      <text:p text:style-name="P14">c)             références de GCM : CITER L’HORLOGE DE BAUDELAIRE</text:p>
      <text:p text:style-name="P6">et les rapprochements (métaphore de la cible – le temps comme tireur – nombre de vers en rapport avec le temps)</text:p>
      <text:p text:style-name="P6">GCM s’inspire de Baudelaire (INNUTRITION).</text:p>
      <text:p text:style-name="P6"><text:soft-page-break/>3 – comparer le texte et le clip</text:p>
      <text:p text:style-name="P1"><text:span text:style-name="T3">1</text:span><text:span text:style-name="T10">ère</text:span><text:span text:style-name="T3"> différence : les lieux : SAINT DENIS, banlieue</text:span></text:p>
      <text:p text:style-name="P1"><text:span text:style-name="T3">2</text:span><text:span text:style-name="T10">ème</text:span><text:span text:style-name="T3"> différence : artiste vu (explicitation du nom de scène</text:span></text:p>
      <text:p text:style-name="P1"><text:span text:style-name="T3">3</text:span><text:span text:style-name="T10">ème</text:span><text:span text:style-name="T3"> différence : la scène de bagarre, contresens sur le texte : « celui qui veut me vise » : le temps</text:span></text:p>
      <text:p text:style-name="P9"> </text:p>
      <text:p text:style-name="P6">RESSEMBLANCE : orchestre symphonique : mise en scène de CULTURE CLASSIQUE</text:p>
      <text:p text:style-name="P9"> </text:p>
      <text:p text:style-name="P6">CONCLUSION : ressenti </text:p>
      <text:p text:style-name="P9"> </text:p>
      <text:p text:style-name="P6">Grand Corps Malade, Midi 20</text:p>
      <text:p text:style-name="P5">POUR LUNDI 25 11 : préparation écrite complète de l’exposé d’HDA</text:p>
      <text:p text:style-name="P9"> </text:p>
      <text:p text:style-name="P1"><text:span text:style-name="T11">            </text:span><text:span text:style-name="T1">ELEMENTS D’INTRODUCTION A L’EXPOSE D’HDA</text:span></text:p>
      <text:p text:style-name="P15">-      support : le clip et le texte</text:p>
      <text:p text:style-name="P15">-      genre : poésie – slam – rap ?</text:p>
      <text:p text:style-name="P6">POUR DEMAIN : rédiger l’intro de l’exposé hda MIDI 20 </text:p>
      <text:p text:style-name="P6">Recherches :</text:p>
      <text:p text:style-name="P6">L’auteur (né quand ? vit où ? s’appelle comment ? points forts de son existence)</text:p>
      <text:p text:style-name="P6">Dater le morceau – SUR FEUILLE </text:p>
      <text:p text:style-name="P6">Texte autobiographique : genre littéraire</text:p>
      <text:p text:style-name="P6">Thématique : ART ESPACE TEMPS : quelle relation entre cette œuvre et chaque mot de la thématique ?</text:p>
      <text:p text:style-name="P9"> </text:p>
      <text:p text:style-name="P1"><text:span text:style-name="T1">Hypothèses de lecture </text:span><text:span text:style-name="T3">: </text:span><text:span text:style-name="T4">une journée</text:span></text:p>
      <text:p text:style-name="P10">champ lexical du temps</text:p>
      <text:p text:style-name="P1"><text:span text:style-name="T3">AUTOBIOGRAPHIE : </text:span><text:span text:style-name="T13">champ lexical du déroulement de la vie</text:span></text:p>
      <text:p text:style-name="P6">Qu’est-ce que cette comparaison entre sa vie et une journée ?</text:p>
      <text:p text:style-name="P1"><text:span text:style-name="T3">CAHIER ROUGE : </text:span><text:span text:style-name="T13">FICHE 13 : LES TYPES DE TEXTE </text:span></text:p>
      <text:p text:style-name="P6">TYPE NARRATIF : qui raconte une histoire </text:p>
      <text:p text:style-name="P3"><text:span text:style-name="T12">Ø    </text:span><text:span text:style-name="T3">repère temporels (d abord, ensuite, enfin)</text:span></text:p>
      <text:p text:style-name="P6">TYPE DESCRIPTIF : qui décrit un lieu ou une personne (portrait)</text:p>
      <text:p text:style-name="P3"><text:span text:style-name="T12">Ø    </text:span><text:span text:style-name="T3">repères spatiaux (en haut, en bas)</text:span></text:p>
      <text:p text:style-name="P6">TYPE EXPLICATIF : modes d’emploi</text:p>
      <text:p text:style-name="P6">TYPE ARGUMENTATIF : défend une idée</text:p>
      <text:p text:style-name="P10"><text:soft-page-break/>champ lexical du temps</text:p>
      <text:p text:style-name="P1"><text:span text:style-name="T3">AUTOBIOGRAPHIE : </text:span><text:span text:style-name="T13">champ lexical du déroulement de la vie</text:span></text:p>
      <text:p text:style-name="P11">EN VERT : les figures de style</text:p>
      <text:p text:style-name="P12"> </text:p>
      <text:p text:style-name="P6">EXPOSE : MIDI 20</text:p>
      <text:p text:style-name="P6">Problématique : question qui permet d’organiser la réflexion </text:p>
      <text:p text:style-name="P6">Quelle vision du temps Grand Corps Malade donne-t-il ? (rapidité – urgence)</text:p>
      <text:p text:style-name="P6">Quelle vision du handicap donne-t-il ?</text:p>
      <text:p text:style-name="P6">(parler de son nom de scène)</text:p>
      <text:p text:style-name="P6">FIGURES DE STYLE DANS MIDI 20</text:p>
      <table:table table:name="Tableau1" table:style-name="Tableau1">
        <table:table-column table:style-name="Tableau1.A" table:number-columns-repeated="2"/>
        <table:table-row>
          <table:table-cell table:style-name="Tableau1.A1" office:value-type="string">
            <text:p text:style-name="P19">FIGURE DE STYLE</text:p>
          </table:table-cell>
          <table:table-cell table:style-name="Tableau1.B1" office:value-type="string">
            <text:p text:style-name="P19">EFFET</text:p>
          </table:table-cell>
        </table:table-row>
        <table:table-row>
          <table:table-cell table:style-name="Tableau1.A2" office:value-type="string">
            <text:p text:style-name="P19">VIE = UNE JOURNEE </text:p>
            <text:p text:style-name="P19">METAPHORE FILEE : 60 vers </text:p>
          </table:table-cell>
          <table:table-cell table:style-name="Tableau1.B2" office:value-type="string">
            <text:p text:style-name="P19">RAPIDITE : ANGOISSE</text:p>
          </table:table-cell>
        </table:table-row>
        <table:table-row>
          <table:table-cell table:style-name="Tableau1.A2" office:value-type="string">
            <text:p text:style-name="P19">ANAPHORE « je suis né »</text:p>
          </table:table-cell>
          <table:table-cell table:style-name="Tableau1.B2" office:value-type="string">
            <text:p text:style-name="P19">Renforcer la métaphore filee</text:p>
          </table:table-cell>
        </table:table-row>
        <table:table-row>
          <table:table-cell table:style-name="Tableau1.A2" office:value-type="string">
            <text:p text:style-name="P19">« cible » METAPHORE / tireur PERSONNIFICATION </text:p>
          </table:table-cell>
          <table:table-cell table:style-name="Tableau1.B2" office:value-type="string">
            <text:p text:style-name="P19">Renforce le sentiment d’éternité de la jeunesse </text:p>
          </table:table-cell>
        </table:table-row>
        <table:table-row>
          <table:table-cell table:style-name="Tableau1.A2" office:value-type="string">
            <text:p text:style-name="P20"> </text:p>
          </table:table-cell>
          <table:table-cell table:style-name="Tableau1.B2" office:value-type="string">
            <text:p text:style-name="P20"> </text:p>
          </table:table-cell>
        </table:table-row>
        <table:table-row>
          <table:table-cell table:style-name="Tableau1.A2" office:value-type="string">
            <text:p text:style-name="P20"> </text:p>
          </table:table-cell>
          <table:table-cell table:style-name="Tableau1.B2" office:value-type="string">
            <text:p text:style-name="P20"> </text:p>
          </table:table-cell>
        </table:table-row>
        <table:table-row>
          <table:table-cell table:style-name="Tableau1.A2" office:value-type="string">
            <text:p text:style-name="P20"> </text:p>
          </table:table-cell>
          <table:table-cell table:style-name="Tableau1.B2" office:value-type="string">
            <text:p text:style-name="P20"> </text:p>
          </table:table-cell>
        </table:table-row>
        <table:table-row>
          <table:table-cell table:style-name="Tableau1.A2" office:value-type="string">
            <text:p text:style-name="P20"> </text:p>
          </table:table-cell>
          <table:table-cell table:style-name="Tableau1.B2" office:value-type="string">
            <text:p text:style-name="P20"> </text:p>
          </table:table-cell>
        </table:table-row>
      </table:table>
      <text:p text:style-name="P12"> </text:p>
      <text:p text:style-name="P12"> </text:p>
      <text:p text:style-name="P2"><text:span text:style-name="T15">1.      </text:span><text:span text:style-name="T14">Je </text:span><text:span text:style-name="T13">suis né</text:span><text:span text:style-name="T11"> </text:span><text:span text:style-name="T20">tôt ce matin</text:span><text:span text:style-name="T3">, </text:span><text:span text:style-name="T15">juste avant que le soleil comprenne</text:span></text:p>
      <text:p text:style-name="P17">2.     Qu'il va falloir qu'il se lève et qu'il prenne son petit crème  PERSONNIFICATION</text:p>
      <text:p text:style-name="P2"><text:span text:style-name="T3">3.     </text:span><text:span text:style-name="T15">Je suis né</text:span><text:span text:style-name="T11"> </text:span><text:span text:style-name="T3">tôt ce matin, entouré de plein de gens bien </text:span><text:span text:style-name="T15">ANAPHORE</text:span></text:p>
      <text:p text:style-name="P15">4.    Qui me regardent un peu chelou et qui m'appellent Fabien</text:p>
      <text:p text:style-name="P2"><text:span text:style-name="T3">5.     </text:span><text:span text:style-name="T20">Quand le soleil apparaît</text:span><text:span text:style-name="T11"> </text:span><text:span text:style-name="T3">j'essaie de réaliser ce qu'il se passe</text:span></text:p>
      <text:p text:style-name="P15">6.     Je tente de comprendre le temps et j'analyse mon espace</text:p>
      <text:p text:style-name="P2"><text:span text:style-name="T15">7.     </text:span><text:span text:style-name="T20">Il est 7 heures du mat'</text:span><text:span text:style-name="T11"> </text:span><text:span text:style-name="T3">sur </text:span><text:span text:style-name="T15">l'horloge de mon existence METAPHORE</text:span></text:p>
      <text:p text:style-name="P17">8.     Je regarde la petite aiguille et j'imagine son importance</text:p>
      <text:p text:style-name="P2"><text:soft-page-break/><text:span text:style-name="T3">9.     Pas de temps à perdre </text:span><text:span text:style-name="T20">ce matin</text:span><text:span text:style-name="T3">, </text:span><text:span text:style-name="T13">je commence par l'alphabet</text:span></text:p>
      <text:p text:style-name="P2"><text:span text:style-name="T3">10.  </text:span><text:span text:style-name="T4">Y'a plein de choses</text:span><text:span text:style-name="T11"> </text:span><text:span text:style-name="T3">à apprendre si tu veux pas finir tebê (</text:span><text:span text:style-name="T4">POESIE URBAINE</text:span><text:span text:style-name="T3"> : LANGAGE FAMILIER) </text:span></text:p>
      <text:p text:style-name="P15">11.     C'est sûr, je serai pas un génie mais ça va y'a pire</text:p>
      <text:p text:style-name="P2"><text:span text:style-name="T3">12.   </text:span><text:span text:style-name="T20">Sur les coups de 7 heures et demie</text:span><text:span text:style-name="T11"> </text:span><text:span text:style-name="T3">j'ai appris à lire et à écrire</text:span></text:p>
      <text:p text:style-name="P2"><text:span text:style-name="T3">13.   </text:span><text:span text:style-name="T20">La journée</text:span><text:span text:style-name="T11"> </text:span><text:span text:style-name="T3">commence bien, il fait beau et je suis content</text:span></text:p>
      <text:p text:style-name="P15">14.  Je reçois plein d'affection et je comprends que c'est important</text:p>
      <text:p text:style-name="P2"><text:span text:style-name="T13">15.   </text:span><text:span text:style-name="T3">Il</text:span><text:span text:style-name="T20"> est bientôt 9 heures et demie </text:span><text:span text:style-name="T3">et j'aborde </text:span><text:span text:style-name="T13">l'adolescence</text:span></text:p>
      <text:p text:style-name="P15">16.   En pleine forme, plein d'envie et juste ce qu'il faut d'insouciance</text:p>
      <text:p text:style-name="P15">17.   Je commence à me la raconter, j'ai plein de potes et je me sens fort</text:p>
      <text:p text:style-name="P15">18.   Je garde un peu de temps pour les meufs quand je suis pas en train de faire du sport</text:p>
      <text:p text:style-name="P16">19.   Emploi du temps bien rempli, et je suis à la bourre pour mes rencards</text:p>
      <text:p text:style-name="P2"><text:span text:style-name="T21">20. </text:span><text:span text:style-name="T4">Putain la vie passe trop vite, </text:span><text:span text:style-name="T21">il est déjà 11 heures moins le quart</text:span></text:p>
      <text:p text:style-name="P18">21.   Celui qui veut me viser, je lui conseille de changer de cible (METAPHORE)</text:p>
      <text:p text:style-name="P2"><text:span text:style-name="T22">22.  </text:span><text:span text:style-name="T3">Me toucher est impo</text:span><text:span text:style-name="T5">ssi</text:span><text:span text:style-name="T6">ble</text:span><text:span text:style-name="T3">, </text:span><text:span text:style-name="T20">à 11 heures je me </text:span><text:span text:style-name="T22">s</text:span><text:span text:style-name="T20">ens invin</text:span><text:span text:style-name="T22">c</text:span><text:span text:style-name="T23">ible</text:span><text:span text:style-name="T20"> </text:span><text:span text:style-name="T23">RIME INTERIEUR</text:span><text:span text:style-name="T20">E </text:span><text:span text:style-name="T22">ALLITERATION</text:span></text:p>
      <text:p text:style-name="P15">23.  Il fait chaud, tout me sourit, il manquait plus que je sois amoureux</text:p>
      <text:p text:style-name="P15">24. C'est arrivé sans prévenir sur les coups d'11 heures moins 2</text:p>
      <text:p text:style-name="P17">25.  Mais tout à coup, alors que dans le ciel, y'avait pas un seul nuage</text:p>
      <text:p text:style-name="P11">METAPHORE FILEE : les émotions = le temps qu’il fait </text:p>
      <text:p text:style-name="P11">OXYMORE : FIGURE DE STYLE D’OPPOSITION : contraste</text:p>
      <text:p text:style-name="P2"><text:span text:style-name="T15">26.  A écla</text:span><text:span text:style-name="T17">t</text:span><text:span text:style-name="T15">é au-dessus de moi un in</text:span><text:span text:style-name="T17">t</text:span><text:span text:style-name="T15">olé</text:span><text:span text:style-name="T18">r</text:span><text:span text:style-name="T15">able o</text:span><text:span text:style-name="T18">r</text:span><text:span text:style-name="T15">age</text:span></text:p>
      <text:p text:style-name="P2"><text:span text:style-name="T3">27.  </text:span><text:span text:style-name="T20">Il est 11 heures 08</text:span><text:span text:style-name="T11"> </text:span><text:span text:style-name="T3">quand ma journée </text:span><text:span text:style-name="T15">prend un virage</text:span></text:p>
      <text:p text:style-name="P13">METAPHORE : GCM = JOURNEE = VOITURE</text:p>
      <text:p text:style-name="P2"><text:span text:style-name="T3">28.  Pour le moins ina</text:span><text:span text:style-name="T5">tt</text:span><text:span text:style-name="T3">endu alors je </text:span><text:span text:style-name="T17">t</text:span><text:span text:style-name="T15">ou</text:span><text:span text:style-name="T18">r</text:span><text:span text:style-name="T15">ne</text:span><text:span text:style-name="T3"> mais j'ai la </text:span><text:span text:style-name="T7">r</text:span><text:span text:style-name="T3">age</text:span></text:p>
      <text:p text:style-name="P2"><text:span text:style-name="T3">29.  Je me suis p</text:span><text:span text:style-name="T7">r</text:span><text:span text:style-name="T3">is </text:span><text:span text:style-name="T15">un éclai</text:span><text:span text:style-name="T18">r</text:span><text:span text:style-name="T15"> comme un coup d'élec</text:span><text:span text:style-name="T17">t</text:span><text:span text:style-name="T18">r</text:span><text:span text:style-name="T15">ici</text:span><text:span text:style-name="T17">t</text:span><text:span text:style-name="T15">é</text:span></text:p>
      <text:p text:style-name="P15">30. Je me suis relevé mais j'ai laissé un peu de mobilité</text:p>
      <text:p text:style-name="P17">31.   Mes tablettes de chocolat sont devenues de la marmelade</text:p>
      <text:p text:style-name="P11">METAPHORE : ABDOS = TABLETTES / accident : ABDOS FONDUS = OXYMORE </text:p>
      <text:p text:style-name="P15">32.  Je me suis fait à tout ça, appelez moi Grand Corps Malade</text:p>
      <text:p text:style-name="P2"><text:span text:style-name="T3">33.  </text:span><text:span text:style-name="T20">Cette fin de matinée</text:span><text:span text:style-name="T11"> </text:span><text:span text:style-name="T3">est tout sauf une récréation</text:span></text:p>
      <text:p text:style-name="P2"><text:span text:style-name="T3">34. </text:span><text:span text:style-name="T20">A 11 heures 20</text:span><text:span text:style-name="T11"> </text:span><text:span text:style-name="T3">je dois faire preuve d'une bonne dose d'adaptation</text:span></text:p>
      <text:p text:style-name="P15">35.  Je passe beaucoup moins de temps à me balader rue de la Rép'</text:p>
      <text:p text:style-name="P15">36.  Et j'apprends à remplir les papiers de la Cotorep</text:p>
      <text:p text:style-name="P15">37.  J'ai pas que des séquelles physiques, je vais pas faire le tho-my</text:p>
      <text:p text:style-name="P2"><text:span text:style-name="T15">38.  </text:span><text:span text:style-name="T3">Mais y'a des cicatrices </text:span><text:span text:style-name="T15">plus profondes qu'une</text:span><text:span text:style-name="T3"> trachéotomie </text:span><text:span text:style-name="T15">COMPARAISON </text:span><text:soft-page-break/><text:span text:style-name="T15">ENTRE LES SOUFFRANCES MORALES ET PHYSIQUES</text:span></text:p>
      <text:p text:style-name="P2"><text:span text:style-name="T15">39.  </text:span><text:span text:style-name="T3">J'ai eu de la chance je suis pas passé très loin </text:span><text:span text:style-name="T15">de l'échec et mat </text:span></text:p>
      <text:p text:style-name="P11">METAPHORE : perdre aux échecs = mourir</text:p>
      <text:p text:style-name="P15">40.                  Mais j'avoue que j'ai encore souvent la nostalgie de 10 heures du mat'</text:p>
      <text:p text:style-name="P2"><text:span text:style-name="T3">41.  </text:span><text:span text:style-name="T20">A midi moins le quart</text:span><text:span text:style-name="T3">, j'ai pris mon stylo bleu foncé</text:span></text:p>
      <text:p text:style-name="P17">42. J'ai compris que lui et ma béquille pouvaient me faire avancer</text:p>
      <text:p text:style-name="P11">FIGURE DE STYLE : MELANGE DE CONCRET ET D’ABSTRAIT : ZEUGMA</text:p>
      <text:p text:style-name="P2"><text:span text:style-name="T3">43. </text:span><text:span text:style-name="T15">J'ai posé des mots</text:span><text:span text:style-name="T11"> </text:span><text:span text:style-name="T3">sur tout ce que j'avais dans le bide</text:span></text:p>
      <text:p text:style-name="P2"><text:span text:style-name="T3">44.                  </text:span><text:span text:style-name="T15">J'ai posé des mots</text:span><text:span text:style-name="T11"> </text:span><text:span text:style-name="T3">et j'ai fait plus que combler le vide</text:span></text:p>
      <text:p text:style-name="P6">ANAPHORE</text:p>
      <text:p text:style-name="P2"><text:span text:style-name="T3">45. J'ai été bien accueilli dans </text:span><text:span text:style-name="T15">le cercle des poètes du bitume (= les slameurs : ART URBAINS : PERIPHRASE – INNUTRITION </text:span></text:p>
      <text:p text:style-name="P17">46. Et dans l'obscurité, j'avance au clair de ma plume</text:p>
      <text:p text:style-name="P11">METAPHORE FILEE : le stylo / MOYEN d’avancer – STYLO : ECRIRE : lumière = qui permet de comprendre la vie</text:p>
      <text:p text:style-name="P11">INNUTRITION : COMPTINE / HUMOUR : GCM se moque de l’élitisme de la poésie </text:p>
      <text:p text:style-name="P2"><text:span text:style-name="T15">47. J'ai </text:span><text:span text:style-name="T16">assommé</text:span><text:span text:style-name="T15"> ma pud</text:span><text:span text:style-name="T17">eur</text:span><text:span text:style-name="T15">, j'ai </text:span><text:span text:style-name="T16">assumé</text:span><text:span text:style-name="T15"> mes ard</text:span><text:span text:style-name="T17">eurs</text:span><text:span text:style-name="T15"> RIMES INTERIEURES </text:span></text:p>
      <text:p text:style-name="P1"><text:span text:style-name="T16">PARONOMASE</text:span><text:span text:style-name="T19"> </text:span></text:p>
      <text:p text:style-name="P15">48. Et j'ai slamé mes joies, mes peines, mes envies et mes erreurs</text:p>
      <text:p text:style-name="P2"><text:span text:style-name="T3">49. </text:span><text:span text:style-name="T20">Il est midi 19</text:span><text:span text:style-name="T11"> </text:span><text:span text:style-name="T3">à l'heure où j'écris ce con d'texte</text:span></text:p>
      <text:p text:style-name="P15">50. Je vous ai décrit ma matinée pour que vous sachiez le contexte</text:p>
      <text:p text:style-name="P15">51.   Car si la journée finit à minuit, il me reste quand même pas mal de temps</text:p>
      <text:p text:style-name="P2"><text:span text:style-name="T3">52.  J'ai encore </text:span><text:span text:style-name="T20">tout l'après-midi</text:span><text:span text:style-name="T3"> pour faire des trucs importants</text:span></text:p>
      <text:p text:style-name="P2"><text:span text:style-name="T15">53.  </text:span><text:span text:style-name="T3">C'est vrai que </text:span><text:span text:style-name="T15">la vie est rarement un roman en 18 tomes METAPHORE</text:span></text:p>
      <text:p text:style-name="P2"><text:span text:style-name="T15">54. </text:span><text:span text:style-name="T3">Toutes les bonnes choses ont une fin, </text:span><text:span text:style-name="T15">on ne repousse pas l'ultimatum</text:span></text:p>
      <text:p text:style-name="P12"> </text:p>
      <text:p text:style-name="P2"><text:span text:style-name="T15">55.  </text:span><text:span text:style-name="T3">Alors je vais profiter de tous les moments qui me séparent de </text:span><text:span text:style-name="T15">la chute METAPHORE : VIE = NOUVELLE A CHUTE</text:span></text:p>
      <text:p text:style-name="P2"><text:span text:style-name="T3">56.  </text:span><text:span text:style-name="T15">Je vais croquer dans chaque instant</text:span><text:span text:style-name="T3">, je ne dois pas perdre une minute</text:span></text:p>
      <text:p text:style-name="P6">METAPHORE : VIE = FRUIT</text:p>
      <text:p text:style-name="P15">57.  Il me reste tellement de choses à faire que j'en ai presque le vertige</text:p>
      <text:p text:style-name="P2"><text:span text:style-name="T13">58.  </text:span><text:span text:style-name="T3">Je voudrais être encore un enfant mais </text:span><text:span text:style-name="T13">j'ai déjà 28 pijes</text:span></text:p>
      <text:p text:style-name="P15">59.  Alors je vais faire ce qu'il faut pour que mes espoirs ne restent pas vains</text:p>
      <text:p text:style-name="P2"><text:span text:style-name="T20">60. </text:span><text:span text:style-name="T3">D'ailleurs je vous laisse, là c'est chaud, </text:span><text:span text:style-name="T20">il est déjà midi 20.</text:span></text:p>
      <text:p text:style-name="P9"> </text:p>
      <text:p text:style-name="P9"> </text:p>
      <text:p text:style-name="P6"><text:soft-page-break/>En quoi est-ce un poème ?</text:p>
      <text:p text:style-name="P15">-     parce qu’il y a des vers : le v.1 termine par une virgule : la phrase n’est pas finie.</text:p>
      <text:p text:style-name="P15">-     Parce qu’il a des QUATRAINS (strophe de quatre vers) : espace entre les strophes.</text:p>
      <text:p text:style-name="P15">-     Parce qu’il y a des rimes EMBRASSEES (« impassible » v.1, « toi » v.2, « effroi » v.3, « cible » v.4). Ce sont des rimes riches : « impassible » et « cible » : 4 sons en commun.</text:p>
      <text:p text:style-name="P2"><text:span text:style-name="T6">-     </text:span><text:span text:style-name="T3">Il y a </text:span><text:span text:style-name="T6">des figures de style</text:span></text:p>
      <text:p text:style-name="P15">-     Il y a des émotions </text:p>
      <text:p text:style-name="P1"><text:span text:style-name="T3">Thème du texte : </text:span><text:span text:style-name="T5">le temps</text:span><text:span text:style-name="T3"> : un ennemi</text:span></text:p>
      <text:p text:style-name="P1"><text:span text:style-name="T3">LXXXV - </text:span><text:span text:style-name="T8">L'Horloge</text:span><text:span text:style-name="T3"> - Charles Baudelaire</text:span></text:p>
      <text:p text:style-name="P4"><text:span text:style-name="T3">1.    </text:span><text:span text:style-name="T5">Horloge</text:span><text:span text:style-name="T3">! </text:span><text:span text:style-name="T6">dieu</text:span><text:span text:style-name="T3"> </text:span><text:span text:style-name="T2">s</text:span><text:span text:style-name="T1">ini</text:span><text:span text:style-name="T2">s</text:span><text:span text:style-name="T1">tre,</text:span><text:span text:style-name="T3"> effrayant, impa</text:span><text:span text:style-name="T2">s</text:span><text:span text:style-name="T1">si</text:span><text:span text:style-name="T3">ble,</text:span></text:p>
      <text:p text:style-name="P1"><text:span text:style-name="T6">PERSONNIFICATION</text:span><text:span text:style-name="T11"> </text:span><text:span text:style-name="T4">ALLITERATION</text:span></text:p>
      <text:p text:style-name="P4"><text:span text:style-name="T3">2. Dont le </text:span><text:span text:style-name="T6">doigt</text:span><text:span text:style-name="T3"> nous menace et nous dit: "Souviens-toi!</text:span></text:p>
      <text:p text:style-name="P4"><text:span text:style-name="T3">3. Les vibrantes </text:span><text:span text:style-name="T6">Douleurs</text:span><text:span text:style-name="T3"> dans ton coeur plein d'effroi</text:span></text:p>
      <text:p text:style-name="P4"><text:span text:style-name="T3">4.                  </text:span><text:span text:style-name="T6">Se planteront</text:span><text:span text:style-name="T11"> </text:span><text:span text:style-name="T3">bientôt </text:span><text:span text:style-name="T6">comme</text:span><text:span text:style-name="T3"> dans une cible; </text:span><text:span text:style-name="T6">PERSONNICATION</text:span><text:span text:style-name="T3">_ </text:span><text:span text:style-name="T6">METAPHORE</text:span><text:span text:style-name="T3">_ </text:span><text:span text:style-name="T6">COMPARAISON</text:span></text:p>
      <text:p text:style-name="P9"> </text:p>
      <text:p text:style-name="P4"><text:span text:style-name="T3">5. Le </text:span><text:span text:style-name="T6">Plaisir</text:span><text:span text:style-name="T3"> vaporeux fuira vers l'horizon</text:span></text:p>
      <text:p text:style-name="P21">6. Ainsi qu'une sylphide au fond de la coulisse;</text:p>
      <text:p text:style-name="P21">7.  Chaque instant te dévore un morceau du délice</text:p>
      <text:p text:style-name="P21">8. A chaque homme accordé pour toute sa saison.</text:p>
      <text:p text:style-name="P9"> </text:p>
      <text:p text:style-name="P21">9. Trois mille six cents fois par heure, la Seconde</text:p>
      <text:p text:style-name="P21">10.               Chuchote: Souviens-toi! - Rapide, avec sa voix</text:p>
      <text:p text:style-name="P21">11. D'insecte, Maintenant dit: Je suis Autrefois,</text:p>
      <text:p text:style-name="P21">12.                 Et j'ai pompé ta vie avec ma trompe immonde!</text:p>
      <text:p text:style-name="P9"> </text:p>
      <text:p text:style-name="P9"> </text:p>
      <text:p text:style-name="P21">13.                 Remember! Souviens-toi! prodigue! Esto memor!</text:p>
      <text:p text:style-name="P21">14.               (Mon gosier de métal parle toutes les langues.)</text:p>
      <text:p text:style-name="P21">15.                 Les minutes, mortel folâtre, sont des gangues</text:p>
      <text:p text:style-name="P21">16.                Qu'il ne faut pas lâcher sans en extraire l'or!</text:p>
      <text:p text:style-name="P9"> </text:p>
      <text:p text:style-name="P21">17.                 Souviens-toi que le Temps est un joueur avide</text:p>
      <text:p text:style-name="P21">18.                 Qui gagne sans tricher, à tout coup! c'est la loi.</text:p>
      <text:p text:style-name="P21">19.                Le jour décroît; la nuit augmente; souviens-toi!</text:p>
      <text:p text:style-name="P21"><text:soft-page-break/>20.             Le gouffre a toujours soif; la clepsydre se vide.</text:p>
      <text:p text:style-name="P9"> </text:p>
      <text:p text:style-name="P21">21.                 Tantôt sonnera l'heure où le divin Hasard,</text:p>
      <text:p text:style-name="P21">22.              Où l'auguste Vertu, ton épouse encor vierge,</text:p>
      <text:p text:style-name="P21">23.              Où le Repentir même (oh! la dernière auberge!),</text:p>
      <text:p text:style-name="P21">24.             Où tout te dira Meurs, vieux lâche! il est trop tard!"</text:p>
      <text:p text:style-name="P9"> </text:p>
      <text:p text:style-name="P9"> </text:p>
      <text:p text:style-name="P1"><text:span text:style-name="T3">LXXXV - </text:span><text:span text:style-name="T8">L'Horloge</text:span><text:span text:style-name="T3"> - Charles Baudelaire</text:span></text:p>
      <text:p text:style-name="P21">1.    Horloge! dieu sinistre, effrayant, impassible,</text:p>
      <text:p text:style-name="P21">2. Dont le doigt nous menace et nous dit: "Souviens-toi!</text:p>
      <text:p text:style-name="P21">3. Les vibrantes Douleurs dans ton coeur plein d'effroi</text:p>
      <text:p text:style-name="P21">4.                  Se planteront bientôt comme dans une cible;</text:p>
      <text:p text:style-name="P9"> </text:p>
      <text:p text:style-name="P21">5. Le Plaisir vaporeux fuira vers l'horizon</text:p>
      <text:p text:style-name="P21">6. Ainsi qu'une sylphide au fond de la coulisse;</text:p>
      <text:p text:style-name="P21">7.  Chaque instant te dévore un morceau du délice</text:p>
      <text:p text:style-name="P21">8. A chaque homme accordé pour toute sa saison.</text:p>
      <text:p text:style-name="P9"> </text:p>
      <text:p text:style-name="P21">9. Trois mille six cents fois par heure, la Seconde</text:p>
      <text:p text:style-name="P21">10.               Chuchote: Souviens-toi! - Rapide, avec sa voix</text:p>
      <text:p text:style-name="P21">11. D'insecte, Maintenant dit: Je suis Autrefois,</text:p>
      <text:p text:style-name="P21">12.                 Et j'ai pompé ta vie avec ma trompe immonde!</text:p>
      <text:p text:style-name="P9"> </text:p>
      <text:p text:style-name="P9"> </text:p>
      <text:p text:style-name="P21">13.                 Remember! Souviens-toi! prodigue! Esto memor!</text:p>
      <text:p text:style-name="P21">14.               (Mon gosier de métal parle toutes les langues.)</text:p>
      <text:p text:style-name="P21">15.                 Les minutes, mortel folâtre, sont des gangues</text:p>
      <text:p text:style-name="P21">16.                Qu'il ne faut pas lâcher sans en extraire l'or!</text:p>
      <text:p text:style-name="P9"> </text:p>
      <text:p text:style-name="P21">17.                 Souviens-toi que le Temps est un joueur avide</text:p>
      <text:p text:style-name="P21">18.                 Qui gagne sans tricher, à tout coup! c'est la loi.</text:p>
      <text:p text:style-name="P21">19.                Le jour décroît; la nuit augmente; souviens-toi!</text:p>
      <text:p text:style-name="P21">20.             Le gouffre a toujours soif; la clepsydre se vide.</text:p>
      <text:p text:style-name="P9"> </text:p>
      <text:p text:style-name="P21">21.                 Tantôt sonnera l'heure où le divin Hasard,</text:p>
      <text:p text:style-name="P21"><text:soft-page-break/>22.              Où l'auguste Vertu, ton épouse encor vierge,</text:p>
      <text:p text:style-name="P21">23.              Où le Repentir même (oh! la dernière auberge!),</text:p>
      <text:p text:style-name="P21">24.             Où tout te dira Meurs, vieux lâche! il est trop tard!"</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9">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Calibri1" svg:font-family="Calibri"/>
    <style:font-face style:name="Papyrus" svg:font-family="Papyrus"/>
    <style:font-face style:name="Times New Roman" svg:font-family="'Times New Roman'"/>
    <style:font-face style:name="Wingdings" svg:font-family="Wingdings"/>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9" meta:paragraph-count="243" meta:word-count="2516" meta:character-count="14597"/>
    <dc:date>2013-12-15T13:53:17.17</dc:date>
    <meta:editing-duration>PT52M11S</meta:editing-duration>
    <meta:editing-cycles>1</meta:editing-cycles>
    <meta:generator>OpenOffice/4.0.1$Win32 OpenOffice.org_project/401m5$Build-9714</meta:generator>
  </office:meta>
</office:document-meta>
</file>