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D2000001F2DE61D418.png"/>
  <manifest:file-entry manifest:media-type="image/png" manifest:full-path="Pictures/10000000000004A3000002019E64C92F.png"/>
  <manifest:file-entry manifest:media-type="image/png" manifest:full-path="Pictures/100000000000032600000244B6D679F0.png"/>
  <manifest:file-entry manifest:media-type="image/png" manifest:full-path="Pictures/10000000000004110000027894CC216C.png"/>
  <manifest:file-entry manifest:media-type="image/png" manifest:full-path="Pictures/100000000000048B0000020C6BF9CE0C.png"/>
  <manifest:file-entry manifest:media-type="image/png" manifest:full-path="Pictures/100000000000045C00000243555E595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fo:min-height="3.256cm"/>
    </style:style>
    <style:style style:name="pr2" style:family="presentation" style:parent-style-name="Standard-subtitle">
      <style:graphic-properties draw:fill-color="#ffffff" fo:min-height="3.109cm"/>
    </style:style>
    <style:style style:name="pr3" style:family="presentation" style:parent-style-name="Standard-notes">
      <style:graphic-properties draw:fill-color="#ffffff" fo:min-height="13.114cm"/>
    </style:style>
    <style:style style:name="pr4" style:family="presentation" style:parent-style-name="Standard-notes">
      <style:graphic-properties draw:fill-color="#ffffff" draw:auto-grow-height="true" fo:min-height="13.365cm"/>
    </style:style>
    <style:style style:name="P1" style:family="paragraph">
      <style:text-properties fo:font-size="40pt" style:font-size-asian="40pt" style:font-size-complex="40pt"/>
    </style:style>
    <style:style style:name="P2" style:family="paragraph">
      <style:paragraph-properties fo:text-align="start"/>
    </style:style>
    <style:style style:name="P3" style:family="paragraph">
      <style:paragraph-properties fo:text-align="start"/>
      <style:text-properties fo:font-size="20pt" style:font-size-asian="20pt" style:font-size-complex="20pt"/>
    </style:style>
    <style:style style:name="P4" style:family="paragraph">
      <style:paragraph-properties fo:text-align="center"/>
    </style:style>
    <style:style style:name="T1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25.199cm" svg:height="3.256cm" svg:x="1.4cm" svg:y="0.962cm" presentation:class="title" presentation:user-transformed="true">
          <draw:text-box>
            <text:p text:style-name="P1"><text:span text:style-name="T1">Histoire des arts :MIDI 20</text:span></text:p>
          </draw:text-box>
        </draw:frame>
        <draw:frame presentation:style-name="pr2" draw:text-style-name="P3" draw:layer="layout" svg:width="25.199cm" svg:height="3.109cm" svg:x="1.5cm" svg:y="3.891cm" presentation:class="subtitle" presentation:user-transformed="true">
          <draw:text-box>
            <text:p text:style-name="P2">Études du texte: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frame draw:style-name="gr2" draw:text-style-name="P4" draw:layer="layout" svg:width="17.957cm" svg:height="12.922cm" svg:x="3.043cm" svg:y="4.078cm">
          <draw:image xlink:href="Pictures/100000000000032600000244B6D679F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draw:frame draw:style-name="gr2" draw:text-style-name="P4" draw:layer="layout" svg:width="25.911cm" svg:height="11.674cm" svg:x="0.589cm" svg:y="3.826cm">
          <draw:image xlink:href="Pictures/100000000000048B0000020C6BF9CE0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draw:frame draw:style-name="gr2" draw:text-style-name="P4" draw:layer="layout" svg:width="24.864cm" svg:height="12.9cm" svg:x="0cm" svg:y="3.5cm">
          <draw:image xlink:href="Pictures/100000000000045C00000243555E595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draw:frame draw:style-name="gr2" draw:text-style-name="P4" draw:layer="layout" svg:width="27.493cm" svg:height="11.095cm" svg:x="-1.493cm" svg:y="4.405cm">
          <draw:image xlink:href="Pictures/10000000000004D2000001F2DE61D41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draw:frame draw:style-name="gr2" draw:text-style-name="P4" draw:layer="layout" svg:width="26.446cm" svg:height="11.429cm" svg:x="0.554cm" svg:y="4cm">
          <draw:image xlink:href="Pictures/10000000000004A3000002019E64C92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draw:frame draw:style-name="gr2" draw:text-style-name="P4" draw:layer="layout" svg:width="23.193cm" svg:height="14.08cm" svg:x="1cm" svg:y="3.5cm">
          <draw:image xlink:href="Pictures/10000000000004110000027894CC216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2"/>
      <draw:page-thumbnail draw:layer="backgroundobjects" svg:width="8.999cm" svg:height="6.749cm" svg:x="1cm" svg:y="11.474cm" draw:page-number="1"/>
      <draw:page-thumbnail draw:layer="backgroundobjects" svg:width="8.999cm" svg:height="6.749cm" svg:x="1cm" svg:y="20.05cm" draw:page-number="3"/>
      <draw:page-thumbnail draw:layer="backgroundobjects" svg:width="8.999cm" svg:height="6.749cm" svg:x="11cm" svg:y="2.898cm" draw:page-number="4"/>
      <draw:page-thumbnail draw:layer="backgroundobjects" svg:width="8.999cm" svg:height="6.749cm" svg:x="11cm" svg:y="11.474cm" draw:page-number="5"/>
      <draw:page-thumbnail draw:layer="backgroundobjects" svg:width="8.999cm" svg:height="6.749cm" svg:x="11cm" svg:y="20.05cm" draw:page-number="6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Virginie PFEIFER</meta:initial-creator>
    <meta:creation-date>2013-11-28T13:01:32</meta:creation-date>
    <meta:editing-duration>PT00H06M02S</meta:editing-duration>
    <meta:editing-cycles>3</meta:editing-cycles>
    <dc:date>2013-12-13T08:25:16.12</dc:date>
    <meta:generator>OpenOffice.org/3.2$Win32 OpenOffice.org_project/320m18$Build-9502</meta:generator>
    <meta:document-statistic meta:object-count="47"/>
  </office:meta>
</office:document-meta>
</file>