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micSansMS" svg:font-family="ComicSansMS" style:font-family-generic="swiss"/>
    <style:font-face style:name="ComicSansMS-Bold" svg:font-family="ComicSansMS-Bold" style:font-family-generic="swiss"/>
    <style:font-face style:name="Papyrus" svg:font-family="Papyru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ComicSansMS" fo:font-size="12pt" fo:font-weight="bold" style:font-name-asian="ComicSansMS" style:font-size-asian="12pt" style:font-weight-asian="bold" style:font-name-complex="ComicSansMS" style:font-size-complex="12pt" style:font-weight-complex="bold"/>
    </style:style>
    <style:style style:name="P2" style:family="paragraph" style:parent-style-name="Standard" style:list-style-name="">
      <style:paragraph-properties fo:text-align="start" style:justify-single-word="false" style:text-autospace="none"/>
      <style:text-properties style:font-name="Comic Sans MS" fo:font-size="12pt" fo:font-weight="bold" style:font-name-asian="ComicSansMS" style:font-size-asian="12pt" style:font-weight-asian="bold" style:font-name-complex="ComicSansMS" style:font-size-complex="12pt" style:font-weight-complex="bold"/>
    </style:style>
    <style:style style:name="P3" style:family="paragraph" style:parent-style-name="Standard" style:list-style-name="">
      <style:paragraph-properties style:text-autospace="none"/>
      <style:text-properties style:font-name="Comic Sans MS" fo:font-size="12pt" fo:font-weight="bold" style:font-name-asian="ComicSansMS" style:font-size-asian="12pt" style:font-weight-asian="bold" style:font-name-complex="ComicSansMS" style:font-size-complex="12pt" style:font-weight-complex="bold"/>
    </style:style>
    <style:style style:name="P4" style:family="paragraph" style:parent-style-name="Standard" style:list-style-name="">
      <style:paragraph-properties fo:text-align="start" style:justify-single-word="false" style:text-autospace="none"/>
      <style:text-properties style:font-name="Comic Sans MS" fo:font-size="12pt" fo:font-weight="bold" style:font-name-asian="Papyrus" style:font-size-asian="12pt" style:font-weight-asian="bold" style:font-name-complex="Papyrus" style:font-size-complex="12pt" style:font-weight-complex="bold"/>
    </style:style>
    <style:style style:name="P5" style:family="paragraph" style:parent-style-name="Standard" style:list-style-name="">
      <style:paragraph-properties fo:text-align="start" style:justify-single-word="false" style:text-autospace="none"/>
      <style:text-properties style:font-name="Comic Sans M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style:font-name-asian="ComicSansMS" style:font-size-asian="12pt" style:font-name-complex="ComicSansMS" style:font-size-complex="12pt"/>
    </style:style>
    <style:style style:name="T3" style:family="text">
      <style:text-properties fo:font-size="12pt" fo:font-weight="bold" style:font-name-asian="ComicSansMS" style:font-size-asian="12pt" style:font-weight-asian="bold" style:font-name-complex="ComicSansMS" style:font-size-complex="12pt" style:font-weight-complex="bold"/>
    </style:style>
    <style:style style:name="T4" style:family="text">
      <style:text-properties style:font-name="ComicSansMS" fo:font-size="12pt" style:font-name-asian="ComicSansMS" style:font-size-asian="12pt" style:font-name-complex="ComicSansMS" style:font-size-complex="12pt"/>
    </style:style>
    <style:style style:name="T5" style:family="text">
      <style:text-properties style:font-name="ComicSansMS" fo:font-size="12pt" fo:font-weight="bold" style:font-name-asian="ComicSansMS" style:font-size-asian="12pt" style:font-weight-asian="bold" style:font-name-complex="ComicSansMS" style:font-size-complex="12pt" style:font-weight-complex="bold"/>
    </style:style>
    <style:style style:name="T6" style:family="text">
      <style:text-properties style:font-name="ComicSansMS" style:font-name-asian="ComicSansMS" style:font-name-complex="ComicSansMS"/>
    </style:style>
    <style:style style:name="T7" style:family="text">
      <style:text-properties style:font-name="ComicSansMS" fo:font-size="10pt" style:font-name-asian="ComicSansMS" style:font-size-asian="10pt" style:font-name-complex="ComicSansMS" style:font-size-complex="10pt"/>
    </style:style>
    <style:style style:name="T8" style:family="text">
      <style:text-properties style:font-name="ComicSansMS-Bold" style:font-name-asian="ComicSansMS-Bold" style:font-name-complex="ComicSansMS-Bold"/>
    </style:style>
    <style:style style:name="T9" style:family="text">
      <style:text-properties style:font-name-asian="ComicSansMS-Bold" style:font-name-complex="ComicSansMS-Bold"/>
    </style:style>
    <style:style style:name="T10" style:family="text">
      <style:text-properties style:font-name-asian="ComicSansMS" style:font-name-complex="ComicSans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bien Marsaud <text:span text:style-name="T10">Alias </text:span>Grand corps malade <text:span text:style-name="T10">est un slameur Français et</text:span></text:p>
      <text:p text:style-name="P2">un auteur, né d'une mère bibliothécaire et d'un père haut fonctionnaire</text:p>
      <text:p text:style-name="P2">territorial le 31 juillet 1977 au Blanc Mesnil en Seine Saint-Denis. Il écrit son</text:p>
      <text:p text:style-name="P4"><text:span text:style-name="T10">premier texte à l'age de 15 ans. Avec midi 20 il retrace en 60 vers sa vie et les événements marquant: ses début, sa passion pour le sport, le basket et bien sûr son tragique accident survenu le 16 juillet 1997, lors d'une colonie de vacances où il est animateur, en chahutant avec des amis, il fait un plongeon dans une piscine dont le niveau de l'eau était trop bas. Il est évacué par hélicoptère et les medecins lui apprennent qu'il sera paraplégique pour le reste de sa vie. Il fait mentir ces derniers en 1999 où après une longue rééducation il réussi avec des difficultés à marcher. </text:span><text:span text:style-name="T9">Midi 20</text:span><text:span text:style-name="T10">est le premier album studio de Grand Corps Malade. L'album, qui s'est vendu à quelque 600000 exemplaires, vaut à Grand Corps Malade de remporter les victoire de l'artiste révélation scène</text:span></text:p>
      <text:p text:style-name="P3">de l'année et de l'album révélation de l'année 2007.</text:p>
      <text:p text:style-name="P5"><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micSansMS" svg:font-family="ComicSansMS" style:font-family-generic="swiss"/>
    <style:font-face style:name="ComicSansMS-Bold" svg:font-family="ComicSansMS-Bold" style:font-family-generic="swiss"/>
    <style:font-face style:name="Papyrus" svg:font-family="Papyru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yn bafinal</meta:initial-creator>
    <meta:creation-date>2013-12-12T09:58:22.03</meta:creation-date>
    <dc:date>2013-12-12T10:35:02.89</dc:date>
    <dc:creator>daryn bafinal</dc:creator>
    <meta:editing-duration>PT21M30S</meta:editing-duration>
    <meta:editing-cycles>3</meta:editing-cycles>
    <meta:generator>OpenOffice.org/3.4$Win32 OpenOffice.org_project/340m1$Build-9590</meta:generator>
    <meta:document-statistic meta:table-count="0" meta:image-count="0" meta:object-count="0" meta:page-count="1" meta:paragraph-count="5" meta:word-count="184" meta:character-count="1053"/>
  </office:meta>
</office:document-meta>
</file>