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Papyrus" svg:font-family="Papyru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Papyrus" fo:font-size="8pt" fo:language="fr" fo:country="FR"/>
    </style:style>
    <style:style style:name="P3" style:family="paragraph" style:parent-style-name="Text_20_body">
      <style:paragraph-properties fo:margin-top="0cm" fo:margin-bottom="0cm"/>
      <style:text-properties style:font-name="Papyrus" fo:font-size="8pt" fo:language="fr" fo:country="FR" fo:background-color="#ffff00"/>
    </style:style>
    <style:style style:name="P4" style:family="paragraph" style:parent-style-name="Text_20_body">
      <style:paragraph-properties fo:margin-top="0cm" fo:margin-bottom="0cm"/>
      <style:text-properties style:font-name="Papyrus" fo:font-size="8pt" fo:language="fr" fo:country="FR"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e6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- compréhension</text:p>
      <text:p text:style-name="P3"/>
      <text:p text:style-name="P3">Ajoute des notes pour les noms que tu ne connais pas </text:p>
      <text:p text:style-name="P3">Quel est le temps dominant ? Qu'exprime ce temps ?</text:p>
      <text:p text:style-name="P4">Le temps dominant dans ce texte est le conditionnel. Ce temps exprime le sentiment de vouloir, désirer. </text:p>
      <text:p text:style-name="P3">TROUVER ET NOMMER LE THEME PRINCIPAL</text:p>
      <text:p text:style-name="P4">Le thème principal de ce texte est <text:s/>sur les différents personnes importantes et célébre.</text:p>
      <text:p text:style-name="P3">II-Etude</text:p>
      <text:p text:style-name="P3"/>
      <text:p text:style-name="P3">TROUVER et surligner (jaune, rose, bleu) 3 champs lexicaux ou thèmes secondaires</text:p>
      <text:p text:style-name="P3">Mets en rouge et nomme la figure de style dominante</text:p>
      <text:p text:style-name="P3"/>
      <text:p text:style-name="P3">CONCLUSION</text:p>
      <text:p text:style-name="P3"/>
      <text:p text:style-name="P3">Est-ce un poème lyrique ? En quoi ?</text:p>
      <text:p text:style-name="P3">Est-ce en partie un poème engagé ? En quoi ?</text:p>
      <text:p text:style-name="P3">Quelle est la ressemblance avec le texte de Grand Corps Malade, Midi 20 ?</text:p>
      <text:p text:style-name="P2"><office:annotation><dc:date>2013-11-25T18:34:13.70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3-11-25T18:34:13.7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GB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3-11-25T18:34:13.87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3-11-25T18:34:13.89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office:annotation><dc:date>2013-11-25T18:34:13.89</dc:date><text:p>&lt;!--StartFragment--&gt;</text:p></office:annotation><text:line-break/></text:p>
      <text:p text:style-name="P2">J'aurais aimé <text:span text:style-name="T2">voyager</text:span> à travers le temps (bis)<text:line-break/><text:line-break/>Si j'avais eu le pouvoir de Hiro Nakamura<text:note text:id="ftn0" text:note-class="footnote"><text:note-citation>1</text:note-citation><text:note-body><text:p text:style-name="Footnote">Hiro Nakamura: C'est un personnage de fiction du feuilleton « Heroes ». Il a le pouvoir de courber le continum espace-temps. Il est incarné par l'acteur Masi Oka.</text:p></text:note-body></text:note><text:line-break/>Je serais parti revivre la naissance de Lenny et d'Inaya<text:note text:id="ftn1" text:note-class="footnote"><text:note-citation>2</text:note-citation><text:note-body><text:p text:style-name="Footnote">Lenny et Inaya sont les enfants de Soprano.</text:p></text:note-body></text:note><text:line-break/>J'aurais été à Sanaa<text:line-break/><text:span text:style-name="T2">Boycotter le décollage de l'A310</text:span> de la Yemenia<text:line-break/>J'aurais été voir mon grand-père une dernière fois<text:line-break/>Dire que je m'occupe de sa fille, qu'il ne s'inquiète pas<text:line-break/>Je serais parti voir Martin Luther King<text:line-break/>Après son discours, lui montrer la photo de Barack Obama<text:line-break/>J'aurais été au temple d'Harlem<text:line-break/>Pousser Malcolm de la scène avant qu'une balle l'atteigne<text:line-break/>J'aurais été dans la cellule de Mandela<text:line-break/>Pour lui dire 'tiens l'coup, tes idées seront président du Sud-Africa<text:line-break/>Amoureux de lady Diana,<text:line-break/>J'aurais créé un gigantesque bouchon sous le pont de l'Alma<text:line-break/>J'aurais été aux Bahamas<text:line-break/>Pas pour les vacances mais pour vider <text:span text:style-name="T2">la soute de l'avion</text:span> d'Aaliyah<text:line-break/><text:line-break/>J'aurais aimé voyager à travers le temps (x3)<text:line-break/><text:line-break/>Si j'avais eu le pouvoir de Hiro Nakamura<text:line-break/>J'aurais été au combat de Mohamed Ali à Kinshasa<text:line-break/>Puis, j'aurais été fêter l'indépendance de mes Commores<text:line-break/>Dans les bras de mon grand-père avant sa mort<text:line-break/>Puis,un p'tit tour au Paris-Dakar en pleine savane<text:line-break/>Pour boycotter l'hélico de Daniel Balavoine<text:line-break/>Moi qui aime les vérités de ceux qui portent un nez rouge<text:line-break/>J'aurais été crever les pneus d'la moto à Coluche<text:line-break/>J'aurais été accueillir Mahomet à Médine<text:line-break/>Puis aller voir la Mer Rouge, laisser passer Moïse<text:line-break/>J'aurais été à la naissance du fils à Marie<text:line-break/>Deux heures après, faire la marche du sel avec Gandhi<text:line-break/>J'aurais été m'asseoir auprès de Rosa Parks<text:line-break/>Puis à Woodstock pour vivre un live de Jimy Hendrix<text:line-break/><text:soft-page-break/>J'aurais été à l'anniversaire de la Motown<text:line-break/>Pour aller voir Mickael nous faire le moonwalk<text:line-break/><text:line-break/>J'aurais été à New-York<text:line-break/>Pour déclencher à 7 h une alerte à la bombe dans les 2 tours<text:line-break/>J'aurais été en Irak<text:line-break/>Apprendre aux journalistes à mieux viser avec leur chaussure<text:line-break/>J'aurais été en Afghanistan<text:line-break/>Jeter les caméras de la dernière interview du commandant Massoud<text:line-break/>J'aurais été en Angola<text:line-break/>Pour aller dire à l'équipe d'Adebayor de ne pas prendre la route<text:line-break/>J'aurais été à Clichy-sous-Bois<text:line-break/>Débrancher le transfo d'EDF avant que Zyed et Bouna arrivent<text:line-break/>J'aurais été chez Kounta Kinte ou sur Gorée<text:line-break/>Pour leur donner des fusils avant que les colons arrivent<text:line-break/>J'aurais été voir les tirailleurs africains <text:line-break/>Pour leur dire qu'on traite leurs enfants de sales immigrés<text:line-break/>J'aurais été en Autriche,<text:line-break/>J'aurais tout fait pour que les parents d'Adolf Hitler ne se rencontrent jamais<text:line-break/><text:line-break/>Même si j'avais eu le pouvoir de Nakamura<text:line-break/>Qu'aurais-je pu pour Haïti, le tsunami ou Katrina ?<text:line-break/>Qu'aurais-je pu pour l'Alaska ?<text:line-break/>Tout c'que la nature nous a donné<text:line-break/>La nature le reprendra<text:line-break/>Tellement d'choses que j'aurais voulu changer ou voulu vivre<text:line-break/>Tellement d'choses que j'aurais voulu effacer ou revivre<text:line-break/>Mais tout cela est impossible ami<text:line-break/>Donc j'inspire un grand coup et je souffle sur ma 30ème bougie...<text:line-break/><text:line-break/><text:line-break/>J'aurais aimé voyager à travers le temps<text:line-break/>Mais on ne peut vivre que le présent<text:line-break/>On ne peut vivre que le présent</text:p>
      <text:p text:style-name="P1"> </text:p>
      <text:p text:style-name="P2">Hiro Soprano, <text:span text:style-name="T1">La colombre et le corbeau</text:span></text:p>
      <text:p text:style-name="Text_20_body"> </text:p>
      <text:p text:style-name="Text_20_body"><office:annotation><dc:date>2013-11-25T18:34:13.90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Papyrus" svg:font-family="Papyru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3-11-25T18:34:06</meta:creation-date>
    <dc:date>2013-12-09T10:35:23.35</dc:date>
    <meta:editing-duration>PT00H34M47S</meta:editing-duration>
    <meta:editing-cycles>9</meta:editing-cycles>
    <meta:generator>OpenOffice.org/3.2$Win32 OpenOffice.org_project/320m18$Build-9502</meta:generator>
    <meta:document-statistic meta:table-count="0" meta:image-count="0" meta:object-count="0" meta:page-count="2" meta:paragraph-count="21" meta:word-count="656" meta:character-count="3789"/>
  </office:meta>
</office:document-meta>
</file>