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text-underline-style="non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57"/><text:span text:style-name="T1">L'AMOUR</text:span></text:p>
      <text:p text:style-name="P3"/>
      <text:p text:style-name="P2">Je rêve d'être dans un monde meilleure <text:s/></text:p>
      <text:p text:style-name="P2">Auquel je peux trouver <text:s/>tous les couleur</text:p>
      <text:p text:style-name="P2">Ces couleurs te donnera mon bonheur</text:p>
      <text:p text:style-name="P2">Ce bonheur ne parviendra jamais en malheur </text:p>
      <text:p text:style-name="P2"/>
      <text:p text:style-name="P2">Je ne peux me sur passer de toi</text:p>
      <text:p text:style-name="P2">Je ne vois pas ma vie sans toi</text:p>
      <text:p text:style-name="P2">Ces comme si je vis pas </text:p>
      <text:p text:style-name="P2">La vie <text:s/></text:p>
      <text:p text:style-name="P2"/>
      <text:p text:style-name="P2"><text:s text:c="217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9T09:48:36.26</meta:creation-date>
    <dc:date>2013-12-09T10:18:40.25</dc:date>
    <meta:editing-duration>PT00H30M06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10" meta:word-count="52" meta:character-count="532"/>
  </office:meta>
</office:document-meta>
</file>