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fr" fo:country="FR" style:font-name-asian="Segoe Print" style:font-size-asian="11pt" style:font-name-complex="Segoe Print" style:font-size-complex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T1" style:family="text"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T2" style:family="text">
      <style:text-properties style:font-name="Segoe Print" fo:font-size="11pt" fo:language="fr" fo:country="FR" style:font-name-asian="Segoe Print" style:font-size-asian="11pt" style:font-name-complex="Segoe Prin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uses les plus productives</text:p>
      <text:p text:style-name="P1">sont souvent les fantômes les plus sombres.<text:line-break/>Mais si la Sphinge est née de l'ombre, <text:line-break/>son questionnement vient des Piérides.</text:p>
      <text:p text:style-name="P1"/>
      <text:p text:style-name="P1">Même cette ombre sur ce mur qui se détache<text:line-break/>peut être le cri de l'incompris qui se dévoile.<text:line-break/>Mais sans lumière, il n'y aurais pas cette image, </text:p>
      <text:p text:style-name="P1">si tu comprend, tu comprend sa logique sentimentale.<text:line-break/></text:p>
      <text:p text:style-name="P1">Cette tache noir, sur ce mur blanc crée un contraste. <text:line-break/>C'est celui du monde des fous, sur le monde des astres.<text:line-break/>Car on ne peut toucher les étoiles que de manière détournée. <text:line-break/>Et c'est certainement pour cette raison que l'art est né. <text:line-break/></text:p>
      <text:p text:style-name="P1">L'art du misérable, est le plus beau à mes yeux,<text:line-break/>car il est universel et touche droit au cœur.<text:line-break/>Lorsqu'il écrit, l'amour n'est que rancœur. <text:line-break/>Il n'y a pas d'art semblable à cet art malheureux.<text:line-break/></text:p>
      <text:p text:style-name="P2">Par ces mots, et cette image, je veux montrer que tous a un sens , qu'il y' a du bon dans le mauvais et qu'il y'a du mauvais dans le bon.</text:p>
      <text:p text:style-name="P4"/>
      <text:p text:style-name="P4">Dieu a créé le rêve pour indiquer la route au dormeur, dont les yeux sont dans l'obscurité.</text:p>
      <text:p text:style-name="P3"><text:span text:style-name="T1">Sagesse égyptienne.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1:16:47.53</meta:creation-date>
    <dc:date>2013-03-25T21:39:18.06</dc:date>
    <meta:editing-duration>PT3H2M53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87" meta:character-count="1017"/>
  </office:meta>
</office:document-meta>
</file>