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6.928cm" svg:height="7.276cm" draw:z-index="0"><draw:image xlink:href="http://medias.francoischarron.com/thumbnail/medias.francoischarron.com/photos/original/photo-humour-insolites-1nxHViBZym.jpg" xlink:type="simple" xlink:show="embed" xlink:actuate="onLoad"/></draw:frame><text:bookmark text:name="il_fi"/> </text:p>
      <text:p text:style-name="Standard"/>
      <text:p text:style-name="P1">Ceci n'est pas un avion.</text:p>
      <text:p text:style-name="P1"/>
      <text:p text:style-name="P2">J'ai voulu imiter le style de René Magritte. L'avion qui est un moyen de transport courant est devenu un animal courant : l'O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 Francia </meta:initial-creator>
    <meta:creation-date>2013-03-25T17:55:18.99</meta:creation-date>
    <meta:document-statistic meta:table-count="0" meta:image-count="1" meta:object-count="0" meta:page-count="1" meta:paragraph-count="3" meta:word-count="28" meta:character-count="155"/>
    <dc:date>2013-03-25T18:03:09.79</dc:date>
    <dc:creator>Julien  Francia </dc:creator>
    <meta:editing-duration>PT8M1S</meta:editing-duration>
    <meta:editing-cycles>1</meta:editing-cycles>
    <meta:generator>OpenOffice.org/3.3$Win32 OpenOffice.org_project/330m20$Build-9567</meta:generator>
  </office:meta>
</office:document-meta>
</file>