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OpenSymbol" svg:font-family="OpenSymbol"/>
    <style:font-face style:name="Times New Roman1" svg:font-family="'Times New Roman'"/>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Papyrus" fo:font-weight="bold" style:font-weight-asian="bold" style:font-weight-complex="bold"/>
    </style:style>
    <style:style style:name="P2" style:family="paragraph" style:parent-style-name="Header">
      <style:paragraph-properties fo:margin-left="0cm" fo:margin-right="0cm" fo:margin-top="0cm" fo:margin-bottom="0cm" fo:text-indent="0cm" style:auto-text-indent="false"/>
      <style:text-properties style:font-name="Papyrus" fo:font-size="14pt" fo:font-weight="bold" style:font-weight-asian="bold" style:font-weight-complex="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5" style:family="paragraph" style:parent-style-name="Text_20_body">
      <style:paragraph-properties fo:text-align="justify" style:justify-single-word="false"/>
    </style:style>
    <style:style style:name="P6" style:family="paragraph" style:parent-style-name="Text_20_body">
      <style:text-properties fo:background-color="#ffff00"/>
    </style:style>
    <style:style style:name="P7" style:family="paragraph" style:parent-style-name="Text_20_body">
      <style:text-properties fo:background-color="#ffff00"/>
    </style:style>
    <style:style style:name="P8" style:family="paragraph" style:parent-style-name="Text_20_body" style:list-style-name="L1">
      <style:text-properties fo:background-color="#ffff00"/>
    </style:style>
    <style:style style:name="P9" style:family="paragraph" style:parent-style-name="Text_20_body">
      <style:text-properties fo:color="#ff0000" fo:font-size="18pt" fo:font-style="italic" style:text-underline-style="solid" style:text-underline-width="auto" style:text-underline-color="font-color" fo:font-weight="bold" fo:background-color="transparent" style:font-size-asian="18pt" style:font-style-asian="italic" style:font-weight-asian="bold" style:font-size-complex="18pt" style:font-style-complex="italic" style:font-weight-complex="bold"/>
    </style:style>
    <style:style style:name="P10" style:family="paragraph" style:parent-style-name="Text_20_body">
      <style:paragraph-properties fo:background-color="transparent">
        <style:background-image/>
      </style:paragraph-properties>
      <style:text-properties fo:background-color="transparent"/>
    </style:style>
    <style:style style:name="T1" style:family="text">
      <style:text-properties style:font-name="Times New Roman1" fo:font-size="14pt"/>
    </style:style>
    <style:style style:name="T2" style:family="text">
      <style:text-properties style:font-name="Times New Roman1" fo:font-size="14pt" fo:background-color="#ffff00"/>
    </style:style>
    <style:style style:name="T3" style:family="text">
      <style:text-properties fo:background-color="#ffff00"/>
    </style:style>
    <style:style style:name="T4" style:family="text">
      <style:text-properties style:use-window-font-color="true"/>
    </style:style>
    <style:style style:name="T5" style:family="text">
      <style:text-properties style:use-window-font-color="true" fo:background-color="#ffff00"/>
    </style:style>
    <style:style style:name="T6" style:family="text">
      <style:text-properties style:use-window-font-color="true" fo:background-color="#ff0000"/>
    </style:style>
    <style:style style:name="T7" style:family="text">
      <style:text-properties fo:background-color="#ff0000"/>
    </style:style>
    <style:style style:name="T8" style:family="text">
      <style:text-properties fo:color="#ff0000"/>
    </style:style>
    <style:style style:name="T9" style:family="text">
      <style:text-properties fo:color="#ff0000" fo:background-color="#ff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RIRE : ton chevalier affronte un dragon</text:p>
      <text:p text:style-name="P1"/>
      <text:p text:style-name="P2">ETAPE 1 : LIRE ET REPERER</text:p>
      <text:p text:style-name="P4"/>
      <text:p text:style-name="P4">CHRETIEN DE TROYES : PERCEVAL AFFRONTE UN DRAGON</text:p>
      <text:p text:style-name="P4"/>
      <text:p text:style-name="P4">SURLIGNEZ LES <text:span text:style-name="T3">ADJECTIFS</text:span> QUI CARACTERISENT LES DRAGONS</text:p>
      <text:p text:style-name="P4"/>
      <text:p text:style-name="P4">Il y fut très bien reçu par un vavasseur, qui s’occupa de lui avec courtoisie. Comme ils avaient fini de dîner, lui et son hôte s’approchèrent d’une fenêtre qui donnait sur le lac et la ville. La nuit était presque tombée, mais on distinguait le château. Et il sembla à Perceval qu’il voyait la flamme d’une grande fournaise, une flamme bleuâtre qui paraissait sortir d’un mur, par le trou d’une cheminée. Il demanda à son hôte ce qui pouvait jeter une telle flamme.</text:p>
      <text:p text:style-name="P3">         — <text:span text:style-name="T1">Je vous dirai toute la vérité à ce sujet, sans vous tromper aucunement. Ce château est la demeure d’un forgeron d’un très grand âge. Un roi le lui donna pour le récompenser des trois épées qu’il avait fabriquées. Dans ce château se trouve la forge où il les fit toutes trois. L’une de ces épées, plus tranchante et dure que toute autre, lui donna tant de peine qu’il mit un an entier à la forger. Il déclara qu’elle ne serait brisée que lors d’un seul péril, qu’il était seul à connaître. Cette épée prodigieuse ne pourrait être réparée que par lui. Quant à cette flamme azurée que vous voyez, différente de toutes les autres, elle ne s’est jamais éteinte depuis. Pourtant, on ne ranime pas le feu, et lui n’a plus jamais rien voulu forger : il sait bien en effet que lorsqu’il aura reforgé cette épée, il ne tardera pas à mourir.</text:span></text:p>
      <text:p text:style-name="P3">         <text:span text:style-name="T1">« Je vous ai exposé toute la vérité. Mais sachez qu’au pied du pont-levis du château, se trouvent deux dragons enchaînés. Les gens de sa maison n’ont rien à craindre d’eux, c’est pourquoi la porte reste ouverte. Mais s’il se présentait un jour dans cette contrée quelqu’un qui viendrait pour ressouder l’épée, ces horribles </text:span><text:span text:style-name="T2">dragons le tueraient</text:span><text:span text:style-name="T1">. Sachez que, à moins de savoir voler comme un oiseau, il est impossible d’entrer dans ce château.</text:span></text:p>
      <text:p text:style-name="P3">         <text:span text:style-name="T1">Perceval fut tout heureux de ces paroles. Il avait trouvé l’endroit où les morceaux de son épée pourraient être ressoudés. Il demanda à son hôte :</text:span></text:p>
      <text:p text:style-name="P3">         — <text:span text:style-name="T1">Cher seigneur, comment se nomme ce château qui est si beau ?</text:span></text:p>
      <text:p text:style-name="P3">         — <text:span text:style-name="T1">Seigneur, c’est le château du lac de Cotoatre.</text:span></text:p>
      <text:p text:style-name="P3">         <text:span text:style-name="T1">Perceval alla se coucher en pensant à sa bonne épée, et au forgeron qui demain, s’il plaisait à Dieu, la réparerait. Il se leva de bon matin et alla entendre la messe, dite par le chapelain du manoir. Après avoir déjeuné d’un chapon rôti, il s’arma rapidement. Il monta à cheval sans attendre et s’arma de sa lance ; il avait à son côté l’épée tronçonnée en deux morceaux dans son fourreau, mais il lui fallait trouver une autre arme pour la remplacer. Voyant une grande hache pendue au mur, il s’en empara, puis s’avança vers le château.</text:span></text:p>
      <text:p text:style-name="P3">         <text:span text:style-name="T1">Il arriva non loin de la porte où les dragons étaient enchaînés sur le pont. Ils </text:span><text:soft-page-break/><text:span text:style-name="T1">étaient </text:span><text:span text:style-name="T2">féroces et hideux</text:span><text:span text:style-name="T1"> : les affronter, c’était aller à la mort.</text:span></text:p>
      <text:p text:style-name="P3">         <text:span text:style-name="T1">Le vavasseur le rejoignit :</text:span></text:p>
      <text:p text:style-name="P3">         — <text:span text:style-name="T1">Cher seigneur, quel est votre projet ?</text:span></text:p>
      <text:p text:style-name="P3">         — <text:span text:style-name="T1">Je veux entrer dans ce château pour y faire ressouder mon épée. Et pour cela, il me faudra venir à bout des deux dragons qui gardent la porte.</text:span></text:p>
      <text:p text:style-name="P3">         <text:span text:style-name="T1">Les habitants de la ville étaient accourus pour se rassembler autour de lui. Ils le supplièrent :</text:span></text:p>
      <text:p text:style-name="P3">         — <text:span text:style-name="T1">Seigneur, n’y allez pas, par pitié de vous-même. Voulez-vous donc mourir ? Abandonnez cette idée ! Nous avons vu beaucoup de vaillants chevaliers périr misérablement, brûlés par le feu que ces maudits dragons jettent par la gueule. Vous n’y pourrez résister !</text:span></text:p>
      <text:p text:style-name="P3">         <text:span text:style-name="T1">Mais Perceval n’hésita pas. Il plaça son écu devant son visage pour se garder des flammes et invoqua la protection de Dieu. Le voilà sur le pont face aux deux bêtes </text:span><text:span text:style-name="T2">terrifiantes</text:span><text:span text:style-name="T1">. Quand les dragons le virent venir, ils semblèrent pris de folie. Chacun </text:span><text:span text:style-name="T2">hérissait sa crête</text:span><text:span text:style-name="T1">, jetant d’</text:span><text:span text:style-name="T2">ardentes flammes</text:span><text:span text:style-name="T1"> ; ils tiraient de toutes leurs forces sur leurs chaînes pour l’atteindre. Mais Perceval brandit sa grande hache et d’un coup trancha les deux pattes d’un des dragons, qui fut forcé de reculer. L’autre se précipita vers lui et ficha dans son écu ses </text:span><text:span text:style-name="T2">griffes d’acier</text:span><text:span text:style-name="T1">, si profondément qu’il lui était impossible de s’en débarrasser. Perceval le lui abandonna : le dragon tout empêtré ne put rien faire quand il leva sa hache. Il lui trancha le cou, et la </text:span><text:span text:style-name="T2">tête, noire et hideuse</text:span><text:span text:style-name="T1">, tomba dans l’eau. L’autre dragon accourut et frappa le chevalier de sa </text:span><text:span text:style-name="T2">queue monstrueuse</text:span><text:span text:style-name="T1">. Perceval fut renversé, mais, bondissant sur ses pieds, il courut à nouveau vers lui : avec rage, il abattit la hache dans sa gueule, si profondément qu’il atteignit les entrailles. Une fumée ardente s’en échappa, manquant de le brûler, mais le dragon était bien mort.</text:span></text:p>
      <text:p text:style-name="P3">         <text:span text:style-name="T1">Quand le vavasseur et tous les habitants du château virent que Perceval avait tué les deux </text:span><text:span text:style-name="T2">grands dragons hideux</text:span><text:span text:style-name="T1">, leur chagrin se changea en joie. Ils lui amenèrent son cheval, et le jeune homme, après avoir récupéré son écu des griffes du dragon, entra dans la demeure. Il y trouva le maître de maison et, voyant son grand âge, le salua avec respect :</text:span></text:p>
      <text:p text:style-name="P3">         — <text:span text:style-name="T1">Seigneur, que Dieu vous sauve !</text:span></text:p>
      <text:p text:style-name="P3">         <text:span text:style-name="T1">À ces mots, le vieillard aux cheveux blancs se mit en colère.</text:span></text:p>
      <text:p text:style-name="P3">         — <text:span text:style-name="T1">Soyez le mal venu, car je sais bien ce que vous cherchez. Êtes-vous donc entré en volant, puisque je vous vois devant moi ?</text:span></text:p>
      <text:p text:style-name="P3">         — <text:span text:style-name="T1">Non, j’ai vaincu les grands dragons ; grâce à Dieu, j’ai fini par les tuer tous les deux. Mais indiquez moi sans tarder où je pourrais trouver le forgeron.</text:span></text:p>
      <text:p text:style-name="P3">         — <text:span text:style-name="T1">Et que lui voulez-vous ?</text:span></text:p>
      <text:p text:style-name="P3">         — <text:span text:style-name="T1">Il faut qu’il refasse mon épée, par Dieu.</text:span></text:p>
      <text:p text:style-name="P3">         <text:span text:style-name="T1">Quand l’autre entendit ces paroles, son sang ne fit qu’un tour ; il sauta sur ses pieds et aperçut à son flanc l’épée qu’il avait forgée lui-même.</text:span></text:p>
      <text:p text:style-name="P3">         — <text:span text:style-name="T1">Chevalier, je sais bien qu’elle s’est brisée. Il était écrit qu’elle le serait : cela n’a pas manqué. Sachez que c’est moi qui dois la réparer, et personne d’autre. Donnez-moi donc cette épée, je rassemblerai les pièces.</text:span></text:p>
      <text:p text:style-name="P3"><text:soft-page-break/>         <text:span text:style-name="T1">Le forgeron, avec deux grands soufflets, raviva le feu qui ne s’était jamais éteint. Il prit les morceaux des mains de Perceval et les raccorda. Il reforgea si bien l’épée que nul n’aurait pu voir qu’elle avait un jour été brisée. Il polit l’acier et reforma les lettres de l’inscription, puis la lui tendit :</text:span></text:p>
      <text:p text:style-name="P3">         — <text:span text:style-name="T1">Seigneur, soyez sûr que cette épée ne se rompra jamais plus. Elle est digne de vous, car vous êtes le meilleur chevalier du monde. Vous avez affronté des épreuves bien périlleuses en recherchant le château du Graal, mais sachez que le terme de votre quête est proche.</text:span></text:p>
      <text:p text:style-name="P5">         <text:span text:style-name="T1">Sur ces mots, il lui rendit l’épée. Le chevalier la ceignit et prit congé</text:span></text:p>
      <text:p text:style-name="Text_20_body"/>
      <text:p text:style-name="P6">ETAPE 2 : RASSEMBLER IDEES ET VOCABULAIRE</text:p>
      <text:p text:style-name="Standard">CHOISIS TROIS IMAGES DE DRAGONS SUR GOOGLE IMAGES</text:p>
      <text:p text:style-name="Standard"/>
      <text:p text:style-name="Standard">IMAGE 1:</text:p>
      <text:p text:style-name="Standard">COLLE L'ADRESSE : </text:p>
      <text:p text:style-name="Standard"><text:a xlink:type="simple" xlink:href="http://www.google.fr/imgres?q=dragons&amp;num=10&amp;hl=fr&amp;tbo=d&amp;biw=1280&amp;bih=616&amp;tbm=isch&amp;tbnid=Fq6RFLTU1K7mwM:&amp;imgrefurl=http://dinoshiryu.servhome.org/dragons_marin.html&amp;docid=09zIsnjsIhVAlM&amp;imgurl=http://dinoshiryu.servhome.org/image/dragons_marin.jpg&amp;w=428&amp;h=464&amp;ei=kSquUJ_PNsOEhQfQlIHAAQ&amp;zoom=1&amp;iact=rc&amp;dur=362&amp;sig=113331458485999454225&amp;page=1&amp;tbnh=144&amp;tbnw=133&amp;start=0&amp;ndsp=20&amp;ved=1t:429,r:7,s:0,i:172&amp;tx=73&amp;ty=90"/></text:p>
      <text:p text:style-name="Standard"/>
      <text:p text:style-name="Standard">REMPLIS LE TABLEAU CI-DESSOUS : TROUVE 3 adjectifs pour décrire</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L'allure générale du dragon</text:p>
          </table:table-cell>
          <table:table-cell table:style-name="Tableau1.A1" office:value-type="string">
            <text:p text:style-name="Table_20_Contents">Sa tête</text:p>
          </table:table-cell>
          <table:table-cell table:style-name="Tableau1.A1" office:value-type="string">
            <text:p text:style-name="Table_20_Contents">Ses ailes </text:p>
          </table:table-cell>
          <table:table-cell table:style-name="Tableau1.D1" office:value-type="string">
            <text:p text:style-name="Table_20_Contents">Un point marquant que tu choisis</text:p>
          </table:table-cell>
        </table:table-row>
        <table:table-row>
          <table:table-cell table:style-name="Tableau1.A2" office:value-type="string">
            <text:p text:style-name="Table_20_Contents"/>
            <text:p text:style-name="Table_20_Contents"/>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
      <text:p text:style-name="Standard"/>
      <text:p text:style-name="Standard">IMAGE 2</text:p>
      <text:p text:style-name="Standard"/>
      <text:p text:style-name="Standard">COLLE L'ADRESSE :http://www.chrisscalf.com/Sci%20Fi%20Portfolio/SciFi%20Images/dragon_fire2.jpg</text:p>
      <text:p text:style-name="Standard"/>
      <text:p text:style-name="Standard">REMPLIS LE TABLEAU CI-DESSOUS : TROUVE 3 adjectifs pour décrire</text:p>
      <table:table table:name="Tableau2" table:style-name="Tableau2">
        <table:table-column table:style-name="Tableau2.A" table:number-columns-repeated="3"/>
        <table:table-column table:style-name="Tableau2.D"/>
        <table:table-row>
          <table:table-cell table:style-name="Tableau2.A1" office:value-type="string">
            <text:p text:style-name="Table_20_Contents">L'allure générale du dragon</text:p>
          </table:table-cell>
          <table:table-cell table:style-name="Tableau2.A1" office:value-type="string">
            <text:p text:style-name="Table_20_Contents">Sa tête</text:p>
          </table:table-cell>
          <table:table-cell table:style-name="Tableau2.A1" office:value-type="string">
            <text:p text:style-name="Table_20_Contents">Ses ailes </text:p>
          </table:table-cell>
          <table:table-cell table:style-name="Tableau2.D1" office:value-type="string">
            <text:p text:style-name="Table_20_Contents">Un point marquant que tu choisis</text:p>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Standard">IMAGE 3</text:p>
      <text:p text:style-name="Standard">COLLE L'ADRESSE: http://static.tumblr.com/a158152a479348c0af6e5e4d9ae6bf23/nrzm9fm/Ga3mfco0n/tumblr_static_purple_dragon.jpeg</text:p>
      <text:p text:style-name="Standard"/>
      <text:p text:style-name="Standard">REMPLIS LE TABLEAU CI-DESSOUS : TROUVE 3 adjectifs pour décrire</text:p>
      <table:table table:name="Tableau3" table:style-name="Tableau3">
        <table:table-column table:style-name="Tableau3.A" table:number-columns-repeated="3"/>
        <table:table-column table:style-name="Tableau3.D"/>
        <table:table-row>
          <table:table-cell table:style-name="Tableau3.A1" office:value-type="string">
            <text:p text:style-name="Table_20_Contents">L'allure générale du dragon</text:p>
          </table:table-cell>
          <table:table-cell table:style-name="Tableau3.A1" office:value-type="string">
            <text:p text:style-name="Table_20_Contents">Sa tête</text:p>
          </table:table-cell>
          <table:table-cell table:style-name="Tableau3.A1" office:value-type="string">
            <text:p text:style-name="Table_20_Contents">Ses ailes </text:p>
          </table:table-cell>
          <table:table-cell table:style-name="Tableau3.D1" office:value-type="string">
            <text:p text:style-name="Table_20_Contents">Un point marquant que tu choisis</text:p>
          </table:table-cell>
        </table:table-row>
        <text:soft-page-break/>
        <table:table-row>
          <table:table-cell table:style-name="Tableau3.A2" office:value-type="string">
            <text:p text:style-name="Table_20_Contents"/>
            <text:p text:style-name="Table_20_Contents"/>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Text_20_body"/>
      <text:p text:style-name="P6">ETAPE 3</text:p>
      <text:p text:style-name="P6">ECRIS TON RECIT</text:p>
      <text:list xml:id="list2721174379078557503" text:style-name="L1">
        <text:list-item>
          <text:p text:style-name="P8">imagine l'histoire de l'épée de ton chevalier, comme dans le texte de Chétien de Troyes</text:p>
        </text:list-item>
        <text:list-item>
          <text:p text:style-name="P8">raconte pourquoi il va affronter un dragon</text:p>
        </text:list-item>
        <text:list-item>
          <text:p text:style-name="P8">décris en détails la bête</text:p>
        </text:list-item>
        <text:list-item>
          <text:p text:style-name="P8">raconte comment le chevalier l'emporte sur le dragon</text:p>
        </text:list-item>
      </text:list>
      <text:p text:style-name="P6">POUR LE CORPS : massif, gigantesque, impressionnant, majestueux<text:line-break/>Gluant, étincelant, luisant, humide, visqueux<text:line-break/>LA TETE : anguleuse, difforme, décharnée, pustuleuse, répugnante<text:line-break/>Cornes (pointues, effilées, torsadées) – antennes – ailes – crêtes <text:line-break/>LES PATTES : épaisses, velues, griffes acérées, recourber</text:p>
      <text:p text:style-name="P6"/>
      <text:p text:style-name="P9">ma rédaction</text:p>
      <text:p text:style-name="P10"><text:span text:style-name="T4"><text:s text:c="8"/>Il y avait longtemps de cela, le puissant chevalier Drek combattue une armé de monstres et cassa son épée en les combattant. Mais il voulait tellement réparer son épée qu'il alla voir le vieux sage qui habitait avec ces deux </text:span><text:span text:style-name="T6">massifs</text:span><text:span text:style-name="T4">, </text:span><text:span text:style-name="T6">impressionnants, majestueux</text:span><text:span text:style-name="T4"> et </text:span><text:span text:style-name="T6">visqueux</text:span><text:span text:style-name="T4"> dragons et leur tête ressembler a un </text:span><text:span text:style-name="T6">répugnant</text:span><text:span text:style-name="T4"> monstre marin a trois yeux avec des cornes </text:span><text:span text:style-name="T6">pointues </text:span><text:span text:style-name="T4">et une crête </text:span><text:span text:style-name="T6">gigantesque</text:span><text:span text:style-name="T4">. Ces monstre avaient des pattes </text:span><text:span text:style-name="T6">épaisses</text:span><text:span text:style-name="T4">, </text:span><text:span text:style-name="T6">velue</text:span><text:span text:style-name="T4"> et avec des griffes </text:span><text:span text:style-name="T6">acérées</text:span><text:span text:style-name="T4">. Mais, le jeune chevalier Drek <text:s/>aimerait </text:span><text:span text:style-name="T6">beaucoup</text:span><text:span text:style-name="T4"> réparer son épée qui, était en piteuse état. Il prit un </text:span><text:span text:style-name="T6">grand</text:span><text:span text:style-name="T4"> souffle et décida avec fierté qu'il allait réparer sa </text:span><text:span text:style-name="T6">magnifique</text:span><text:span text:style-name="T4"> épée, puis il y alla à la </text:span><text:span text:style-name="T6">gigantesque</text:span><text:span text:style-name="T4"> maison du vieil homme que tous le monde nommer l'homme à dragons et qu'il allait combattre les </text:span><text:span text:style-name="T6">terrible</text:span><text:span text:style-name="T4"> et </text:span><text:span text:style-name="T6">grand </text:span><text:span text:style-name="T4">dragon que tous le monde nommer Tonnerre et Ouragan. Ils étaient attachés mais dès que quelqu'un rentrer, ils avaient une force </text:span><text:span text:style-name="T6">incroyablement </text:span><text:span text:style-name="T4">forte. Puis en entrant, Drek <text:s/>vu les </text:span><text:span text:style-name="T6">majestueux</text:span><text:span text:style-name="T4"> dragons qui se dressait devant lui puis en s'approchant des bête, les dragon commença à cracher du feu. Et en courant vers eux, le chevalier se glissa sous l'un des dragon puis en montant sur son dos, il trancha tous son dos puis le dragon tomba à terre. Il commença à attaquer l'autre dragon qui lui donna un coup de patte et le dragon l'aplatit par terre mais, avec son bout d'épée qui lui restait, il coupa la patte du monstre qui lui après cela recule avec peur. Drek alla voir le vieil homme et lui demanda si il pouvait réparer son épée mais le vieil homme n'avait pus la tête a sa car il avait tué ses</text:span><text:span text:style-name="T6"> seule</text:span><text:span text:style-name="T4"> compagnon mais il se dit que c'était un </text:span><text:span text:style-name="T6">brave</text:span><text:span text:style-name="T4"> chevalier qui a fait </text:span><text:span text:style-name="T6">beaucoup</text:span><text:span text:style-name="T4"> de trajet et en plus il a combattus les dragons et sa personne ne l'avait encore jamais fait. Le vieil homme prit son épée et lui dit que il va devenir un</text:span><text:span text:style-name="T6"> grand </text:span><text:span text:style-name="T4">chevalier qui va protéger tout le monde entier et même dans la galaxie tous entière. L'homme aux dragons accepta finalement de l'aider et donc de réparer son épée auquel Drek tenait beaucoup car il avait eu cette épée par son père qui lui, et mort dans une bataille et c'est sa mère qui l'avait ramasser et qui lui avait donner. Le lendemain soir, Drek parti récupérer son épée et le ramena chez lui et tous deux protégèrent le monde entier et même la galaxie toute entière.</text:span></text:p>
      <text:p text:style-name="P10"><text:span text:style-name="T5">J'ai fait 24 ligne.</text:span></text:p>
      <text:p text:style-name="P10"><text:span text:style-name="T3">ETAPE 4 : surligne les adjectifs dans ta rédaction et vérifie leur accor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OpenSymbol" svg:font-family="OpenSymbol"/>
    <style:font-face style:name="Times New Roman1" svg:font-family="'Times New Roman'"/>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Papyru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PFEIFER</meta:initial-creator>
    <meta:creation-date>2012-11-23T06:13:31</meta:creation-date>
    <dc:date>2013-12-03T11:13:02.06</dc:date>
    <meta:editing-duration>PT1H50M15S</meta:editing-duration>
    <meta:editing-cycles>6</meta:editing-cycles>
    <meta:generator>OpenOffice.org/3.4$Win32 OpenOffice.org_project/340m1$Build-9590</meta:generator>
    <meta:document-statistic meta:table-count="3" meta:image-count="0" meta:object-count="0" meta:page-count="4" meta:paragraph-count="64" meta:word-count="1764" meta:character-count="10320"/>
  </office:meta>
</office:document-meta>
</file>