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list-style-name="L1"/>
    <style:style style:name="P8" style:family="paragraph" style:parent-style-name="Text_20_body" style:list-style-name="L1">
      <style:text-properties fo:background-color="#ffff00"/>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style:font-name="Times New Roman1" fo:font-size="14pt" fo:background-color="#ffffff"/>
    </style:style>
    <style:style style:name="T4"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ADJECTIFS QUI CARACTERISENT LES DRAGONS</text:p>
      <text:p text:style-name="P4"/>
      <text:p text:style-name="P4"><office:annotation><dc:date>2012-11-23T06:13:34.23</dc:date><text:p>&lt;!--[if gte mso 9]&gt;&lt;xml&gt;</text:p><text:p><text:s/>&lt;o:DocumentProperties&gt;</text:p><text:p><text:s text:c="2"/>&lt;o:Author&gt;principal-adj&lt;/o:Author&gt;</text:p><text:p><text:s text:c="2"/>&lt;o:Revision&gt;0&lt;/o:Revision&gt;</text:p><text:p><text:s text:c="2"/>&lt;o:TotalTime&gt;0&lt;/o:TotalTime&gt;</text:p><text:p><text:s text:c="2"/>&lt;o:Created&gt;2012-11-20T12:36:00Z&lt;/o:Created&gt;</text:p><text:p><text:s text:c="2"/>&lt;o:LastSaved&gt;2012-11-20T12:36:00Z&lt;/o:LastSaved&gt;</text:p><text:p><text:s text:c="2"/>&lt;o:Pages&gt;1&lt;/o:Pages&gt;</text:p><text:p><text:s text:c="2"/>&lt;o:Words&gt;968&lt;/o:Words&gt;</text:p><text:p><text:s text:c="2"/>&lt;o:Characters&gt;5329&lt;/o:Characters&gt;</text:p><text:p><text:s text:c="2"/>&lt;o:Lines&gt;44&lt;/o:Lines&gt;</text:p><text:p><text:s text:c="2"/>&lt;o:Paragraphs&gt;12&lt;/o:Paragraphs&gt;</text:p><text:p><text:s text:c="2"/>&lt;o:CharactersWithSpaces&gt;6285&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2-11-23T06:13:34.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2-11-23T06:13:34.4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2-11-23T06:13:34.4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2-11-23T06:13:34.40</dc:date><text:p>&lt;!--StartFragment--&gt;</text:p></office:annotation>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 enchaînés. Les gens de sa maison n’ont rien à craindre d’eux, c’est pourquoi la porte reste ouverte. Mais s’il se présentait un jour dans cette contrée quelqu’un qui viendrait pour ressouder l’épée, ces horribles dragons le tueraient.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nchaînés sur le pont. Ils </text:span><text:soft-page-break/><text:span text:style-name="T3">étaient</text:span><text:span text:style-name="T2"> féroces et hideux</text:span><text:span text:style-name="T1"> :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text:span><text:span text:style-name="T3"> brûlés par le feu que ces maudits dragons jettent par la gueule.</text:span><text:span text:style-name="T1"> Vous n’y pourrez résister !</text:span></text:p>
      <text:p text:style-name="P3">         <text:span text:style-name="T1">Mais Perceval n’hésita pas. Il plaça son écu devant son visage pour se garder des flammes et invoqua la protection de Dieu. Le voilà sur le pont face aux deux </text:span><text:span text:style-name="T3">bêtes</text:span><text:span text:style-name="T2"> terrifiantes</text:span><text:span text:style-name="T3">. </text:span><text:span text:style-name="T1">Quand les dragons le virent venir, ils semblèrent pris de folie. Chacun hérissait sa crête, jetant d’ardentes flammes ; ils tiraient de toutes leurs forces sur leurs chaînes pour l’atteindre. Mais Perceval brandit sa grande hache et d’un coup trancha les deux pattes d’un des dragons, qui fut forcé de reculer. L’autre se précipita vers lui et ficha dans son écu </text:span><text:span text:style-name="T3">ses griffes </text:span><text:span text:style-name="T2">d’acier</text:span><text:span text:style-name="T1">, si profondément qu’il lui était impossible de s’en débarrasser. Perceval le lui abandonna : le dragon tout empêtré ne put rien faire quand il leva sa hache. Il lui trancha le cou, </text:span><text:span text:style-name="T3">et la tête,</text:span><text:span text:style-name="T2"> noire et hideuse, </text:span><text:span text:style-name="T3">tomba dans l’eau</text:span><text:span text:style-name="T1">. L’autre dragon accourut et frappa le chevali</text:span><text:span text:style-name="T3">er de sa queue</text:span><text:span text:style-name="T2"> 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gran</text:span><text:span text:style-name="T3">ds dragons</text:span><text:span text:style-name="T2"> hideux,</text:span><text:span text:style-name="T1"> leur chagrin se changea en joie. Ils lui amenèrent son cheval, et le jeune homme, après avoir récupér</text:span><text:span text:style-name="T3">é son écu des griffes du dragon, e</text:span><text:span text:style-name="T1">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
      <text:p text:style-name="Standard">IMAGE 1</text:p>
      <text:p text:style-name="Standard"/>
      <text:p text:style-name="Standard">COLLE L'ADRESSE </text:p>
      <text:p text:style-name="Standard"><text:a xlink:type="simple" xlink:href="http://www.hdwallpapersplus.com/wp-content/uploads/2013/04/Dragon-Wallpaper-Widescreen.jpg">http://www.hdwallpapersplus.com/wp-content/uploads/2013/04/Dragon-Wallpaper-Widescreen.jpg</text:a></text:p>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Grand,effrayant,hideux <text:s/></text:p>
            <text:p text:style-name="Table_20_Contents"/>
          </table:table-cell>
          <table:table-cell table:style-name="Tableau1.A2" office:value-type="string">
            <text:p text:style-name="Table_20_Contents"/>
            <text:p text:style-name="Table_20_Contents">Tranchante,monstrueuse,terrifiante</text:p>
          </table:table-cell>
          <table:table-cell table:style-name="Tableau1.A2" office:value-type="string">
            <text:p text:style-name="Table_20_Contents">Féroce,Noir,gris</text:p>
          </table:table-cell>
          <table:table-cell table:style-name="Tableau1.D2" office:value-type="string">
            <text:p text:style-name="Table_20_Contents"/>
          </table:table-cell>
        </table:table-row>
      </table:table>
      <text:p text:style-name="Standard"/>
      <text:p text:style-name="Standard"/>
      <text:p text:style-name="Standard">IMAGE 2</text:p>
      <text:p text:style-name="Standard"/>
      <text:p text:style-name="Standard">COLLE L'ADRESSE </text:p>
      <text:p text:style-name="Standard"/>
      <text:p text:style-name="Standard">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
      <text:p text:style-name="Standard">COLLE L'ADRESSE </text:p>
      <text:p text:style-name="Standard"/>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able:table-row>
          <table:table-cell table:style-name="Tableau3.A2" office:value-type="string">
            <text:p text:style-name="Table_20_Contents"/>
            <text:p text:style-name="Table_20_Contents"><text:soft-page-break/></text:p>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able_20_Contents"><text:line-break/></text:p>
      <text:p text:style-name="P6">ETAPE 3</text:p>
      <text:p text:style-name="P6">ECRIS TON RECIT</text:p>
      <text:list xml:id="list29326195" text:style-name="L1">
        <text:list-item>
          <text:p text:style-name="P8">imagine l'histoire de l'épée de ton chevalier, comme dans le texte de Chétien de Troyes</text:p>
        </text:list-item>
        <text:list-item>
          <text:p text:style-name="P8">raconte pourquoi il va affronter un dragon</text:p>
        </text:list-item>
        <text:list-item>
          <text:p text:style-name="P8">décris en détails la bête</text:p>
        </text:list-item>
        <text:list-item>
          <text:p text:style-name="P8">raconte comment le chevalier l'emporte sur le dragon</text:p>
          <text:p text:style-name="P8"/>
          <text:p text:style-name="P8">ETAPE 4 : surligne les adjectifs dans ta rédaction et vérifie leur accord massif, gigantesque, </text:p>
        </text:list-item>
        <text:list-item>
          <text:p text:style-name="P8">impressionnant, majestueux<text:line-break/>Gluant, étincelant, luisant, humide, visqueux<text:line-break/>LA TETE : anguleuse, difforme, décharnée, pustuleuse, répugnante<text:line-break/>Cornes (pointues, effilées, torsadées) – antennes – ailes – crêtes <text:line-break/>LES PATTES : épaisses, velues, griffes acérées, recourbées</text:p>
          <text:list>
            <text:list-item>
              <text:p text:style-name="P7"><text:span text:style-name="T4">L'histoire d' Eragorne ,l'épée légendaire indestructible qui appartenait au chevalier Zyneros ,prédit quelle aller se cassera une seule fois en deux .Une partie restera avec son propriétaire et l'autre s'envolera à l'autre coté de la terre dans un temple enfouit sous le désert Mardor au milieu du continent d'Eroz . </text:span><office:annotation><dc:date>2012-11-23T06:13:34.46</dc:date><text:p>&lt;!--EndFragment--&gt;</text:p></office:annotation>Alors le chevalier partit a sa recherche .Puis le matin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2-11-23T06:13:31</meta:creation-date>
    <dc:date>2013-12-03T09:20:14.10</dc:date>
    <meta:editing-duration>PT01H10M17S</meta:editing-duration>
    <meta:editing-cycles>9</meta:editing-cycles>
    <meta:generator>OpenOffice.org/3.2$Win32 OpenOffice.org_project/320m18$Build-9502</meta:generator>
    <meta:document-statistic meta:table-count="3" meta:image-count="0" meta:object-count="0" meta:page-count="4" meta:paragraph-count="67" meta:word-count="1400" meta:character-count="8302"/>
  </office:meta>
</office:document-meta>
</file>