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Papyrus" svg:font-family="Papyru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8" style:family="table">
      <style:table-properties style:width="17cm" table:align="margins"/>
    </style:style>
    <style:style style:name="Table8.A" style:family="table-column">
      <style:table-column-properties style:column-width="8.5cm" style:rel-column-width="32767*"/>
    </style:style>
    <style:style style:name="Table8.B" style:family="table-column">
      <style:table-column-properties style:column-width="8.5cm" style:rel-column-width="32768*"/>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7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7cm" table:align="margin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635cm" fo:margin-right="0cm" fo:text-indent="0cm" style:auto-text-indent="false"/>
      <style:text-properties style:font-name="Papyrus" fo:font-size="12pt" fo:language="fr" fo:country="FR" style:font-size-asian="12pt" style:font-size-complex="12pt"/>
    </style:style>
    <style:style style:name="P2" style:family="paragraph" style:parent-style-name="Text_20_body">
      <style:paragraph-properties fo:margin-left="-0.635cm" fo:margin-right="0cm" fo:text-indent="0cm" style:auto-text-indent="false"/>
      <style:text-properties fo:color="#00b8ff" style:font-name="Comic Sans MS" fo:font-size="12pt" fo:language="fr" fo:country="FR" style:font-size-asian="12pt" style:font-size-complex="12pt"/>
    </style:style>
    <style:style style:name="P3" style:family="paragraph" style:parent-style-name="Text_20_body">
      <style:paragraph-properties fo:margin-left="-0.635cm" fo:margin-right="0cm" fo:text-indent="0cm" style:auto-text-indent="false" fo:padding="0.074cm" fo:border-left="none" fo:border-right="none" fo:border-top="none" fo:border-bottom="0.002cm solid #000000" style:join-border="false"/>
      <style:text-properties style:font-name="Papyrus" fo:font-size="12pt" fo:language="fr" fo:country="FR" style:font-size-asian="12pt" style:font-size-complex="12pt"/>
    </style:style>
    <style:style style:name="P4" style:family="paragraph" style:parent-style-name="Text_20_body">
      <style:paragraph-properties fo:margin-left="-0.635cm" fo:margin-right="0cm" fo:text-indent="0cm" style:auto-text-indent="false" fo:padding="0.074cm" fo:border-left="none" fo:border-right="none" fo:border-top="none" fo:border-bottom="0.035cm solid #000000" style:join-border="false"/>
      <style:text-properties fo:color="#00b8ff" style:font-name="Papyrus" fo:font-size="12pt" fo:language="fr" fo:country="FR" style:font-size-asian="12pt" style:font-size-complex="12pt"/>
    </style:style>
    <style:style style:name="P5" style:family="paragraph" style:parent-style-name="Standard">
      <style:paragraph-properties fo:margin-left="-0.635cm" fo:margin-right="0cm" fo:text-indent="0cm" style:auto-text-indent="false"/>
      <style:text-properties style:font-name="Papyrus" fo:font-size="12pt" fo:language="fr" fo:country="FR" style:font-size-asian="12pt" style:font-size-complex="12pt"/>
    </style:style>
    <style:style style:name="P6" style:family="paragraph" style:parent-style-name="Text_20_body">
      <style:text-properties style:font-name="Comic Sans MS" fo:font-size="12pt" fo:language="fr" fo:country="FR" style:font-size-asian="12pt" style:font-size-complex="12pt"/>
    </style:style>
    <style:style style:name="P7" style:family="paragraph" style:parent-style-name="Text_20_body">
      <style:paragraph-properties fo:text-align="start" style:justify-single-word="false"/>
      <style:text-properties style:font-name="Comic Sans MS" fo:font-size="12pt" fo:language="fr" fo:country="FR" style:font-size-asian="12pt" style:font-size-complex="12pt"/>
    </style:style>
    <style:style style:name="P8" style:family="paragraph" style:parent-style-name="Text_20_body">
      <style:paragraph-properties fo:margin-left="0cm" fo:margin-right="0cm" fo:text-indent="-0.635cm" style:auto-text-indent="false"/>
      <style:text-properties style:font-name="Papyrus" fo:font-size="12pt" fo:language="fr" fo:country="FR" style:font-size-asian="12pt" style:font-size-complex="12pt"/>
    </style:style>
    <style:style style:name="P9" style:family="paragraph" style:parent-style-name="Text_20_body">
      <style:paragraph-properties fo:margin-left="0cm" fo:margin-right="0cm" fo:text-align="start" style:justify-single-word="false" fo:text-indent="-0.635cm" style:auto-text-indent="false"/>
      <style:text-properties fo:color="#0000ff" style:font-name="Comic Sans MS" fo:font-size="12pt" fo:language="fr" fo:country="FR" style:text-underline-style="none" style:font-size-asian="12pt" style:font-size-complex="12pt"/>
    </style:style>
    <style:style style:name="P10" style:family="paragraph" style:parent-style-name="Text_20_body">
      <style:paragraph-properties fo:margin-left="0cm" fo:margin-right="0cm" fo:text-indent="-0.635cm" style:auto-text-indent="false"/>
      <style:text-properties fo:color="#00b8ff" style:font-name="Comic Sans MS" fo:font-size="12pt" style:font-size-asian="12pt" style:font-size-complex="12pt"/>
    </style:style>
    <style:style style:name="P11" style:family="paragraph" style:parent-style-name="Text_20_body">
      <style:paragraph-properties fo:margin-left="0cm" fo:margin-right="0cm" fo:text-align="start" style:justify-single-word="false" fo:text-indent="-0.635cm" style:auto-text-indent="false" fo:padding="0.074cm" fo:border-left="none" fo:border-right="none" fo:border-top="none" fo:border-bottom="0.035cm solid #000000" style:join-border="false"/>
      <style:text-properties style:font-name="Papyrus" fo:font-size="12pt" fo:language="fr" fo:country="FR" style:text-underline-style="none" style:font-size-asian="12pt" style:font-size-complex="12pt"/>
    </style:style>
    <style:style style:name="P12" style:family="paragraph" style:parent-style-name="Text_20_body">
      <style:paragraph-properties fo:margin-left="0cm" fo:margin-right="0cm" fo:text-indent="-0.635cm" style:auto-text-indent="false" fo:padding="0.074cm" fo:border-left="none" fo:border-right="none" fo:border-top="none" fo:border-bottom="0.035cm solid #000000" style:join-border="false"/>
      <style:text-properties fo:color="#00b8ff" style:font-name="Comic Sans MS" fo:font-size="12pt" style:font-size-asian="12pt" style:font-size-complex="12pt"/>
    </style:style>
    <style:style style:name="P13" style:family="paragraph" style:parent-style-name="Standard">
      <style:paragraph-properties fo:margin-left="0cm" fo:margin-right="0cm" fo:text-align="start" style:justify-single-word="false" fo:text-indent="-0.635cm" style:auto-text-indent="false"/>
      <style:text-properties style:font-name="Papyrus" fo:font-size="12pt" fo:language="fr" fo:country="FR" style:text-underline-style="none" style:font-size-asian="12pt" style:font-size-complex="12pt"/>
    </style:style>
    <style:style style:name="P14" style:family="paragraph" style:parent-style-name="Standard">
      <style:paragraph-properties fo:margin-left="0cm" fo:margin-right="0cm" fo:text-indent="-0.635cm" style:auto-text-indent="false"/>
      <style:text-properties fo:color="#9999ff" style:font-name="Comic Sans MS" fo:font-size="12pt" style:font-size-asian="12pt" style:font-size-complex="12pt"/>
    </style:style>
    <style:style style:name="P15" style:family="paragraph" style:parent-style-name="Standard">
      <style:paragraph-properties fo:margin-left="0cm" fo:margin-right="0cm" fo:text-align="start" style:justify-single-word="false" fo:text-indent="-0.635cm" style:auto-text-indent="false" fo:padding="0.074cm" fo:border-left="none" fo:border-right="none" fo:border-top="none" fo:border-bottom="0.002cm solid #000000" style:join-border="false"/>
      <style:text-properties style:font-name="Papyrus" fo:font-size="12pt" fo:language="fr" fo:country="FR" style:text-underline-style="none" style:font-size-asian="12pt" style:font-size-complex="12pt"/>
    </style:style>
    <style:style style:name="P16" style:family="paragraph" style:parent-style-name="Table_20_Contents">
      <style:text-properties style:font-name="Papyrus" fo:font-size="12pt" style:font-size-asian="12pt" style:font-size-complex="12pt"/>
    </style:style>
    <style:style style:name="P17" style:family="paragraph" style:parent-style-name="Standard">
      <style:paragraph-properties fo:margin-left="0cm" fo:margin-right="0cm" fo:text-indent="-0.635cm" style:auto-text-indent="false"/>
      <style:text-properties fo:color="#00b8ff" style:font-name="Comic Sans MS" fo:font-size="12pt" style:font-size-asian="12pt" style:font-size-complex="12pt"/>
    </style:style>
    <style:style style:name="P18" style:family="paragraph" style:parent-style-name="Text_20_body">
      <style:paragraph-properties fo:margin-left="-0.635cm" fo:margin-right="0cm" fo:text-indent="0cm" style:auto-text-indent="false" fo:padding="0.074cm" fo:border-left="none" fo:border-right="none" fo:border-top="none" fo:border-bottom="0.002cm solid #000000" style:join-border="false"/>
      <style:text-properties style:font-name="Papyrus" fo:font-size="12pt" fo:language="fr" fo:country="FR" fo:background-color="#ffff00" style:font-size-asian="12pt" style:font-size-complex="12pt"/>
    </style:style>
    <style:style style:name="T1" style:family="text">
      <style:text-properties fo:color="#00b8ff"/>
    </style:style>
    <style:style style:name="T2" style:family="text">
      <style:text-properties fo:color="#00b8ff" style:font-name="Papyrus" fo:language="fr" fo:country="FR"/>
    </style:style>
    <style:style style:name="T3" style:family="text">
      <style:text-properties style:font-name="Papyrus"/>
    </style:style>
    <style:style style:name="T4"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ERTAINS : GABRIEL, MAXIME, PABLO, LILA n'ont pas enregistré leur travail : à faire dès le début de l'heure.</text:p>
      <text:p text:style-name="P8">RAPPEL : CE QUE DOIT CONTENIR L'INTRODUCTION</text:p>
      <table:table table:name="Table1" table:style-name="Table1">
        <table:table-column table:style-name="Table1.A"/>
        <table:table-column table:style-name="Table1.B"/>
        <table:table-row>
          <table:table-cell table:style-name="Table1.A1" office:value-type="string">
            <text:p text:style-name="P16">Auteur /date tableau</text:p>
            <text:p text:style-name="P16">Sujet historique ou mythologique</text:p>
          </table:table-cell>
          <table:table-cell table:style-name="Table1.B1" office:value-type="string">
            <text:p text:style-name="P16"/>
          </table:table-cell>
        </table:table-row>
        <table:table-row>
          <table:table-cell table:style-name="Table1.A2" office:value-type="string">
            <text:p text:style-name="P16">Homère – date – caractéristique de l'oeuvre</text:p>
            <text:p text:style-name="P16">&gt; Barocci écrit la fin de l'Iliade</text:p>
          </table:table-cell>
          <table:table-cell table:style-name="Table1.B2" office:value-type="string">
            <text:p text:style-name="P16"/>
          </table:table-cell>
        </table:table-row>
        <table:table-row>
          <table:table-cell table:style-name="Table1.A2" office:value-type="string">
            <text:p text:style-name="P16">Virgile : Barocci raconte le même épisode : quelles sont les variantes, pourquoi ?</text:p>
          </table:table-cell>
          <table:table-cell table:style-name="Table1.B2" office:value-type="string">
            <text:p text:style-name="P16"/>
          </table:table-cell>
        </table:table-row>
      </table:table>
      <text:p text:style-name="P8"/>
      <text:p text:style-name="P8">LIRE CHAQUE INTRO ET DIRE CE QUI MANQUE DANS LES CASES VIDES DU TABLEAU</text:p>
      <text:p text:style-name="P8">CLASSER LES INTRODUCTIONS DE LA MEILLEURE A LA MOINS BONNE</text:p>
      <text:p text:style-name="P8">CLASSEMENT </text:p>
      <table:table table:name="Table8" table:style-name="Table8">
        <table:table-column table:style-name="Table8.A"/>
        <table:table-column table:style-name="Table8.B"/>
        <table:table-row>
          <table:table-cell table:style-name="Table8.A1" office:value-type="string">
            <text:p text:style-name="P16">1</text:p>
          </table:table-cell>
          <table:table-cell table:style-name="Table8.B1" office:value-type="string">
            <text:p text:style-name="P16"/>
          </table:table-cell>
        </table:table-row>
        <table:table-row>
          <table:table-cell table:style-name="Table8.A2" office:value-type="string">
            <text:p text:style-name="P16">2</text:p>
          </table:table-cell>
          <table:table-cell table:style-name="Table8.B2" office:value-type="string">
            <text:p text:style-name="P16"/>
          </table:table-cell>
        </table:table-row>
        <table:table-row>
          <table:table-cell table:style-name="Table8.A2" office:value-type="string">
            <text:p text:style-name="P16">3</text:p>
          </table:table-cell>
          <table:table-cell table:style-name="Table8.B2" office:value-type="string">
            <text:p text:style-name="P16"/>
          </table:table-cell>
        </table:table-row>
        <table:table-row>
          <table:table-cell table:style-name="Table8.A2" office:value-type="string">
            <text:p text:style-name="P16">4</text:p>
          </table:table-cell>
          <table:table-cell table:style-name="Table8.B2" office:value-type="string">
            <text:p text:style-name="P16"/>
          </table:table-cell>
        </table:table-row>
        <table:table-row>
          <table:table-cell table:style-name="Table8.A2" office:value-type="string">
            <text:p text:style-name="P16">5</text:p>
          </table:table-cell>
          <table:table-cell table:style-name="Table8.B2" office:value-type="string">
            <text:p text:style-name="P16"/>
          </table:table-cell>
        </table:table-row>
        <table:table-row>
          <table:table-cell table:style-name="Table8.A2" office:value-type="string">
            <text:p text:style-name="P16">6</text:p>
          </table:table-cell>
          <table:table-cell table:style-name="Table8.B2" office:value-type="string">
            <text:p text:style-name="P16"/>
          </table:table-cell>
        </table:table-row>
      </table:table>
      <text:p text:style-name="P8"/>
      <text:p text:style-name="P8"/>
      <text:p text:style-name="P8">INTRO 1 : donnez de 1 à 4 étoiles</text:p>
      <text:p text:style-name="P8"><text:s/>C'est un tableau de <text:span text:style-name="T4">Barocci </text:span>réalisé au <text:span text:style-name="T4">16ème siècle après J.C</text:span>, il représente la fin de la guerre de Troie (-1200). Il s'est inspiré de l'oeuvre d' <text:span text:style-name="T4">Homère (L'Iliade)(-800)</text:span>, c'est à la foi <text:span text:style-name="T4">un mythe</text:span> <text:s/>et <text:span text:style-name="T4">une réalité</text:span> et, on le sait car il y a eu une ville qui a été carbonisée, et grace aux fouilles archéologiques de Schliemann (19 ème siècle). Barocci invente la fin de l'Iliade.</text:p>
      <text:p text:style-name="P1"><text:s text:c="5"/><text:span text:style-name="T4">HOMERE est un poéte grec-VIIIème siècle avant J.C.</text:span></text:p>
      <text:p text:style-name="P18"><text:s text:c="5"/>Il a fait L'Iliade (guerre de Troie = Ilion) et l'Odyssée (voyage d' Ulysse = Odysseus ). Homere n'a pas raconté la prise de Troie puisque <text:s/>le chant 24 </text:p>
      <text:p text:style-name="P3"><text:soft-page-break/></text:p>
      <table:table table:name="Table2" table:style-name="Table2">
        <table:table-column table:style-name="Table2.A"/>
        <table:table-column table:style-name="Table2.B"/>
        <table:table-row>
          <table:table-cell table:style-name="Table2.A1" office:value-type="string">
            <text:p text:style-name="P16">Auteur /date tableau</text:p>
            <text:p text:style-name="P16">Sujet historique ou mythologique</text:p>
          </table:table-cell>
          <table:table-cell table:style-name="Table2.B1" office:value-type="string">
            <text:p text:style-name="P16"/>
          </table:table-cell>
        </table:table-row>
        <table:table-row>
          <table:table-cell table:style-name="Table2.A2" office:value-type="string">
            <text:p text:style-name="P16">Homère – date – caractéristique de l'oeuvre</text:p>
            <text:p text:style-name="P16">&gt; Barocci écrit la fin de l'Iliade</text:p>
          </table:table-cell>
          <table:table-cell table:style-name="Table2.B2" office:value-type="string">
            <text:p text:style-name="P16"/>
          </table:table-cell>
        </table:table-row>
        <table:table-row>
          <table:table-cell table:style-name="Table2.A2" office:value-type="string">
            <text:p text:style-name="P16">Virgile : Barocci raconte le même épisode : quelles sont les variantes, pourquoi ?</text:p>
          </table:table-cell>
          <table:table-cell table:style-name="Table2.B2" office:value-type="string">
            <text:p text:style-name="P16">NON</text:p>
          </table:table-cell>
        </table:table-row>
      </table:table>
      <text:p text:style-name="P13"/>
      <text:p text:style-name="P13">3 ETOILES</text:p>
      <text:p text:style-name="P13"/>
      <text:p text:style-name="P13"/>
      <text:p text:style-name="P13">INTRO 2 - donnez de 1 à 4 étoiles</text:p>
      <text:p text:style-name="P13">Ce tableau de Barocci peint en 1535 représente la fin de la guerre de Troie en -1200 d'après Homère, un aède, un artiste complet. Homère cessa d'écrire à la mort de son héros favori Hector et Barocci ne fit qu'inventer le suite.</text:p>
      <text:p text:style-name="P15"><text:s text:c="4"/>La guerre de Troie est à la fois un mythe car les Dieux interviennent dans le récit d'Homère et une réalité car l'archéologue Schliman fit des fouilles au 19ème siècle et découvrit des vestiges carbonisés correspondant approximativement à l'époque de Troie.</text:p>
      <text:p text:style-name="P15"/>
      <table:table table:name="Table3" table:style-name="Table3">
        <table:table-column table:style-name="Table3.A"/>
        <table:table-column table:style-name="Table3.B"/>
        <table:table-row>
          <table:table-cell table:style-name="Table3.A1" office:value-type="string">
            <text:p text:style-name="P16">Auteur /date tableau</text:p>
            <text:p text:style-name="P16">Sujet historique ou mythologique</text:p>
          </table:table-cell>
          <table:table-cell table:style-name="Table3.B1" office:value-type="string">
            <text:p text:style-name="P16"/>
          </table:table-cell>
        </table:table-row>
        <table:table-row>
          <table:table-cell table:style-name="Table3.A2" office:value-type="string">
            <text:p text:style-name="P16">Homère – date – caractéristique de l'oeuvre</text:p>
            <text:p text:style-name="P16">&gt; Barocci écrit la fin de l'Iliade</text:p>
          </table:table-cell>
          <table:table-cell table:style-name="Table3.B2" office:value-type="string">
            <text:p text:style-name="P16"/>
          </table:table-cell>
        </table:table-row>
        <table:table-row>
          <table:table-cell table:style-name="Table3.A2" office:value-type="string">
            <text:p text:style-name="P16">Virgile : Barocci raconte le même épisode : quelles sont les variantes, pourquoi ?</text:p>
          </table:table-cell>
          <table:table-cell table:style-name="Table3.B2" office:value-type="string">
            <text:p text:style-name="P16"/>
          </table:table-cell>
        </table:table-row>
      </table:table>
      <text:p text:style-name="P11"/>
      <text:p text:style-name="P11"/>
      <text:p text:style-name="P11"/>
      <text:p text:style-name="P11">INTRO «3 - donnez de 1 à 4 étoiles</text:p>
      <text:p text:style-name="P11">C'est une peinture de BARROCI en 1535. Il reprend l'Iliade: récit d'Homère, poète du VIIIème siècle avant JC et l'Enéides de Virgile, poète du 1er siècle après JC. Il représente la fin de la guerre de Troie en -1200. En réalité, l'Iliade ne se termine pas par le départ d'Enee mais par les funérailles d'Hector. Il s'agit d'un mythe car dans le récit d'Homère les dieux interviennent mais aussi d'une réalité car les vestiges carbonisés de Troie ont été retrouvé sur le site <text:soft-page-break/>d'Hissarlik par Schliemann au 19ème siècle. En réalité, le tableau et le texte de Virgile racontent tous les deux le moment où Créuse se perd mais dans l'Eneide elle se perd dans la campagne et sur le tableau devant les murailles de Troie. Le tableau « la villa des mystères » reprend la partie gauche du premier plan du tableau de BARROCI mais il n'y a pas de musiciens et d'animaux.</text:p>
      <text:p text:style-name="P11"/>
      <text:p text:style-name="P11"/>
      <table:table table:name="Table4" table:style-name="Table4">
        <table:table-column table:style-name="Table4.A"/>
        <table:table-column table:style-name="Table4.B"/>
        <table:table-row>
          <table:table-cell table:style-name="Table4.A1" office:value-type="string">
            <text:p text:style-name="P16">Auteur /date tableau</text:p>
            <text:p text:style-name="P16">Sujet historique ou mythologique</text:p>
          </table:table-cell>
          <table:table-cell table:style-name="Table4.B1" office:value-type="string">
            <text:p text:style-name="P16"/>
          </table:table-cell>
        </table:table-row>
        <table:table-row>
          <table:table-cell table:style-name="Table4.A2" office:value-type="string">
            <text:p text:style-name="P16">Homère – date – caractéristique de l'oeuvre</text:p>
            <text:p text:style-name="P16">&gt; Barocci écrit la fin de l'Iliade</text:p>
          </table:table-cell>
          <table:table-cell table:style-name="Table4.B2" office:value-type="string">
            <text:p text:style-name="P16"/>
          </table:table-cell>
        </table:table-row>
        <table:table-row>
          <table:table-cell table:style-name="Table4.A2" office:value-type="string">
            <text:p text:style-name="P16">Virgile : Barocci raconte le même épisode : quelles sont les variantes, pourquoi ?</text:p>
          </table:table-cell>
          <table:table-cell table:style-name="Table4.B2" office:value-type="string">
            <text:p text:style-name="P16"/>
          </table:table-cell>
        </table:table-row>
      </table:table>
      <text:p text:style-name="P17"/>
      <text:p text:style-name="P14"><text:span text:style-name="T1">INTRO 4- </text:span><text:span text:style-name="T2">donnez de 1 à 4 étoiles</text:span></text:p>
      <text:p text:style-name="P17">Ce tableau est peint par Barocci (un peintre Italien)en 1535. Il représente la fin de la guerre de Troie qui se situe en -1200 avant Jésus-Christ. </text:p>
      <text:p text:style-name="P10"><text:s text:c="5"/>Cette œuvre peut être un mythe, car les dieux interviennent dans l'Iliade (l'Iliade est un poème écrit par Homère). Mais ce tableau peut aussi être une représentation de la réalité: l'archéologue Schlieman a fait des fouilles sur le site d'Hissarlik qui est une zone de vestige brûlé à peu près à l'époque de Troie. </text:p>
      <text:p text:style-name="P12"><text:s text:c="5"/>Le tableau de Barocci peut être inspiré par une <text:s/>des œuvres d'Homère <text:s/>(l'Iliade), poète grec du IXème siècle avant Jésus-Christ ou de Virgile (l'Énéide) qui est un poète latin du Ier siècle avant Jésus-Christ. Mais ce tableau n'est pas inspiré complètement de l'oeuvre d'Homère car à la fin de l'Iliade (le chant XXIV) on ne parle pas de la prise de Troie, on parle des funérailles d'Hector. En réalité ce tableau est inspiré de l'Enéide (écrit par Virgile), par contre il y a des petits changements, par exemple dans l'Eneide, Ennée a déjà perdu de vue sa femme Créuse tandis que sur le tableau elle est toujours parmi eux. Dans l'œuvre de Barocci Ennée porte son père sur ses épaules, et dans l'Énéide on nous dit que son père l'appelle. </text:p>
      <text:p text:style-name="P12"/>
      <text:p text:style-name="P12"/>
      <table:table table:name="Table5" table:style-name="Table5">
        <table:table-column table:style-name="Table5.A"/>
        <table:table-column table:style-name="Table5.B"/>
        <table:table-row>
          <table:table-cell table:style-name="Table5.A1" office:value-type="string">
            <text:p text:style-name="P16">Auteur /date tableau</text:p>
            <text:p text:style-name="P16">Sujet historique ou mythologique</text:p>
          </table:table-cell>
          <table:table-cell table:style-name="Table5.B1" office:value-type="string">
            <text:p text:style-name="P16"/>
          </table:table-cell>
        </table:table-row>
        <table:table-row>
          <table:table-cell table:style-name="Table5.A2" office:value-type="string">
            <text:p text:style-name="P16">Homère – date – caractéristique de l'oeuvre</text:p>
            <text:p text:style-name="P16"><text:soft-page-break/>&gt; Barocci écrit la fin de l'Iliade</text:p>
          </table:table-cell>
          <table:table-cell table:style-name="Table5.B2" office:value-type="string">
            <text:p text:style-name="P16"/>
          </table:table-cell>
        </table:table-row>
        <table:table-row>
          <table:table-cell table:style-name="Table5.A2" office:value-type="string">
            <text:p text:style-name="P16">Virgile : Barocci raconte le même épisode : quelles sont les variantes, pourquoi ?</text:p>
          </table:table-cell>
          <table:table-cell table:style-name="Table5.B2" office:value-type="string">
            <text:p text:style-name="P16"/>
          </table:table-cell>
        </table:table-row>
      </table:table>
      <text:p text:style-name="P5">INTRO 5 - donnez de 1 à 4 étoiles</text:p>
      <text:p text:style-name="P5">Nous allons vous présenter un tableau de Barocci peinte en 1535. Ce tableau représente la fin de la guerre de Troie en -1200. Barocci a lu l'Iliade composé par Homère un aède célèbre de -800et c'est inspire pour imaginer la fin sous forme de tableau. Ce tableau est un mythe car les dieux interviennent dans l'Illiade et est une réalité car les fouille de l'archéologue Schliemann sur le site d'Hissarlik prouve qu'il y a eu une ville carbonisé correspondant à l'époque de Troie. Barocci met en oeuvre le texte de l'eneide compose pas Virgile mais il ne peint pas le meme endroit </text:p>
      <text:p text:style-name="P4">Ces tableaux reprennent les récits d'Homère et Virgile.</text:p>
      <text:p text:style-name="P4"/>
      <table:table table:name="Table6" table:style-name="Table6">
        <table:table-column table:style-name="Table6.A"/>
        <table:table-column table:style-name="Table6.B"/>
        <table:table-row>
          <table:table-cell table:style-name="Table6.A1" office:value-type="string">
            <text:p text:style-name="P16">Auteur /date tableau</text:p>
            <text:p text:style-name="P16">Sujet historique ou mythologique</text:p>
          </table:table-cell>
          <table:table-cell table:style-name="Table6.B1" office:value-type="string">
            <text:p text:style-name="P16"/>
          </table:table-cell>
        </table:table-row>
        <table:table-row>
          <table:table-cell table:style-name="Table6.A2" office:value-type="string">
            <text:p text:style-name="P16">Homère – date – caractéristique de l'oeuvre</text:p>
            <text:p text:style-name="P16">&gt; Barocci écrit la fin de l'Iliade</text:p>
          </table:table-cell>
          <table:table-cell table:style-name="Table6.B2" office:value-type="string">
            <text:p text:style-name="P16"/>
          </table:table-cell>
        </table:table-row>
        <table:table-row>
          <table:table-cell table:style-name="Table6.A2" office:value-type="string">
            <text:p text:style-name="P16">Virgile : Barocci raconte le même épisode : quelles sont les variantes, pourquoi ?</text:p>
          </table:table-cell>
          <table:table-cell table:style-name="Table6.B2" office:value-type="string">
            <text:p text:style-name="P16"/>
          </table:table-cell>
        </table:table-row>
      </table:table>
      <text:p text:style-name="P6"/>
      <text:p text:style-name="P6">INTRO 6 - <text:span text:style-name="T3">donnez de 1 à 4 étoiles</text:span></text:p>
      <text:p text:style-name="P6">Nous allons vous présenter le tableau de Barroci peint en 1535 qui représente Enée qui fuit Troie en flammes.</text:p>
      <text:p text:style-name="P6">Sur ce tableau il représente la fin de la guerre de Troie(-1200)</text:p>
      <text:p text:style-name="P6">épisode particulier raconter par Homère (-800),qui est un aède, qui raconte à l'oral, en s'accompagnant de musiques, <text:s/>l'Iliade(la guerre de Troie)et l'Odyssée(le retour d'Ulysse à Ithaque) <text:s/>en réalité ,l'Iliade se termine par les funérailles d'Hector alors que ce tableau parle de la prise de Troie .Donc Barroci termine l'histoire.</text:p>
      <text:p text:style-name="P6">La Guerre de Troie peut être un mythe ,car il y a une intervention des dieux. </text:p>
      <text:p text:style-name="P6">Et une réalité car un archéologue nommé Schliemann ,a fait des fouilles et a retrouvé des vestiges carbonisés sur le site d'Hissarlik ,qui correspond approximativement à l'époque de Troie.</text:p>
      <text:p text:style-name="P6">Qui reprennent les récits de Homère et de Virgile.</text:p>
      <text:p text:style-name="P7">Et qui se situe par rapports à d'autre tableau.</text:p>
      <text:p text:style-name="P7">Le texte de Virgile, l'énéide,parle de la fuite d'Énée de Troie tout comme le tableau de Barroci </text:p>
      <text:p text:style-name="P2"><text:soft-page-break/></text:p>
      <text:p text:style-name="P9"/>
      <table:table table:name="Table7" table:style-name="Table7">
        <table:table-column table:style-name="Table7.A"/>
        <table:table-column table:style-name="Table7.B"/>
        <table:table-row>
          <table:table-cell table:style-name="Table7.A1" office:value-type="string">
            <text:p text:style-name="P16">Auteur /date tableau</text:p>
            <text:p text:style-name="P16">Sujet historique ou mythologique</text:p>
          </table:table-cell>
          <table:table-cell table:style-name="Table7.B1" office:value-type="string">
            <text:p text:style-name="P16"/>
          </table:table-cell>
        </table:table-row>
        <table:table-row>
          <table:table-cell table:style-name="Table7.A2" office:value-type="string">
            <text:p text:style-name="P16">Homère – date – caractéristique de l'oeuvre</text:p>
            <text:p text:style-name="P16">&gt; Barocci écrit la fin de l'Iliade</text:p>
          </table:table-cell>
          <table:table-cell table:style-name="Table7.B2" office:value-type="string">
            <text:p text:style-name="P16"/>
          </table:table-cell>
        </table:table-row>
        <table:table-row>
          <table:table-cell table:style-name="Table7.A2" office:value-type="string">
            <text:p text:style-name="P16">Virgile : Barocci raconte le même épisode : quelles sont les variantes, pourquoi ?</text:p>
          </table:table-cell>
          <table:table-cell table:style-name="Table7.B2" office:value-type="string">
            <text:p text:style-name="P16"/>
          </table:table-cell>
        </table:table-row>
      </table:table>
      <text:p text:style-name="P1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Papyrus" svg:font-family="Papyru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2-02T10:03:25</meta:creation-date>
    <dc:date>2013-12-03T08:25:15.73</dc:date>
    <meta:editing-duration>PT00H32M24S</meta:editing-duration>
    <meta:editing-cycles>7</meta:editing-cycles>
    <meta:generator>OpenOffice.org/3.2$Win32 OpenOffice.org_project/320m18$Build-9502</meta:generator>
    <meta:document-statistic meta:table-count="8" meta:image-count="0" meta:object-count="0" meta:page-count="5" meta:paragraph-count="73" meta:word-count="1181" meta:character-count="6735"/>
  </office:meta>
</office:document-meta>
</file>