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Unicode MS" svg:font-family="'Arial Unicode MS'"/>
    <style:font-face style:name="Lucida Sans1" svg:font-family="'Lucida San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933cm" table:align="left"/>
    </style:style>
    <style:style style:name="Tableau1.A" style:family="table-column">
      <style:table-column-properties style:column-width="8.333cm"/>
    </style:style>
    <style:style style:name="Tableau1.B" style:family="table-column">
      <style:table-column-properties style:column-width="8.601cm"/>
    </style:style>
    <style:style style:name="Tableau1.A1" style:family="table-cell">
      <style:table-cell-properties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P1" style:family="paragraph" style:parent-style-name="Table_20_Contents">
      <style:paragraph-properties fo:margin-top="0cm" fo:margin-bottom="0cm" fo:padding="0.049cm" fo:border="0.035cm solid #000000"/>
    </style:style>
    <style:style style:name="P2" style:family="paragraph" style:parent-style-name="Table_20_Contents">
      <style:paragraph-properties fo:margin-top="0cm" fo:margin-bottom="0cm" fo:padding="0.049cm" fo:border="0.035cm solid #000000"/>
      <style:text-properties style:font-name="Arial Unicode MS" fo:language="fr" fo:country="FR"/>
    </style:style>
    <style:style style:name="P3"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style>
    <style:style style:name="P4"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text-properties style:font-name="Arial Unicode MS" fo:language="fr" fo:country="FR"/>
    </style:style>
    <style:style style:name="T1" style:family="text">
      <style:text-properties style:font-name="Arial Unicode MS" fo:language="fr" fo:country="FR"/>
    </style:style>
    <style:style style:name="T2" style:family="text">
      <style:text-properties style:font-name="Arial Unicode MS" fo:language="fr" fo:country="FR" style:text-underline-style="solid" style:text-underline-width="auto" style:text-underline-color="font-color"/>
    </style:style>
    <style:style style:name="T3" style:family="text">
      <style:text-properties fo:color="#ff0000" style:font-name="Arial Unicode MS" fo:font-size="7.5pt" fo:language="el" fo:country="GR"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LUTARQUE, VIE DES HOMMES ILLUSTRES</text:p>
      <text:p text:style-name="Standard"/>
      <table:table table:name="Tableau1" table:style-name="Tableau1">
        <table:table-column table:style-name="Tableau1.A"/>
        <table:table-column table:style-name="Tableau1.B"/>
        <table:table-row>
          <table:table-cell table:style-name="Tableau1.A1" office:value-type="string">
            <text:p text:style-name="P2"><office:annotation><dc:date>2013-12-01T18:34:49.92</dc:date><text:p>&lt;!--[if gte mso 9]&gt;&lt;xml&gt;</text:p><text:p><text:s/>&lt;o:OfficeDocumentSettings&gt;</text:p><text:p><text:s text:c="2"/>&lt;o:AllowPNG/&gt;</text:p><text:p><text:s/>&lt;/o:OfficeDocumentSettings&gt;</text:p><text:p>&lt;/xml&gt;&lt;![endif]--&gt;</text:p></office:annotation><office:annotation><dc:date>2013-12-01T18:34:49.93</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2-01T18:34:49.0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2-01T18:34:49.0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2-01T18:34:49.03</dc:date><text:p>&lt;!--StartFragment--&gt;</text:p></office:annotation>Τὸ μέγα τῆς Ῥώμης ὄνομα καὶ δόξῃ διὰ πάντων ἀνθρώπων κεχωρηκὸς ἀφ' ὅτου καὶ δι' ἣν αἰτίαν τῇ πόλει γέγονεν, οὐχ ὡμολόγηται παρὰ τοῖς συγγραφεῦσιν, ἀλλ' οἱ μὲν Πελασγούς, ἐπὶ πλεῖστα τῆς οἰκουμένης πλανηθέντας ἀνθρώπων τε πλείστων κρατήσαντας, αὐτόθι κατοικῆσαι, καὶ διὰ τὴν ἐν τοῖς ὅπλοις ῥώμην οὕτως ὀνομάσαι τὴν πόλιν, οἱ δὲ Τροίας ἁλισκομένης διαφυγόντας ἐνίους καὶ πλοίων ἐπιτυχόντας ὑπὸ πνευμάτων τῇ Τυρρηνίᾳ προσπεσεῖν φερομένους, καὶ περὶ τὸν Θύμβριν ποταμὸν ὁρμίσασθαι· ταῖς δὲ γυναιξὶν αὐτῶν, ἀπορουμέναις ἤδη καὶ δυσανασχετούσαις πρὸς τὴν θάλασσαν, ὑποθέσθαι μίαν, ἣ καὶ γένει προὔχειν καὶ φρονεῖν ἐδόκει μάλιστα, Ῥώμην ὄνομα, καταπρῆσαι τὰ πλοῖα. Πραχθέντος δὲ τούτου, πρῶτον μὲν ἀγανακτεῖν τοὺς ἄνδρας, ἔπειτα δι' ἀνάγκην ἱδρυνθέντας περὶ τὸ Παλλάντιον, ὡς ὀλίγῳ χρόνῳ κρεῖττον ἐλπίδος ἔπραττον, ἀγαθῆς τε πειρώμενοι χώρας καὶ δεχομένων αὐτοὺς τῶν προσοίκων, ἄλλην τε τιμὴν ἀπονέμειν τῇ Ῥώμῃ καὶ τὴν πόλιν ἀπ' αὐτῆς ὡς αἰτίας προσαγορεύειν. Ἐξ ἐκείνου τε παραμένειν λέγουσι τὸ τοὺς συγγενεῖς τὰς γυναῖκας καὶ οἰκείους ἄνδρας ἀσπάζεσθαι τοῖς στόμασι· καὶ γὰρ ἐκείνας, ὅτε τὰ πλοῖα κατέπρησαν, οὕτως ἀσπάζεσθαι καὶ φιλοφρονεῖσθαι τοὺς ἄνδρας, δεομένας αὐτῶν καὶ παραιτουμένας τὴν ὀργήν.</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span text:style-name="T1">Ἄλλοι δὲ Ῥώμην, Ἰταλοῦ θυγατέρα καὶ </text:span><text:span text:style-name="T1">Λευκαρίας, οἱ δὲ Τηλέφου τοῦ Ἡρακλέους, Αἰνείᾳ γαμηθεῖσαν, οἱ δ' Ἀσκανίῳ τῷ Αἰνείου, λέγουσι τοὔνομα θέσθαι τῇ πόλει· οἱ δὲ Ῥωμανόν, Ὀδυσσέως παῖδα καὶ Κίρκης, οἰκίσαι τὴν πόλιν· οἱ δὲ Ῥῶμον ἐκ Τροίας ὑπὸ Διομήδους ἀποσταλέντα τὸν </text:span><text:soft-page-break/><text:span text:style-name="T1">Ἠμαθίωνος, οἱ δὲ Ῥῶμιν Λατίνων τύραννον, ἐκβαλόντα Τυρρηνοὺς τοὺς εἰς Λυδίαν μὲν ἐκ Θετταλίας, ἐκ δὲ Λυδίας εἰς Ἰταλίαν παραγενομένους.</text:span></text:p>
          </table:table-cell>
          <table:table-cell table:style-name="Tableau1.B1" office:value-type="string">
            <text:p text:style-name="P3"><text:span text:style-name="T1">Il y a désaccord, entre les écrivains, et sur l’auteur du nom </text:span><text:span text:style-name="T2">de Rome</text:span><text:span text:style-name="T1">, ce nom si grand et dont la gloire s’est </text:span><text:span text:style-name="T2">répandue</text:span><text:span text:style-name="T1"> chez tous les peuples, et sur la cause qui l’a fait donner </text:span><text:span text:style-name="T2">à la ville</text:span><text:span text:style-name="T1">. Les uns disent que les Pélasges, après avoir parcouru </text:span><text:span text:style-name="T2">l’univers presque entier</text:span><text:span text:style-name="T1">, et dompté une foule </text:span><text:span text:style-name="T2">de nations</text:span><text:span text:style-name="T1">, se fixèrent </text:span><text:span text:style-name="T2">en ce lieu</text:span><text:span text:style-name="T1">, et qu’ils donnèrent à leur ville le nom de Rome, à raison de la force de leurs armes (</text:span><text:bookmark text:name="1"/><text:a xlink:type="simple" xlink:href="http://remacle.org/bloodwolf/historiens/Plutarque/romuluspierron.htm#1a">1</text:a><text:span text:style-name="T1">). Suivant d’autres, quand Troie fut </text:span><text:span text:style-name="T2">prise</text:span><text:span text:style-name="T1">, quelques-uns s’échappèrent, et ils purent se procurer des navires : entraînés par les vents, ils abordèrent </text:span><text:span text:style-name="T2">en Étrurie</text:span><text:span text:style-name="T1">, et ils jetèrent </text:span><text:span text:style-name="T2">l’ancre</text:span><text:span text:style-name="T1"> près du fleuve du Tibre. Leurs femmes étaient déjà </text:span><text:span text:style-name="T2">fatiguées</text:span><text:span text:style-name="T1"> du voyage, et elles supportaient impatiemment </text:span><text:span text:style-name="T2">les incommodités</text:span><text:span text:style-name="T1"> de la mer. Une d’entre elles, nommée Roma, non moins distinguée par son intelligence que par la noblesse de sa race, leur proposa de mettre </text:span><text:span text:style-name="T2">le feu </text:span><text:span text:style-name="T1">aux navires : elles suivirent ce conseil. Les maris se fâchèrent d’abord ; puis, cédant </text:span><text:span text:style-name="T2">à la nécessité</text:span><text:span text:style-name="T1">, ils s’établirent </text:span><text:span text:style-name="T2">aux environs du mont Palatin</text:span><text:span text:style-name="T1">. Bientôt leur bonheur eut dépassé leurs espérances : ils reconnurent, dans cette terre, </text:span><text:span text:style-name="T2">une grande fécondité</text:span><text:span text:style-name="T1"> ; et les habitants du pays leur firent bon accueil. Aussi rendirent-ils </text:span><text:span text:style-name="T2">à Roma</text:span><text:span text:style-name="T1"> de grands honneurs : ils donnèrent, par exemple, son nom à la ville dont elle avait provoqué la naissance. De là, dit-on, l’usage où sont les femmes romaines de saluer du baiser sur la bouche leurs parents et leurs</text:span> <text:span text:style-name="T3">41</text:span> <text:span text:style-name="T1">amis ; parce que les Troyennes, après avoir brûlé </text:span><text:span text:style-name="T2">la flotte,</text:span><text:span text:style-name="T1"> embrassèrent ainsi et caressèrent leurs maris, en leur adressant </text:span><text:span text:style-name="T2">des prières</text:span><text:span text:style-name="T1">, et en les conjurant d’apaiser </text:span><text:span text:style-name="T2">leur courroux</text:span><text:span text:style-name="T1">. </text:span></text:p>
            <text:p text:style-name="P3"> </text:p>
            <text:p text:style-name="P3"> </text:p>
            <text:p text:style-name="P3"/>
            <text:p text:style-name="P3">SURLIGNER EN BLEU TOUS LES COMPLEMENTS DU NOM CI-dessous</text:p>
            <text:p text:style-name="P3"/>
            <text:p text:style-name="P3"/>
            <text:p text:style-name="P3"/>
            <text:p text:style-name="P4">Il y en a qui prétendent que cette Roma, dont la ville reçut le nom, était fille d’Italus et de Leucaria ; d’autres, qu’elle l’était de Télèphe, fils d’Hercule, et qu’elle avait <text:soft-page-break/>épousé Énée ; d’autres encore, qu’Ascagne, fils d’Énée, était son époux. Quelques-uns veulent que Rome ait été bâtie par Romanus, fils d’Ulysse et de Circé, et d’autres, par Romus, fils d’Émathion, que Diomède avait envoyé de Troie ; d’autres enfin ont dit qu’elle avait été fondée par Romus, roi des Latins, après qu’il eut chassé du pays les Tyrrhéniens, lesquels avaient passé d’abord de Thessalie en Lydie, puis de Lydie en Italie.</text:p>
          </table:table-cell>
        </table:table-row>
      </table:table>
      <text:p text:style-name="Text_20_body"> </text:p>
      <text:p text:style-name="Text_20_body">CONCLUSION : </text:p>
      <text:p text:style-name="Text_20_body">1- qui est Plutarque ?</text:p>
      <text:p text:style-name="Text_20_body">2 - quelles différences constatez-vous entre la version de Plutarque de la vie d'Enée et l'histoire racontée par les Romains<office:annotation><dc:date>2013-12-01T18:34:49.03</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Unicode MS" svg:font-family="'Arial Unicode MS'"/>
    <style:font-face style:name="Lucida Sans1" svg:font-family="'Lucida San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3-12-01T18:34:35</meta:creation-date>
    <dc:date>2013-12-01T18:38:11</dc:date>
    <dc:creator>Virginie PFEIFER</dc:creator>
    <meta:editing-duration>PT00H03M36S</meta:editing-duration>
    <meta:editing-cycles>4</meta:editing-cycles>
    <meta:generator>OpenOffice.org/3.2$Win32 OpenOffice.org_project/320m18$Build-9502</meta:generator>
    <meta:document-statistic meta:table-count="1" meta:image-count="0" meta:object-count="0" meta:page-count="2" meta:paragraph-count="22" meta:word-count="663" meta:character-count="4095"/>
  </office:meta>
</office:document-meta>
</file>