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list-style-name="L1">
      <style:text-properties fo:background-color="#ffff00"/>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text:span text:style-name="T3">ADJECTIFS</text:span> QUI CARACTERISENT LES DRAGONS</text:p>
      <text:p text:style-name="P4"/>
      <text:p text:style-name="P4"><office:annotation><dc:date>2012-11-23T06:13:34.26</dc:date><text:p>&lt;!--[if gte mso 9]&gt;&lt;xml&gt;</text:p><text:p><text:s/>&lt;o:DocumentProperties&gt;</text:p><text:p><text:s text:c="2"/>&lt;o:Author&gt;principal-adj&lt;/o:Author&gt;</text:p><text:p><text:s text:c="2"/>&lt;o:Revision&gt;0&lt;/o:Revision&gt;</text:p><text:p><text:s text:c="2"/>&lt;o:TotalTime&gt;0&lt;/o:TotalTime&gt;</text:p><text:p><text:s text:c="2"/>&lt;o:Created&gt;2012-11-20T12:36:00Z&lt;/o:Created&gt;</text:p><text:p><text:s text:c="2"/>&lt;o:LastSaved&gt;2012-11-20T12:36:00Z&lt;/o:LastSaved&gt;</text:p><text:p><text:s text:c="2"/>&lt;o:Pages&gt;1&lt;/o:Pages&gt;</text:p><text:p><text:s text:c="2"/>&lt;o:Words&gt;968&lt;/o:Words&gt;</text:p><text:p><text:s text:c="2"/>&lt;o:Characters&gt;5329&lt;/o:Characters&gt;</text:p><text:p><text:s text:c="2"/>&lt;o:Lines&gt;44&lt;/o:Lines&gt;</text:p><text:p><text:s text:c="2"/>&lt;o:Paragraphs&gt;12&lt;/o:Paragraphs&gt;</text:p><text:p><text:s text:c="2"/>&lt;o:CharactersWithSpaces&gt;6285&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2-11-23T06:13:34.2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2-11-23T06:13:34.4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2-11-23T06:13:34.4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2-11-23T06:13:34.42</dc:date><text:p>&lt;!--StartFragment--&gt;</text:p></office:annotation>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 enchaînés. Les gens de sa maison n’ont rien à craindre d’eux, c’est pourquoi la porte reste ouverte. Mais s’il se présentait un jour dans cette contrée quelqu’un qui viendrait pour ressouder l’épée, ces horribles </text:span><text:span text:style-name="T2">dragons le tueraient</text:span><text:span text:style-name="T1">.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nchaînés sur le pont. Ils </text:span><text:soft-page-break/><text:span text:style-name="T1">étaient </text:span><text:span text:style-name="T2">féroces et hideux</text:span><text:span text:style-name="T1"> :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 brûlés par le feu que ces maudits dragons jettent par la gueule. Vous n’y pourrez résister !</text:span></text:p>
      <text:p text:style-name="P3">         <text:span text:style-name="T1">Mais Perceval n’hésita pas. Il plaça son écu devant son visage pour se garder des flammes et invoqua la protection de Dieu. Le voilà sur le pont face aux deux bêtes </text:span><text:span text:style-name="T2">terrifiantes</text:span><text:span text:style-name="T1">. Quand les dragons le virent venir, ils semblèrent pris de folie. Chacun </text:span><text:span text:style-name="T2">hérissait sa crête</text:span><text:span text:style-name="T1">, jetant d’</text:span><text:span text:style-name="T2">ardentes flammes</text:span><text:span text:style-name="T1"> ; ils tiraient de toutes leurs forces sur leurs chaînes pour l’atteindre. Mais Perceval brandit sa grande hache et d’un coup trancha les deux pattes d’un des dragons, qui fut forcé de reculer. L’autre se précipita vers lui et ficha dans son écu ses </text:span><text:span text:style-name="T2">griffes d’acier</text:span><text:span text:style-name="T1">, si profondément qu’il lui était impossible de s’en débarrasser. Perceval le lui abandonna : le dragon tout empêtré ne put rien faire quand il leva sa hache. Il lui trancha le cou, et la </text:span><text:span text:style-name="T2">tête, noire et hideuse</text:span><text:span text:style-name="T1">, tomba dans l’eau. L’autre dragon accourut et frappa le chevalier de sa </text:span><text:span text:style-name="T2">queue 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text:span><text:span text:style-name="T2">grands dragons hideux</text:span><text:span text:style-name="T1">, leur chagrin se changea en joie. Ils lui amenèrent son cheval, et le jeune homme, après avoir récupéré son écu des griffes du dragon, e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 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
      <text:p text:style-name="Standard">IMAGE 1:</text:p>
      <text:p text:style-name="Standard"/>
      <text:p text:style-name="Standard">COLLE L'ADRESSE :http://api.ning.com/files/fTCVeEuYar0E07UzeMcvfq7DVNEC-RRLINhiSiGeblEfAW9VVEeRanacB2870qQMakdoo-lQeWnIO*KJZjl0614LAVIVwBiq/purpledragon.jpg</text:p>
      <text:p text:style-name="Standard"><text:a xlink:type="simple" xlink:href="http://www.google.fr/imgres?q=dragons&amp;num=10&amp;hl=fr&amp;tbo=d&amp;biw=1280&amp;bih=616&amp;tbm=isch&amp;tbnid=Fq6RFLTU1K7mwM:&amp;imgrefurl=http://dinoshiryu.servhome.org/dragons_marin.html&amp;docid=09zIsnjsIhVAlM&amp;imgurl=http://dinoshiryu.servhome.org/image/dragons_marin.jpg&amp;w=428&amp;h=464&amp;ei=kSquUJ_PNsOEhQfQlIHAAQ&amp;zoom=1&amp;iact=rc&amp;dur=362&amp;sig=113331458485999454225&amp;page=1&amp;tbnh=144&amp;tbnw=133&amp;start=0&amp;ndsp=20&amp;ved=1t:429,r:7,s:0,i:172&amp;tx=73&amp;ty=90"/></text:p>
      <text:p text:style-name="Standard"/>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Standard"/>
      <text:p text:style-name="Standard">IMAGE 2</text:p>
      <text:p text:style-name="Standard"/>
      <text:p text:style-name="Standard">COLLE L'ADRESSE :http://www.chrisscalf.com/Sci%20Fi%20Portfolio/SciFi%20Images/dragon_fire2.jpg</text:p>
      <text:p text:style-name="Standard"/>
      <text:p text:style-name="Standard">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COLLE L'ADRESSE: http://static.tumblr.com/a158152a479348c0af6e5e4d9ae6bf23/nrzm9fm/Ga3mfco0n/tumblr_static_purple_dragon.jpeg</text:p>
      <text:p text:style-name="Standard"><text:soft-page-break/></text:p>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able:table-row>
          <table:table-cell table:style-name="Tableau3.A2" office:value-type="string">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P6">ETAPE 3</text:p>
      <text:p text:style-name="P6">ECRIS TON RECIT</text:p>
      <text:list xml:id="list28584064" text:style-name="L1">
        <text:list-item>
          <text:p text:style-name="P8">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p text:style-name="P8"/>
          <text:p text:style-name="P7"><text:span text:style-name="T3">ETAPE 4 : surligne les adjectifs dans ta rédaction et vérifie leur accord </text:span><office:annotation><dc:date>2012-11-23T06:13:34.57</dc:date><text:p>&lt;!--EndFragment--&gt;</text:p></office:anno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2T09:19:37.59</dc:date>
    <meta:editing-duration>PT00H36M58S</meta:editing-duration>
    <meta:editing-cycles>4</meta:editing-cycles>
    <meta:generator>OpenOffice.org/3.2$Win32 OpenOffice.org_project/320m18$Build-9502</meta:generator>
    <meta:document-statistic meta:table-count="3" meta:image-count="0" meta:object-count="0" meta:page-count="4" meta:paragraph-count="60" meta:word-count="1303" meta:character-count="7807"/>
  </office:meta>
</office:document-meta>
</file>