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1E26C5CFA27.jpg"/>
  <manifest:file-entry manifest:media-type="image/jpeg" manifest:full-path="Pictures/100000000000028A000001CF404E3472.jpg"/>
  <manifest:file-entry manifest:media-type="image/jpeg" manifest:full-path="Pictures/10000000000009E800000749430FB725.jpg"/>
  <manifest:file-entry manifest:media-type="image/jpeg" manifest:full-path="Pictures/10000000000004B0000002077249DB43.jpg"/>
  <manifest:file-entry manifest:media-type="image/jpeg" manifest:full-path="Pictures/1000000000000400000002AB8E0895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family="'Comic Sans MS'" style:font-family-generic="script" style:font-pitch="variable"/>
    </style:style>
    <style:style style:name="P4" style:family="paragraph"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color="#ff0000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0000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7.402cm" svg:height="12.109cm" svg:x="0.098cm" svg:y="4.5cm">
          <draw:image xlink:href="Pictures/10000000000004B0000002077249DB43.jpg" xlink:type="simple" xlink:show="embed" xlink:actuate="onLoad">
            <text:p/>
          </draw:image>
        </draw:frame>
        <draw:frame draw:style-name="gr2" draw:text-style-name="P2" draw:layer="layout" svg:width="15cm" svg:height="1.428cm" svg:x="5.5cm" svg:y="1cm">
          <draw:text-box>
            <text:p text:style-name="P2"><text:span text:style-name="T1"><text:s text:c="15"/></text:span><text:span text:style-name="T2">Bazzi 15ème S</text:span></text:p>
          </draw:text-box>
        </draw:frame>
        <draw:frame draw:style-name="gr3" draw:text-style-name="P3" draw:layer="layout" svg:width="0.502cm" svg:height="1.14cm" svg:x="-3.5cm" svg:y="16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.092cm" svg:height="18.07cm" svg:x="0.5cm" svg:y="0.43cm">
          <draw:image xlink:href="Pictures/1000000000000400000002AB8E0895A1.jpg" xlink:type="simple" xlink:show="embed" xlink:actuate="onLoad">
            <text:p/>
          </draw:image>
        </draw:frame>
        <draw:frame draw:style-name="gr2" draw:text-style-name="P4" draw:layer="layout" svg:width="13cm" svg:height="1.428cm" svg:x="5cm" svg:y="19cm">
          <draw:text-box>
            <text:p text:style-name="P4"><text:span text:style-name="T2">Poussin 17ème Sièc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7.902cm" svg:height="19.295cm" svg:x="0.098cm" svg:y="0.205cm">
          <draw:image xlink:href="Pictures/10000000000009E800000749430FB725.jpg" xlink:type="simple" xlink:show="embed" xlink:actuate="onLoad">
            <text:p/>
          </draw:image>
        </draw:frame>
        <draw:frame draw:style-name="gr2" draw:text-style-name="P5" draw:layer="layout" svg:width="13.5cm" svg:height="1.14cm" svg:x="7.5cm" svg:y="20cm">
          <draw:text-box>
            <text:p text:style-name="P5"><text:span text:style-name="T3">Poussin tableau 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8cm" svg:height="13cm" svg:x="4cm" svg:y="5cm">
          <draw:image xlink:href="Pictures/100000000000028A000001CF404E3472.jpg" xlink:type="simple" xlink:show="embed" xlink:actuate="onLoad">
            <text:p/>
          </draw:image>
        </draw:frame>
        <draw:frame draw:style-name="gr2" draw:text-style-name="P4" draw:layer="layout" svg:width="15.5cm" svg:height="1.428cm" svg:x="6cm" svg:y="2cm">
          <draw:text-box>
            <text:p text:style-name="P4"><text:span text:style-name="T2">Jacques Stella <text:s/>(1596-1657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2.5cm" svg:height="15cm" svg:x="7cm" svg:y="4.5cm">
          <draw:image xlink:href="Pictures/1000000000000118000001E26C5CFA27.jpg" xlink:type="simple" xlink:show="embed" xlink:actuate="onLoad">
            <text:p/>
          </draw:image>
        </draw:frame>
        <draw:frame draw:style-name="gr2" draw:text-style-name="P4" draw:layer="layout" svg:width="16cm" svg:height="1.428cm" svg:x="7.418cm" svg:y="1.818cm">
          <draw:text-box>
            <text:p text:style-name="P4"><text:span text:style-name="T2">Sculpture Giambologn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2-02T07:40:54.54</meta:creation-date>
    <meta:editing-duration>PT00H14M04S</meta:editing-duration>
    <meta:editing-cycles>2</meta:editing-cycles>
    <dc:date>2013-12-02T08:25:43.71</dc:date>
    <meta:document-statistic meta:object-count="42"/>
    <meta:generator>OpenOffice.org/3.2$Win32 OpenOffice.org_project/320m18$Build-9502</meta:generator>
  </office:meta>
</office:document-meta>
</file>