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Lucida Sans1" svg:font-family="'Lucida Sans'"/>
    <style:font-face style:name="Papyrus" svg:font-family="Papyru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Papyrus" fo:font-size="14pt" fo:language="fr" fo:country="FR"/>
    </style:style>
    <style:style style:name="P2" style:family="paragraph" style:parent-style-name="Text_20_body">
      <style:text-properties style:font-name="Papyrus" fo:font-size="14pt" fo:language="fr" fo:country="FR" fo:background-color="#00ffff"/>
    </style:style>
    <style:style style:name="P3" style:family="paragraph" style:parent-style-name="Text_20_body">
      <style:text-properties style:font-name="Papyrus" fo:font-size="14pt" fo:language="fr" fo:country="FR" fo:font-weight="bold" fo:background-color="#00ffff"/>
    </style:style>
    <style:style style:name="P4" style:family="paragraph" style:parent-style-name="Text_20_body">
      <style:text-properties style:font-name="Papyrus" fo:font-size="14pt" fo:language="fr" fo:country="FR" style:text-underline-style="solid" style:text-underline-width="auto" style:text-underline-color="font-color"/>
    </style:style>
    <style:style style:name="P5" style:family="paragraph" style:parent-style-name="Text_20_body">
      <style:text-properties style:font-name="Papyrus" fo:font-size="14pt" fo:language="fr" fo:country="FR" style:text-underline-style="solid" style:text-underline-width="auto" style:text-underline-color="font-color" fo:background-color="#00ffff"/>
    </style:style>
    <style:style style:name="P6" style:family="paragraph" style:parent-style-name="Text_20_body">
      <style:text-properties style:font-name="Papyrus" fo:font-size="14pt" fo:language="fr" fo:country="FR" fo:font-style="italic" style:text-underline-style="solid" style:text-underline-width="auto" style:text-underline-color="font-color"/>
    </style:style>
    <style:style style:name="P7" style:family="paragraph" style:parent-style-name="Text_20_body">
      <style:text-properties style:font-name="Papyrus" fo:font-size="14pt" fo:language="fr" fo:country="FR" fo:background-color="#ffff00"/>
    </style:style>
    <style:style style:name="P8" style:family="paragraph" style:parent-style-name="Text_20_body">
      <style:text-properties style:text-line-through-style="none" style:text-underline-style="none" style:text-blinking="false"/>
    </style:style>
    <style:style style:name="P9" style:family="paragraph" style:parent-style-name="Text_20_body">
      <style:text-properties fo:color="#008000" style:font-name="Papyrus" fo:font-size="14pt" fo:language="fr" fo:country="FR"/>
    </style:style>
    <style:style style:name="P10" style:family="paragraph" style:parent-style-name="Text_20_body">
      <style:text-properties style:text-underline-style="solid" style:text-underline-width="auto" style:text-underline-color="font-color"/>
    </style:style>
    <style:style style:name="P11" style:family="paragraph" style:parent-style-name="Text_20_body">
      <style:text-properties fo:color="#7d3c74" style:font-name="Papyrus" fo:font-size="14pt" fo:language="fr" fo:country="FR"/>
    </style:style>
    <style:style style:name="P12" style:family="paragraph" style:parent-style-name="Text_20_body">
      <style:text-properties fo:color="#ff0000"/>
    </style:style>
    <style:style style:name="P13" style:family="paragraph" style:parent-style-name="Text_20_body">
      <style:text-properties fo:color="#ff0000" style:font-name="Papyrus" fo:font-size="14pt" fo:language="fr" fo:country="FR"/>
    </style:style>
    <style:style style:name="P14" style:family="paragraph" style:parent-style-name="Text_20_body">
      <style:paragraph-properties fo:margin-left="0cm" fo:margin-right="0cm" fo:text-indent="-0.635cm" style:auto-text-indent="false"/>
    </style:style>
    <style:style style:name="P15" style:family="paragraph" style:parent-style-name="Text_20_body">
      <style:paragraph-properties fo:margin-left="1.305cm" fo:margin-right="0cm" fo:text-indent="-0.67cm" style:auto-text-indent="false"/>
    </style:style>
    <style:style style:name="P16" style:family="paragraph" style:parent-style-name="Standard">
      <style:text-properties style:font-name="Times New Roman" fo:font-size="12pt" fo:background-color="#ffff00" style:font-size-asian="12pt" style:font-size-complex="12pt"/>
    </style:style>
    <style:style style:name="P17" style:family="paragraph" style:parent-style-name="Standard">
      <style:text-properties style:font-name="Times New Roman" fo:font-size="12pt" fo:language="fr" fo:country="FR" style:font-size-asian="12pt" style:font-size-complex="12pt"/>
    </style:style>
    <style:style style:name="P18" style:family="paragraph" style:parent-style-name="Text_20_body">
      <style:text-properties fo:font-size="12pt" style:font-size-asian="12pt" style:font-size-complex="12pt"/>
    </style:style>
    <style:style style:name="T1" style:family="text">
      <style:text-properties style:font-name="Papyrus" fo:font-size="14pt" fo:language="fr" fo:country="FR"/>
    </style:style>
    <style:style style:name="T2" style:family="text">
      <style:text-properties style:font-name="Papyrus" fo:font-size="14pt" fo:language="fr" fo:country="FR" fo:background-color="#ffff00"/>
    </style:style>
    <style:style style:name="T3" style:family="text">
      <style:text-properties style:font-name="Papyrus" fo:font-size="14pt" fo:language="fr" fo:country="FR" fo:background-color="#00ffff"/>
    </style:style>
    <style:style style:name="T4" style:family="text">
      <style:text-properties style:font-name="Papyrus" fo:font-size="14pt" fo:language="fr" fo:country="FR" fo:font-weight="bold" fo:background-color="#00ffff"/>
    </style:style>
    <style:style style:name="T5" style:family="text">
      <style:text-properties style:font-name="Papyrus" fo:font-size="14pt" fo:language="fr" fo:country="FR" fo:font-style="italic" style:text-underline-style="solid" style:text-underline-width="auto" style:text-underline-color="font-color"/>
    </style:style>
    <style:style style:name="T6" style:family="text">
      <style:text-properties style:font-name="Papyrus" fo:font-size="12pt" fo:language="fr" fo:country="FR" fo:font-style="normal" fo:font-weight="normal" fo:background-color="#ffff00" style:font-style-asian="normal" style:font-weight-asian="normal" style:font-style-complex="normal" style:font-weight-complex="normal"/>
    </style:style>
    <style:style style:name="T7" style:family="text">
      <style:text-properties fo:font-size="14pt" fo:language="fr" fo:country="FR"/>
    </style:style>
    <style:style style:name="T8" style:family="text">
      <style:text-properties fo:font-size="14pt" fo:language="fr" fo:country="FR" fo:font-weight="bold" fo:background-color="#00ffff"/>
    </style:style>
    <style:style style:name="T9" style:family="text">
      <style:text-properties fo:font-variant="normal" fo:text-transform="none" style:font-name="Papyrus" fo:font-size="14pt" fo:language="fr" fo:country="FR"/>
    </style:style>
    <style:style style:name="T10" style:family="text">
      <style:text-properties fo:font-variant="normal" fo:text-transform="none" style:font-name="Papyrus" fo:font-size="14pt" fo:language="fr" fo:country="FR" fo:background-color="#00ffff"/>
    </style:style>
    <style:style style:name="T11" style:family="text">
      <style:text-properties fo:font-variant="normal" fo:text-transform="none" fo:font-size="14pt" fo:language="fr" fo:country="FR"/>
    </style:style>
    <style:style style:name="T12" style:family="text">
      <style:text-properties fo:font-variant="normal" fo:text-transform="none" style:font-name="Wingdings" fo:font-size="14pt" fo:language="fr" fo:country="FR"/>
    </style:style>
    <style:style style:name="T13" style:family="text">
      <style:text-properties fo:font-variant="normal" fo:text-transform="none" fo:color="#7d3c74" style:font-name="Papyrus" fo:font-size="14pt" fo:language="fr" fo:country="FR"/>
    </style:style>
    <style:style style:name="T14" style:family="text">
      <style:text-properties fo:background-color="#00ffff"/>
    </style:style>
    <style:style style:name="T15" style:family="text">
      <style:text-properties style:font-name="Wingdings" fo:font-size="14pt" fo:language="fr" fo:country="FR"/>
    </style:style>
    <style:style style:name="T16" style:family="text">
      <style:text-properties style:text-position="33% 80%"/>
    </style:style>
    <style:style style:name="T17" style:family="text">
      <style:text-properties fo:color="#3366ff" style:font-name="Papyrus" fo:font-size="14pt" fo:language="fr" fo:country="FR"/>
    </style:style>
    <style:style style:name="T18" style:family="text">
      <style:text-properties fo:color="#7d3c74" style:font-name="Papyrus" fo:font-size="14pt" fo:language="fr" fo:country="FR"/>
    </style:style>
    <style:style style:name="T19" style:family="text">
      <style:text-properties style:text-underline-style="none" fo:font-weight="normal" style:font-weight-asian="normal" style:font-weight-complex="normal"/>
    </style:style>
    <style:style style:name="T20" style:family="text">
      <style:text-properties style:font-name="Times New Roman" fo:font-size="12pt" fo:background-color="#ffff00" style:font-size-asian="12pt" style:font-size-complex="12pt"/>
    </style:style>
    <style:style style:name="T21" style:family="text">
      <style:text-properties style:font-name="Times New Roman" fo:font-size="12pt" fo:language="fr" fo:country="FR" fo:font-style="normal" fo:font-weight="normal" fo:background-color="#ffff00" style:font-style-asian="normal" style:font-weight-asian="normal" style:font-style-complex="normal" style:font-weight-complex="normal"/>
    </style:style>
    <style:style style:name="T22" style:family="text">
      <style:text-properties style:font-name="Times New Roman" fo:language="fr" fo:country="FR" fo:font-style="normal" fo:font-weight="normal" fo:background-color="#ffff00" style:font-style-asian="normal" style:font-weight-asian="normal" style:font-style-complex="normal" style:font-weight-complex="normal"/>
    </style:style>
    <style:style style:name="T23" style:family="text">
      <style:text-properties fo:font-size="12pt"/>
    </style:style>
    <style:style style:name="T24" style:family="text">
      <style:text-properties style:font-size-asian="12pt"/>
    </style:style>
    <style:style style:name="T25"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office:annotation><dc:date>2013-12-01T17:50:21.13</dc:date><text:p>&lt;!--[if gte mso 9]&gt;&lt;xml&gt;</text:p><text:p><text:s/>&lt;o:OfficeDocumentSettings&gt;</text:p><text:p><text:s text:c="2"/>&lt;o:AllowPNG/&gt;</text:p><text:p><text:s/>&lt;/o:OfficeDocumentSettings&gt;</text:p><text:p>&lt;/xml&gt;&lt;![endif]--&gt;</text:p></office:annotation></text:span><text:span text:style-name="T2"><office:annotation><dc:date>2013-12-01T17:50:21.1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office:annotation><dc:date>2013-12-01T17:50:22.2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2"><office:annotation><dc:date>2013-12-01T17:50:22.2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text:span><text:span text:style-name="T2"><office:annotation><dc:date>2013-12-01T17:50:22.21</dc:date><text:p>&lt;!--StartFragment--&gt;</text:p></office:annotation></text:span><text:span text:style-name="T2">L’ENLEVEMENT DES SABINES</text:span> <text:span text:style-name="T1">: EXPOSE HDA</text:span></text:p>
      <text:p text:style-name="P1">DEUX OBJECTIFS : </text:p>
      <text:p text:style-name="P1">1-PREPARER UN DIAPORAMA AVEC LES TABLEAUX : ETAPE 1</text:p>
      <text:p text:style-name="P1">2- REDIGER L’EXPOSE</text:p>
      <text:p text:style-name="P3">PLAN DE L’EXPOSE</text:p>
      <text:p text:style-name="P5">INTRODUCTION</text:p>
      <text:p text:style-name="P3">- présenter le tableau, son auteur</text:p>
      <text:p text:style-name="P1">lire une biographie de Picasso</text:p>
      <text:p text:style-name="Text_20_body"><text:span text:style-name="T1">le tableau : date, support, taille, lieu de conservation</text:span></text:p>
      <text:p text:style-name="Text_20_body">Picasso Pablo (1881-1973) peintre, sculpteur, dessinateur, graveur, et céramiste espagnol est l’artiste le plus célèbre du XXe siècle. Il développa l'art du Cubisme ainsi que celui du Surréalisme. Picasso fut fortement touché par les différentes guerres, particulièrement celle de la guerre civile espagnol. Il manifeste sa colère ainsi que son dégoût à travers ses œuvres.</text:p>
      <text:p text:style-name="P18"><text:span text:style-name="T22">Entre 1962 et 1963, Jacques-Louis David fut l'un de ses principaux supports.</text:span></text:p>
      <text:p text:style-name="Text_20_body"><text:span text:style-name="T20">Cette oeuvre peinte en 1962 par Picasso, représente « l'enlèvement des sabines ».</text:span></text:p>
      <text:p text:style-name="P16">Ce tableau est conservé au centre de Pompidou à Paris. Cette peinture mesure 130cm x 97cm. </text:p>
      <text:p text:style-name="P17"><text:span text:style-name="T19"/></text:p>
      <text:p text:style-name="P17"><text:span text:style-name="T19"/></text:p>
      <text:p text:style-name="P14"><text:span text:style-name="T3">-</text:span><text:span text:style-name="T10">      </text:span><text:span text:style-name="T4">présenter le sujet et l’époque du tableau</text:span></text:p>
      <text:p text:style-name="P6">Notes de cours à utiliser : ROMULUS ET LES SABINES</text:p>
      <text:p text:style-name="P6">Circonstances de la fondation de Rome :</text:p>
      <text:p text:style-name="P14"><text:span text:style-name="T7">-</text:span><text:span text:style-name="T11">       </text:span><text:span text:style-name="T5">des jumeaux qui ont été expulsés d’Albe (plus de patrie)</text:span></text:p>
      <text:p text:style-name="P15"><text:span text:style-name="T15">Ø</text:span><text:span text:style-name="T12">  </text:span><text:span text:style-name="T5">une série de rejets : la nécessité de trouver une légitimité, une patrie</text:span></text:p>
      <text:p text:style-name="P14"><text:span text:style-name="T7">-</text:span><text:span text:style-name="T11">       </text:span><text:span text:style-name="T5">un groupe en rituel de passage (rapprochements à faire avec d’autres civilisations et leurs rituels de passage)</text:span></text:p>
      <text:p text:style-name="P6">UN GROUPE MASCULIN ET JEUNE EN QUETE DE POUVOIR, qui a trouvé un chef par la force : Romulus </text:p>
      <text:p text:style-name="Text_20_body"> </text:p>
      <text:p text:style-name="Text_20_body"><text:span text:style-name="T3">- </text:span><text:span text:style-name="T4">placer le tableau dans sa thématique HDA : </text:span><text:span text:style-name="T8">Arts, ruptures et continuités : expliquer le lien avec chaque terme de la thématique</text:span></text:p>
      <text:p text:style-name="P2">- présenter les sources du tableau : DIAPORAMA</text:p>
      <text:p text:style-name="P2">- exposer la problématique qui va guider l’exposé</text:p>
      <text:p text:style-name="P2">Quel aspect de la personnalité de Romulus est privilégié par le peintre et ses sources ?</text:p>
      <text:p text:style-name="P5">CŒUR DE L’EXPOSE</text:p>
      <text:p text:style-name="P2"><text:soft-page-break/>PREMIERE PARTIE </text:p>
      <text:p text:style-name="P7">PICASSO et avant ? LES SOURCES DE PICASSO</text:p>
      <text:p text:style-name="P1">Représentations du thème de l’enlèvement des Sabines</text:p>
      <text:p text:style-name="Text_20_body"> </text:p>
      <text:p text:style-name="P1">BAZZI, 15<text:span text:style-name="T16">ème</text:span> S</text:p>
      <text:p text:style-name="Text_20_body"> </text:p>
      <text:p text:style-name="P1">Un tableau statique, sans profondeur</text:p>
      <text:p text:style-name="P1">Arrière plan anachronique, qui révèle la suite de l’histoire (arc de triomphe)</text:p>
      <text:p text:style-name="P1">Romulus en hauteur sur la gauche</text:p>
      <text:p text:style-name="P4">Quel aspect de la personnalité de Romulus est privilégié par le peintre ?</text:p>
      <text:p text:style-name="Text_20_body"> </text:p>
      <text:p text:style-name="P1">POUSSIN, 17<text:span text:style-name="T16">ème</text:span> siècle</text:p>
      <text:p text:style-name="P1">Tableau avec beaucoup de profondeur, de mouvement</text:p>
      <text:p text:style-name="P1">Arrière plan anachronique, qui révèle la suite de l’histoire (la croissance de Rome)</text:p>
      <text:p text:style-name="P1">Romulus en hauteur sur la gauche</text:p>
      <text:p text:style-name="Text_20_body"> </text:p>
      <text:p text:style-name="P1">TABLEAU 2 DE POUSSIN </text:p>
      <text:p text:style-name="Text_20_body"> </text:p>
      <text:p text:style-name="P4">Quel aspect de la personnalité de Romulus est privilégié par le peintre ?</text:p>
      <text:p text:style-name="P1">Jacques Stella (1596-1657) </text:p>
      <text:p text:style-name="P14"><text:span text:style-name="T7">-</text:span><text:span text:style-name="T11">       </text:span><text:span text:style-name="T1">arrière plan absurde</text:span></text:p>
      <text:p text:style-name="P14"><text:span text:style-name="T7">-</text:span><text:span text:style-name="T11">       </text:span><text:span text:style-name="T1">tableau plus violent (nudité) que ceux de Poussin : a peut-être inspiré Picasso</text:span></text:p>
      <text:p text:style-name="Text_20_body"> </text:p>
      <text:p text:style-name="P4">Quel aspect de la personnalité de Romulus est privilégié par le peintre ?</text:p>
      <text:p text:style-name="P8"> </text:p>
      <text:p text:style-name="P4">Sculpture</text:p>
      <text:p text:style-name="P4">(1583), réalisée par GIAMBOLOGNA</text:p>
      <text:p text:style-name="P4">- mélange dérangeant de nudité et de violence</text:p>
      <text:p text:style-name="Text_20_body"> </text:p>
      <text:p text:style-name="P4"><text:soft-page-break/>Quel aspect de la personnalité de Romulus est privilégié par le sculpteur ?</text:p>
      <text:p text:style-name="P8"> </text:p>
      <text:p text:style-name="P4">PICASSO ET SES SOURCES ECRITES / PLAN DU TEXTE DE TITE-LIVE</text:p>
      <text:p text:style-name="P14"><text:span text:style-name="T1">1-</text:span><text:span text:style-name="T9">    </text:span><text:span text:style-name="T1">Les Romains demandent SOCIETAS ET CONUBIUM aux Sabins</text:span></text:p>
      <text:p text:style-name="P14"><text:span text:style-name="T1">2-</text:span><text:span text:style-name="T9">   </text:span><text:span text:style-name="T1">REFUS DE LA PROPOSITION PAR LES SABINS</text:span></text:p>
      <text:p text:style-name="Text_20_body"><text:span text:style-name="T17">"Pourquoi ils n'avaient pas ouvert aussi un asile pour les femmes ? Qu'au fond c'était le seul moyen d'avoir des mariages sortables." </text:span> <text:span text:style-name="T1">A plerisque </text:span><text:span text:style-name="T3">rogitantibus</text:span><text:span text:style-name="T1"> dimissi, ecquod feminis quoque asylum aperuissent; id enim demum conpar conubium fore. </text:span></text:p>
      <text:p text:style-name="P9">3 – Amertume romaine et recours à la ruse</text:p>
      <text:p text:style-name="P9">« La jeunesse romaine ressentit cette injure, et tout sembla dès lors faire présager la violence »</text:p>
      <text:p text:style-name="P1">Aegre id Romana pubes passa, et haud dubie ad uim spectare res coepit.</text:p>
      <text:p text:style-name="P1">4- LES SABINS A ROME</text:p>
      <text:p text:style-name="P14"><text:span text:style-name="T1">a)</text:span><text:span text:style-name="T9">  </text:span><text:span text:style-name="T1">un bon début</text:span></text:p>
      <text:p text:style-name="P4">L'hospitalité leur ouvrit les demeures des Romains</text:p>
      <text:p text:style-name="P10"> <text:span text:style-name="T1">Inuitati hospitaliter per domos</text:span></text:p>
      <text:p text:style-name="P14"><text:span text:style-name="T18">b)</text:span><text:span text:style-name="T13">  </text:span><text:span text:style-name="T18">l’enlèvement des Sabines</text:span></text:p>
      <text:p text:style-name="P1">« signoque <text:span text:style-name="T14">dato</text:span> iuuentus Romana ad rapiendas uirgines discurrit. »</text:p>
      <text:p text:style-name="P4">signoque dato iuuentus Romana ad rapiendas uirgines discurrit.</text:p>
      <text:p text:style-name="P11">Le plus grand nombre devient la proie du premier ravisseur</text:p>
      <text:p text:style-name="P1">Magna pars forte, in quem quaeque inciderat, raptae</text:p>
      <text:p text:style-name="P1">5- APRES L’ENLEVEMENTS </text:p>
      <text:p text:style-name="P14"><text:span text:style-name="T1">a)</text:span><text:span text:style-name="T9">  </text:span><text:span text:style-name="T1">côté Sabin</text:span></text:p>
      <text:p text:style-name="P13">La terreur jette le trouble dans la fête, les parents des jeunes filles s'enfuient frappés de douleur; et, se récriant contre cette violation des droits de l'hospitalité</text:p>
      <text:p text:style-name="P13">Turbato per metum ludicro maesti parentes uirginum profugiunt, incusantes uiolati hospitii scelus deumque inuocantes</text:p>
      <text:p text:style-name="P14"><text:span text:style-name="T1">b)</text:span><text:span text:style-name="T9">  </text:span><text:span text:style-name="T1">côté Romain</text:span></text:p>
      <text:p text:style-name="P13">Romulus lui-même, les visitant l'une après l'autre, leur représente "que cette violence ne doit être imputée qu'à l'orgueil de leurs pères, et à leur refus de s'allier, par des mariages, à un peuple voisin; </text:p>
      <text:p text:style-name="P13"><text:soft-page-break/>Sed ipse Romulus circumibat docebatque patrum id superbia factum, qui conubium finitimis negassent; </text:p>
      <text:p text:style-name="P12"> </text:p>
      <text:p text:style-name="P13">que cependant c'est à titre d'épouses qu'elles vont partager avec les Romains leur fortune, leur patrie, et s'unir à eux par le plus doux noeud qui puisse attacher les mortels, en devenant mères. </text:p>
      <text:p text:style-name="P13">illas tamen in matrimonio, in societate fortunarum omnium ciuitatisque et, quo nihil carius humano generi sit, liberum fore; </text:p>
      <text:p text:style-name="P13">(15) Elles doivent donc adoucir leurs ressentiments, et donner leurs coeurs à ceux que le sort a rendus maîtres de leurs personnes.</text:p>
      <text:p text:style-name="P13">mollirent modo iras et, quibus fors corpora dedisset, darent animos.</text:p>
      <text:p text:style-name="P4">Quel aspect de la personnalité de Romulus est privilégié par le l’historien ?</text:p>
      <text:p text:style-name="P3">DEUXIEME PARTIE : description du tableau de Picasso et comparaison avec ses sources</text:p>
      <text:p text:style-name="P3">CONCLUSION</text:p>
      <text:p text:style-name="P3">Votre ressenti sur le tableau</text:p>
      <text:p text:style-name="Text_20_body"> </text:p>
      <text:p text:style-name="Text_20_body"> </text:p>
      <text:p text:style-name="Text_20_body"> </text:p>
      <text:p text:style-name="Text_20_body"> </text:p>
      <text:p text:style-name="Text_20_body"><office:annotation><dc:date>2013-12-01T17:50:22.24</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Lucida Sans1" svg:font-family="'Lucida Sans'"/>
    <style:font-face style:name="Papyrus" svg:font-family="Papyru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12-01T17:50:20</meta:creation-date>
    <dc:date>2013-12-02T08:26:34.82</dc:date>
    <meta:editing-duration>PT00H46M59S</meta:editing-duration>
    <meta:editing-cycles>2</meta:editing-cycles>
    <meta:generator>OpenOffice.org/3.2$Win32 OpenOffice.org_project/320m18$Build-9502</meta:generator>
    <meta:document-statistic meta:table-count="0" meta:image-count="0" meta:object-count="0" meta:page-count="4" meta:paragraph-count="94" meta:word-count="824" meta:character-count="5091"/>
  </office:meta>
</office:document-meta>
</file>