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/>
    <style:font-face style:name="Papyrus" svg:font-family="Papyru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Papyrus" fo:font-size="14pt" fo:language="fr" fo:country="FR"/>
    </style:style>
    <style:style style:name="P2" style:family="paragraph" style:parent-style-name="Text_20_body">
      <style:text-properties style:font-name="Papyrus" fo:font-size="14pt" fo:language="fr" fo:country="FR" fo:background-color="#00ffff"/>
    </style:style>
    <style:style style:name="P3" style:family="paragraph" style:parent-style-name="Text_20_body">
      <style:text-properties style:font-name="Papyrus" fo:font-size="14pt" fo:language="fr" fo:country="FR" fo:font-weight="bold" fo:background-color="#00ffff"/>
    </style:style>
    <style:style style:name="P4" style:family="paragraph" style:parent-style-name="Text_20_body">
      <style:text-properties style:font-name="Papyrus" fo:font-size="14pt" fo:language="fr" fo:country="FR" style:text-underline-style="solid" style:text-underline-width="auto" style:text-underline-color="font-color"/>
    </style:style>
    <style:style style:name="P5" style:family="paragraph" style:parent-style-name="Text_20_body">
      <style:text-properties style:font-name="Papyrus" fo:font-size="14pt" fo:language="fr" fo:country="FR" style:text-underline-style="solid" style:text-underline-width="auto" style:text-underline-color="font-color" fo:background-color="#00ffff"/>
    </style:style>
    <style:style style:name="P6" style:family="paragraph" style:parent-style-name="Text_20_body">
      <style:text-properties style:font-name="Papyrus" fo:font-size="14pt" fo:language="fr" fo:country="FR" fo:font-style="italic" style:text-underline-style="solid" style:text-underline-width="auto" style:text-underline-color="font-color"/>
    </style:style>
    <style:style style:name="P7" style:family="paragraph" style:parent-style-name="Text_20_body">
      <style:text-properties style:font-name="Papyrus" fo:font-size="14pt" fo:language="fr" fo:country="FR" fo:background-color="#ffff00"/>
    </style:style>
    <style:style style:name="P8" style:family="paragraph" style:parent-style-name="Text_20_body">
      <style:text-properties style:text-line-through-style="none" style:text-underline-style="none" style:text-blinking="false"/>
    </style:style>
    <style:style style:name="P9" style:family="paragraph" style:parent-style-name="Text_20_body">
      <style:text-properties fo:color="#008000" style:font-name="Papyrus" fo:font-size="14pt" fo:language="fr" fo:country="FR"/>
    </style:style>
    <style:style style:name="P10" style:family="paragraph" style:parent-style-name="Text_20_body">
      <style:text-properties style:text-underline-style="solid" style:text-underline-width="auto" style:text-underline-color="font-color"/>
    </style:style>
    <style:style style:name="P11" style:family="paragraph" style:parent-style-name="Text_20_body">
      <style:text-properties fo:color="#7d3c74" style:font-name="Papyrus" fo:font-size="14pt" fo:language="fr" fo:country="FR"/>
    </style:style>
    <style:style style:name="P12" style:family="paragraph" style:parent-style-name="Text_20_body">
      <style:text-properties fo:color="#ff0000"/>
    </style:style>
    <style:style style:name="P13" style:family="paragraph" style:parent-style-name="Text_20_body">
      <style:text-properties fo:color="#ff0000" style:font-name="Papyrus" fo:font-size="14pt" fo:language="fr" fo:country="FR"/>
    </style:style>
    <style:style style:name="P14" style:family="paragraph" style:parent-style-name="Text_20_body">
      <style:paragraph-properties fo:margin-left="0cm" fo:margin-right="0cm" fo:text-indent="-0.635cm" style:auto-text-indent="false"/>
    </style:style>
    <style:style style:name="P15" style:family="paragraph" style:parent-style-name="Text_20_body">
      <style:paragraph-properties fo:margin-left="1.305cm" fo:margin-right="0cm" fo:text-indent="-0.67cm" style:auto-text-indent="false"/>
    </style:style>
    <style:style style:name="P16" style:family="paragraph" style:parent-style-name="Text_20_body">
      <style:text-properties style:font-name="Papyrus" fo:font-size="14pt" fo:language="fr" fo:country="FR"/>
    </style:style>
    <style:style style:name="P17" style:family="paragraph" style:parent-style-name="Text_20_body">
      <style:text-properties fo:color="#00ff00"/>
    </style:style>
    <style:style style:name="T1" style:family="text">
      <style:text-properties style:font-name="Papyrus" fo:font-size="14pt" fo:language="fr" fo:country="FR"/>
    </style:style>
    <style:style style:name="T2" style:family="text">
      <style:text-properties style:font-name="Papyrus" fo:font-size="14pt" fo:language="fr" fo:country="FR" fo:background-color="#ffff00"/>
    </style:style>
    <style:style style:name="T3" style:family="text">
      <style:text-properties style:font-name="Papyrus" fo:font-size="14pt" fo:language="fr" fo:country="FR" fo:background-color="#00ffff"/>
    </style:style>
    <style:style style:name="T4" style:family="text">
      <style:text-properties style:font-name="Papyrus" fo:font-size="14pt" fo:language="fr" fo:country="FR" fo:font-weight="bold" fo:background-color="#00ffff"/>
    </style:style>
    <style:style style:name="T5" style:family="text">
      <style:text-properties style:font-name="Papyrus" fo:font-size="14pt" fo:language="fr" fo:country="FR" fo:font-style="italic"/>
    </style:style>
    <style:style style:name="T6" style:family="text">
      <style:text-properties style:font-name="Papyrus" fo:font-size="14pt" fo:language="fr" fo:country="FR" fo:font-style="italic" style:text-underline-style="solid" style:text-underline-width="auto" style:text-underline-color="font-color"/>
    </style:style>
    <style:style style:name="T7" style:family="text">
      <style:text-properties style:font-name="Papyrus" fo:font-size="14pt" fo:language="fr" fo:country="FR" fo:font-style="normal" style:font-style-asian="normal" style:font-style-complex="normal"/>
    </style:style>
    <style:style style:name="T8" style:family="text">
      <style:text-properties fo:font-size="14pt" fo:language="fr" fo:country="FR"/>
    </style:style>
    <style:style style:name="T9" style:family="text">
      <style:text-properties fo:font-size="14pt" fo:language="fr" fo:country="FR" fo:font-weight="bold" fo:background-color="#00ffff"/>
    </style:style>
    <style:style style:name="T10" style:family="text">
      <style:text-properties fo:font-variant="normal" fo:text-transform="none" style:font-name="Papyrus" fo:font-size="14pt" fo:language="fr" fo:country="FR"/>
    </style:style>
    <style:style style:name="T11" style:family="text">
      <style:text-properties fo:font-variant="normal" fo:text-transform="none" style:font-name="Papyrus" fo:font-size="14pt" fo:language="fr" fo:country="FR" fo:background-color="#00ffff"/>
    </style:style>
    <style:style style:name="T12" style:family="text">
      <style:text-properties fo:font-variant="normal" fo:text-transform="none" fo:font-size="14pt" fo:language="fr" fo:country="FR"/>
    </style:style>
    <style:style style:name="T13" style:family="text">
      <style:text-properties fo:font-variant="normal" fo:text-transform="none" style:font-name="Wingdings" fo:font-size="14pt" fo:language="fr" fo:country="FR"/>
    </style:style>
    <style:style style:name="T14" style:family="text">
      <style:text-properties fo:font-variant="normal" fo:text-transform="none" fo:color="#7d3c74" style:font-name="Papyrus" fo:font-size="14pt" fo:language="fr" fo:country="FR"/>
    </style:style>
    <style:style style:name="T15" style:family="text">
      <style:text-properties fo:background-color="#00ffff"/>
    </style:style>
    <style:style style:name="T16" style:family="text">
      <style:text-properties style:font-name="Wingdings" fo:font-size="14pt" fo:language="fr" fo:country="FR"/>
    </style:style>
    <style:style style:name="T17" style:family="text">
      <style:text-properties style:text-position="33% 80%"/>
    </style:style>
    <style:style style:name="T18" style:family="text">
      <style:text-properties fo:color="#3366ff" style:font-name="Papyrus" fo:font-size="14pt" fo:language="fr" fo:country="FR"/>
    </style:style>
    <style:style style:name="T19" style:family="text">
      <style:text-properties fo:color="#7d3c74" style:font-name="Papyrus" fo:font-size="14pt" fo:language="fr" fo:country="FR"/>
    </style:style>
    <style:style style:name="T20" style:family="text">
      <style:text-properties fo:font-style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font-name="Tahoma" fo:font-size="14pt" fo:language="fr" fo:country="FR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<office:annotation><dc:date>2013-12-01T17:50:21.84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2"><office:annotation><dc:date>2013-12-01T17:50:21.8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2"><office:annotation><dc:date>2013-12-01T17:50:22.9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2"><office:annotation><dc:date>2013-12-01T17:50:22.9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ansi-language:FR;</text:p><text:p><text:tab/>mso-fareast-language:JA;}</text:p><text:p>&lt;/style&gt;</text:p><text:p>&lt;![endif]--&gt;</text:p></office:annotation></text:span><text:span text:style-name="T2"><office:annotation><dc:date>2013-12-01T17:50:22.92</dc:date><text:p>&lt;!--StartFragment--&gt;</text:p></office:annotation></text:span><text:span text:style-name="T2">L’ENLEVEMENT DES SABINES</text:span> <text:span text:style-name="T1">: EXPOSE HDA</text:span></text:p>
      <text:p text:style-name="P1">DEUX OBJECTIFS : </text:p>
      <text:p text:style-name="P1">1-PREPARER UN DIAPORAMA AVEC LES TABLEAUX : ETAPE 1</text:p>
      <text:p text:style-name="P1">2- REDIGER L’EXPOSE</text:p>
      <text:p text:style-name="P3">PLAN DE L’EXPOSE</text:p>
      <text:p text:style-name="P5">INTRODUCTION</text:p>
      <text:p text:style-name="P3">- présenter le tableau, son auteur</text:p>
      <text:p text:style-name="P1">lire une biographie de Picasso :</text:p>
      <text:p text:style-name="P17"><text:span text:style-name="T7">Pablo Diego José Francisco de Paula Juan Nepomuceno María de los Remedios Cipriano de la Santísima Trinidad Mártir Patricio Ruiz y</text:span><text:span text:style-name="T5"> </text:span><text:span text:style-name="T7">Picasso</text:span><text:span text:style-name="T1"> est né le 25 octobre 1881 à Malaga, Andalousie, Espagne. Son père est José Ruiz Blasco et est professeur </text:span><text:span text:style-name="T7">de peinture à l'école provinciale des Arts et métiers de la ville de San Telmo ; sa mère est Mar</text:span><text:span text:style-name="T22">ίa Picasso López.</text:span></text:p>
      <text:p text:style-name="P1">le tableau : date, support, taille, lieu de conservation</text:p>
      <text:p text:style-name="P14"><text:span text:style-name="T3">-</text:span><text:span text:style-name="T11">      </text:span><text:span text:style-name="T4">présenter le sujet et l’époque du tableau</text:span></text:p>
      <text:p text:style-name="P6">Notes de cours à utiliser : ROMULUS ET LES SABINES</text:p>
      <text:p text:style-name="P6">Circonstances de la fondation de Rome :</text:p>
      <text:p text:style-name="P14"><text:span text:style-name="T8">-</text:span><text:span text:style-name="T12">       </text:span><text:span text:style-name="T6">des jumeaux qui ont été expulsés d’Albe (plus de patrie)</text:span></text:p>
      <text:p text:style-name="P15"><text:span text:style-name="T16">Ø</text:span><text:span text:style-name="T13">  </text:span><text:span text:style-name="T6">une série de rejets : la nécessité de trouver une légitimité, une patrie</text:span></text:p>
      <text:p text:style-name="P14"><text:span text:style-name="T8">-</text:span><text:span text:style-name="T12">       </text:span><text:span text:style-name="T6">un groupe en rituel de passage (rapprochements à faire avec d’autres civilisations et leurs rituels de passage)</text:span></text:p>
      <text:p text:style-name="P6">UN GROUPE MASCULIN ET JEUNE EN QUETE DE POUVOIR, qui a trouvé un chef par la force : Romulus </text:p>
      <text:p text:style-name="Text_20_body"> </text:p>
      <text:p text:style-name="Text_20_body"><text:span text:style-name="T3">- </text:span><text:span text:style-name="T4">placer le tableau dans sa thématique HDA : </text:span><text:span text:style-name="T9">Arts, ruptures et continuités : expliquer le lien avec chaque terme de la thématique</text:span></text:p>
      <text:p text:style-name="P2">- présenter les sources du tableau : DIAPORAMA</text:p>
      <text:p text:style-name="P2">- exposer la problématique qui va guider l’exposé</text:p>
      <text:p text:style-name="P2">Quel aspect de la personnalité de Romulus est privilégié par le peintre et ses sources ?</text:p>
      <text:p text:style-name="P5">CŒUR DE L’EXPOSE</text:p>
      <text:p text:style-name="P2">PREMIERE PARTIE </text:p>
      <text:p text:style-name="P7">PICASSO et avant ? LES SOURCES DE PICASSO</text:p>
      <text:p text:style-name="P1"><text:soft-page-break/>Représentations du thème de l’enlèvement des Sabines</text:p>
      <text:p text:style-name="Text_20_body"> </text:p>
      <text:p text:style-name="P1">BAZZI, 15<text:span text:style-name="T17">ème</text:span> S</text:p>
      <text:p text:style-name="Text_20_body"> </text:p>
      <text:p text:style-name="P1">Un tableau statique, sans profondeur</text:p>
      <text:p text:style-name="P1">Arrière plan anachronique, qui révèle la suite de l’histoire (arc de triomphe)</text:p>
      <text:p text:style-name="P1">Romulus en hauteur sur la gauche</text:p>
      <text:p text:style-name="P4">Quel aspect de la personnalité de Romulus est privilégié par le peintre ?</text:p>
      <text:p text:style-name="Text_20_body"> </text:p>
      <text:p text:style-name="P1">POUSSIN, 17<text:span text:style-name="T17">ème</text:span> siècle</text:p>
      <text:p text:style-name="P1">Tableau avec beaucoup de profondeur, de mouvement</text:p>
      <text:p text:style-name="P1">Arrière plan anachronique, qui révèle la suite de l’histoire (la croissance de Rome)</text:p>
      <text:p text:style-name="P1">Romulus en hauteur sur la gauche</text:p>
      <text:p text:style-name="Text_20_body"> </text:p>
      <text:p text:style-name="P1">TABLEAU 2 DE POUSSIN </text:p>
      <text:p text:style-name="Text_20_body"> </text:p>
      <text:p text:style-name="P4">Quel aspect de la personnalité de Romulus est privilégié par le peintre ?</text:p>
      <text:p text:style-name="P1">Jacques Stella (1596-1657) </text:p>
      <text:p text:style-name="P14"><text:span text:style-name="T8">-</text:span><text:span text:style-name="T12">       </text:span><text:span text:style-name="T1">arrière plan absurde</text:span></text:p>
      <text:p text:style-name="P14"><text:span text:style-name="T8">-</text:span><text:span text:style-name="T12">       </text:span><text:span text:style-name="T1">tableau plus violent (nudité) que ceux de Poussin : a peut-être inspiré Picasso</text:span></text:p>
      <text:p text:style-name="Text_20_body"> </text:p>
      <text:p text:style-name="P4">Quel aspect de la personnalité de Romulus est privilégié par le peintre ?</text:p>
      <text:p text:style-name="P8"> </text:p>
      <text:p text:style-name="P4">Sculpture</text:p>
      <text:p text:style-name="P4">(1583), réalisée par GIAMBOLOGNA</text:p>
      <text:p text:style-name="P4">- mélange dérangeant de nudité et de violence</text:p>
      <text:p text:style-name="Text_20_body"> </text:p>
      <text:p text:style-name="P4">Quel aspect de la personnalité de Romulus est privilégié par le sculpteur ?</text:p>
      <text:p text:style-name="P8"><text:soft-page-break/> </text:p>
      <text:p text:style-name="P4">PICASSO ET SES SOURCES ECRITES / PLAN DU TEXTE DE TITE-LIVE</text:p>
      <text:p text:style-name="P14"><text:span text:style-name="T1">1-</text:span><text:span text:style-name="T10">    </text:span><text:span text:style-name="T1">Les Romains demandent SOCIETAS ET CONUBIUM aux Sabins</text:span></text:p>
      <text:p text:style-name="P14"><text:span text:style-name="T1">2-</text:span><text:span text:style-name="T10">   </text:span><text:span text:style-name="T1">REFUS DE LA PROPOSITION PAR LES SABINS</text:span></text:p>
      <text:p text:style-name="Text_20_body"><text:span text:style-name="T18">"Pourquoi ils n'avaient pas ouvert aussi un asile pour les femmes ? Qu'au fond c'était le seul moyen d'avoir des mariages sortables." </text:span> <text:span text:style-name="T1">A plerisque </text:span><text:span text:style-name="T3">rogitantibus</text:span><text:span text:style-name="T1"> dimissi, ecquod feminis quoque asylum aperuissent; id enim demum conpar conubium fore. </text:span></text:p>
      <text:p text:style-name="P9">3 – Amertume romaine et recours à la ruse</text:p>
      <text:p text:style-name="P9">« La jeunesse romaine ressentit cette injure, et tout sembla dès lors faire présager la violence »</text:p>
      <text:p text:style-name="P1">Aegre id Romana pubes passa, et haud dubie ad uim spectare res coepit.</text:p>
      <text:p text:style-name="P1">4- LES SABINS A ROME</text:p>
      <text:p text:style-name="P14"><text:span text:style-name="T1">a)</text:span><text:span text:style-name="T10">  </text:span><text:span text:style-name="T1">un bon début</text:span></text:p>
      <text:p text:style-name="P4">L'hospitalité leur ouvrit les demeures des Romains</text:p>
      <text:p text:style-name="P10"> <text:span text:style-name="T1">Inuitati hospitaliter per domos</text:span></text:p>
      <text:p text:style-name="P14"><text:span text:style-name="T19">b)</text:span><text:span text:style-name="T14">  </text:span><text:span text:style-name="T19">l’enlèvement des Sabines</text:span></text:p>
      <text:p text:style-name="P1">« signoque <text:span text:style-name="T15">dato</text:span> iuuentus Romana ad rapiendas uirgines discurrit. »</text:p>
      <text:p text:style-name="P4">signoque dato iuuentus Romana ad rapiendas uirgines discurrit.</text:p>
      <text:p text:style-name="P11">Le plus grand nombre devient la proie du premier ravisseur</text:p>
      <text:p text:style-name="P1">Magna pars forte, in quem quaeque inciderat, raptae</text:p>
      <text:p text:style-name="P1">5- APRES L’ENLEVEMENTS </text:p>
      <text:p text:style-name="P14"><text:span text:style-name="T1">a)</text:span><text:span text:style-name="T10">  </text:span><text:span text:style-name="T1">côté Sabin</text:span></text:p>
      <text:p text:style-name="P13">La terreur jette le trouble dans la fête, les parents des jeunes filles s'enfuient frappés de douleur; et, se récriant contre cette violation des droits de l'hospitalité</text:p>
      <text:p text:style-name="P13">Turbato per metum ludicro maesti parentes uirginum profugiunt, incusantes uiolati hospitii scelus deumque inuocantes</text:p>
      <text:p text:style-name="P14"><text:span text:style-name="T1">b)</text:span><text:span text:style-name="T10">  </text:span><text:span text:style-name="T1">côté Romain</text:span></text:p>
      <text:p text:style-name="P13">Romulus lui-même, les visitant l'une après l'autre, leur représente "que cette violence ne doit être imputée qu'à l'orgueil de leurs pères, et à leur refus de s'allier, par des mariages, à un peuple voisin; </text:p>
      <text:p text:style-name="P13">Sed ipse Romulus circumibat docebatque patrum id superbia factum, qui conubium finitimis negassent; </text:p>
      <text:p text:style-name="P12"><text:soft-page-break/> </text:p>
      <text:p text:style-name="P13">que cependant c'est à titre d'épouses qu'elles vont partager avec les Romains leur fortune, leur patrie, et s'unir à eux par le plus doux noeud qui puisse attacher les mortels, en devenant mères. </text:p>
      <text:p text:style-name="P13">illas tamen in matrimonio, in societate fortunarum omnium ciuitatisque et, quo nihil carius humano generi sit, liberum fore; </text:p>
      <text:p text:style-name="P13">(15) Elles doivent donc adoucir leurs ressentiments, et donner leurs coeurs à ceux que le sort a rendus maîtres de leurs personnes.</text:p>
      <text:p text:style-name="P13">mollirent modo iras et, quibus fors corpora dedisset, darent animos.</text:p>
      <text:p text:style-name="P4">Quel aspect de la personnalité de Romulus est privilégié par le l’historien ?</text:p>
      <text:p text:style-name="P3">DEUXIEME PARTIE : description du tableau de Picasso et comparaison avec ses sources</text:p>
      <text:p text:style-name="P3">CONCLUSION</text:p>
      <text:p text:style-name="P3">Votre ressenti sur le tableau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office:annotation><dc:date>2013-12-01T17:50:22.93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Lucida Sans1" svg:font-family="'Lucida Sans'"/>
    <style:font-face style:name="Papyrus" svg:font-family="Papyru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PFEIFER</meta:initial-creator>
    <meta:creation-date>2013-12-01T17:50:20</meta:creation-date>
    <dc:date>2013-12-02T08:26:33.01</dc:date>
    <meta:editing-duration>PT00H00M52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4" meta:paragraph-count="91" meta:word-count="798" meta:character-count="4829"/>
  </office:meta>
</office:document-meta>
</file>