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0.294cm" table:align="left"/>
    </style:style>
    <style:style style:name="Tableau1.A" style:family="table-column">
      <style:table-column-properties style:column-width="5.147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fo:font-size="12pt" style:font-size-asian="12pt" style:font-size-complex="12pt"/>
    </style:style>
    <style:style style:name="P2" style:family="paragraph" style:parent-style-name="Text_20_body">
      <style:text-properties style:font-name="Papyrus" fo:font-size="12pt" fo:language="fr" fo:country="FR" style:font-size-asian="12pt" style:font-size-complex="12pt"/>
    </style:style>
    <style:style style:name="P3" style:family="paragraph" style:parent-style-name="Text_20_body">
      <style:text-properties style:font-name="Papyrus" fo:font-size="12pt" fo:language="fr" fo:country="FR" fo:font-weight="bold" style:font-size-asian="12pt" style:font-size-complex="12pt"/>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color="#0000ff" style:font-name="Papyrus" fo:font-size="12pt" fo:language="fr" fo:country="FR" style:font-size-asian="12pt" style:font-size-complex="12pt"/>
    </style:style>
    <style:style style:name="P6" style:family="paragraph" style:parent-style-name="Text_20_body">
      <style:text-properties fo:color="#008000" style:font-name="Papyrus" fo:font-size="12pt" fo:language="fr" fo:country="FR" style:font-size-asian="12pt" style:font-size-complex="12pt"/>
    </style:style>
    <style:style style:name="P7" style:family="paragraph" style:parent-style-name="Text_20_body">
      <style:text-properties fo:color="#008000" fo:font-size="12pt" style:font-size-asian="12pt" style:font-size-complex="12pt"/>
    </style:style>
    <style:style style:name="P8" style:family="paragraph" style:parent-style-name="Text_20_body">
      <style:text-properties fo:color="#3366ff" style:font-name="Papyrus" fo:font-size="12pt" fo:language="fr" fo:country="FR" style:font-size-asian="12pt" style:font-size-complex="12pt"/>
    </style:style>
    <style:style style:name="P9" style:family="paragraph" style:parent-style-name="Text_20_body">
      <style:paragraph-properties fo:margin-left="1.905cm" fo:margin-right="0cm" fo:text-indent="-1.27cm" style:auto-text-indent="false"/>
      <style:text-properties fo:font-size="12pt" style:font-size-asian="12pt" style:font-size-complex="12pt"/>
    </style:style>
    <style:style style:name="P10" style:family="paragraph" style:parent-style-name="Text_20_body">
      <style:paragraph-properties fo:margin-left="0cm" fo:margin-right="0cm" fo:text-indent="-0.635cm" style:auto-text-indent="false"/>
      <style:text-properties fo:font-size="12pt" style:font-size-asian="12pt" style:font-size-complex="12pt"/>
    </style:style>
    <style:style style:name="P11" style:family="paragraph" style:parent-style-name="Text_20_body">
      <style:paragraph-properties fo:margin-left="2.54cm" fo:margin-right="0cm" fo:text-indent="-1.27cm" style:auto-text-indent="false"/>
      <style:text-properties fo:font-size="12pt" style:font-size-asian="12pt" style:font-size-complex="12pt"/>
    </style:style>
    <style:style style:name="P12" style:family="paragraph" style:parent-style-name="Text_20_body">
      <style:paragraph-properties fo:margin-left="1.27cm" fo:margin-right="0cm" fo:text-indent="-0.635cm" style:auto-text-indent="false"/>
      <style:text-properties fo:font-size="12pt" style:font-size-asian="12pt" style:font-size-complex="12pt"/>
    </style:style>
    <style:style style:name="P13" style:family="paragraph" style:parent-style-name="Table_20_Contents">
      <style:paragraph-properties fo:margin-top="0cm" fo:margin-bottom="0.499cm" fo:padding="0.049cm" fo:border="0.035cm solid #000000"/>
      <style:text-properties style:font-name="Papyrus" fo:font-size="12pt" fo:language="fr" fo:country="FR" style:font-size-asian="12pt" style:font-size-complex="12pt"/>
    </style:style>
    <style:style style:name="P14"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style:font-name="Papyrus" fo:font-size="12pt" fo:language="fr" fo:country="FR" style:font-size-asian="12pt" style:font-size-complex="12pt"/>
    </style:style>
    <style:style style:name="P15"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style:font-name="Papyrus" fo:font-size="12pt" fo:language="fr" fo:country="FR" style:font-size-asian="12pt" style:font-size-complex="12pt"/>
    </style:style>
    <style:style style:name="P16"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2pt" style:font-size-asian="12pt" style:font-size-complex="12pt"/>
    </style:style>
    <style:style style:name="P17"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style:font-name="Papyrus" fo:font-size="12pt" fo:language="fr" fo:country="FR" style:font-size-asian="12pt" style:font-size-complex="12pt"/>
    </style:style>
    <style:style style:name="P18"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font-size="12pt" style:font-size-asian="12pt" style:font-size-complex="12pt"/>
    </style:style>
    <style:style style:name="T1" style:family="text">
      <style:text-properties fo:font-variant="normal" fo:text-transform="none" style:font-name="Papyrus" fo:language="fr" fo:country="FR"/>
    </style:style>
    <style:style style:name="T2" style:family="text">
      <style:text-properties fo:font-variant="normal" fo:text-transform="none" style:font-name="Papyrus" fo:language="fr" fo:country="FR" fo:background-color="#ffff00"/>
    </style:style>
    <style:style style:name="T3" style:family="text">
      <style:text-properties fo:font-variant="normal" fo:text-transform="none" style:font-name="Papyrus" fo:language="fr" fo:country="FR" fo:background-color="#00ff00"/>
    </style:style>
    <style:style style:name="T4" style:family="text">
      <style:text-properties fo:font-variant="normal" fo:text-transform="none" style:font-name="Wingdings" fo:language="fr" fo:country="FR"/>
    </style:style>
    <style:style style:name="T5" style:family="text">
      <style:text-properties fo:font-variant="normal" fo:text-transform="none" fo:color="#008000" style:font-name="Papyrus" fo:language="fr" fo:country="FR"/>
    </style:style>
    <style:style style:name="T6" style:family="text">
      <style:text-properties fo:font-variant="normal" fo:text-transform="none" fo:color="#008000" style:font-name="Papyrus" fo:language="fr" fo:country="FR" fo:background-color="#ffff00"/>
    </style:style>
    <style:style style:name="T7" style:family="text">
      <style:text-properties fo:font-variant="normal" fo:text-transform="none" fo:color="#ff0000" style:font-name="Papyrus" fo:language="fr" fo:country="FR"/>
    </style:style>
    <style:style style:name="T8" style:family="text">
      <style:text-properties fo:font-variant="normal" fo:text-transform="none" fo:color="#3366ff" style:font-name="Papyrus" fo:language="fr" fo:country="FR"/>
    </style:style>
    <style:style style:name="T9" style:family="text">
      <style:text-properties fo:font-variant="normal" fo:text-transform="none" fo:color="#3366ff" style:font-name="Papyrus" fo:language="fr" fo:country="FR" fo:background-color="#ffff00"/>
    </style:style>
    <style:style style:name="T10" style:family="text">
      <style:text-properties fo:font-variant="normal" fo:text-transform="none" fo:color="#3366ff" style:font-name="Papyrus" fo:language="fr" fo:country="FR" fo:background-color="#00ffff"/>
    </style:style>
    <style:style style:name="T11" style:family="text">
      <style:text-properties style:font-name="Papyrus" fo:language="fr" fo:country="FR"/>
    </style:style>
    <style:style style:name="T12" style:family="text">
      <style:text-properties style:font-name="Papyrus" fo:language="fr" fo:country="FR" fo:font-weight="bold"/>
    </style:style>
    <style:style style:name="T13" style:family="text">
      <style:text-properties style:font-name="Papyrus" fo:language="fr" fo:country="FR" fo:font-weight="bold" fo:background-color="#ffff00"/>
    </style:style>
    <style:style style:name="T14" style:family="text">
      <style:text-properties style:font-name="Papyrus" fo:language="fr" fo:country="FR" fo:background-color="#ffff00"/>
    </style:style>
    <style:style style:name="T15" style:family="text">
      <style:text-properties style:font-name="Papyrus" fo:language="fr" fo:country="FR" fo:background-color="#00ffff"/>
    </style:style>
    <style:style style:name="T16" style:family="text">
      <style:text-properties style:font-name="Papyrus" fo:language="fr" fo:country="FR" fo:background-color="#00ff00"/>
    </style:style>
    <style:style style:name="T17" style:family="text">
      <style:text-properties style:font-name="Papyrus" fo:language="fr" fo:country="FR" fo:background-color="#ff00ff"/>
    </style:style>
    <style:style style:name="T18" style:family="text">
      <style:text-properties style:text-position="33% 80%"/>
    </style:style>
    <style:style style:name="T19" style:family="text">
      <style:text-properties fo:color="#ff0000"/>
    </style:style>
    <style:style style:name="T20" style:family="text">
      <style:text-properties fo:color="#ff0000" style:font-name="Papyrus" fo:language="fr" fo:country="FR"/>
    </style:style>
    <style:style style:name="T21" style:family="text">
      <style:text-properties fo:color="#ff0000" style:font-name="Papyrus" fo:language="fr" fo:country="FR" style:text-underline-style="solid" style:text-underline-width="auto" style:text-underline-color="font-color"/>
    </style:style>
    <style:style style:name="T22" style:family="text">
      <style:text-properties style:font-name="Wingdings" fo:language="fr" fo:country="FR"/>
    </style:style>
    <style:style style:name="T23" style:family="text">
      <style:text-properties fo:color="#008000"/>
    </style:style>
    <style:style style:name="T24" style:family="text">
      <style:text-properties fo:color="#008000" style:font-name="Papyrus" fo:language="fr" fo:country="FR"/>
    </style:style>
    <style:style style:name="T25" style:family="text">
      <style:text-properties fo:color="#008000" style:font-name="Papyrus" fo:language="fr" fo:country="FR" fo:background-color="#ffff00"/>
    </style:style>
    <style:style style:name="T26" style:family="text">
      <style:text-properties fo:color="#008000" style:font-name="Papyrus" fo:language="fr" fo:country="FR" fo:background-color="#00ffff"/>
    </style:style>
    <style:style style:name="T27" style:family="text">
      <style:text-properties fo:color="#008000" style:font-name="Papyrus" fo:language="fr" fo:country="FR" fo:background-color="#ff00ff"/>
    </style:style>
    <style:style style:name="T28" style:family="text">
      <style:text-properties style:text-underline-style="solid" style:text-underline-width="auto" style:text-underline-color="font-color"/>
    </style:style>
    <style:style style:name="T29" style:family="text">
      <style:text-properties fo:color="#3366ff" style:font-name="Papyrus" fo:language="fr" fo:country="FR"/>
    </style:style>
    <style:style style:name="T30" style:family="text">
      <style:text-properties fo:color="#3366ff" style:font-name="Papyrus" fo:language="fr" fo:country="FR" fo:background-color="#ffff00"/>
    </style:style>
    <style:style style:name="T31" style:family="text">
      <style:text-properties fo:color="#3366ff" style:font-name="Papyrus" fo:language="fr" fo:country="FR" fo:background-color="#00ffff"/>
    </style:style>
    <style:style style:name="T32" style:family="text">
      <style:text-properties fo:color="#3366ff" style:font-name="Papyrus" fo:language="fr" fo:country="FR" fo:background-color="#00ff00"/>
    </style:style>
    <style:style style:name="T33" style:family="text">
      <style:text-properties fo:background-color="#00ffff"/>
    </style:style>
    <style:style style:name="T3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4">Introduction: </text:span></text:p>
      <text:p text:style-name="P2"><text:span text:style-name="T34">Fabien Masot est un slammeur français né le 31 juillet 1977.D'abord passionné de sport il sera victime d'un accident: alors qu'il était animateur de colonie il fera une mauvaise chute dans une piscine et finira immobilisés sur un lit d'hôpital et ne parviendra à marcher (avec l'aide d'une béquille) qu'après un ans de rééducation. C'est de cet accident que provient son surnom de Grand Corps Malade et son entrée dans le monde du slam (bien qu'étant petit il se passionnait déjà <text:s/>de poésie.) Il écrira de nombreux texte dont midi 20 écrit en 2005 et sortie en 2006(ou il compare sa vie à une journée) et son album écoulera les 600000 exemplaires, Ou il compare la vie à une journée. Dans nombre de ses textes il utilise l'innutrition <text:s/>en s'inspirant de texte d'autre auteur ou il crée une sorte de concurrence avec l'œuvre L'horloge de Baudelaire. </text:span></text:p>
      <text:p text:style-name="P2"><text:span text:style-name="T34"><text:s text:c="100"/></text:span><office:annotation><dc:date>2013-11-28T12:51:37.15</dc:date><text:p>&lt;!--[if gte mso 9]&gt;&lt;xml&gt;</text:p><text:p><text:s/>&lt;o:OfficeDocumentSettings&gt;</text:p><text:p><text:s text:c="2"/>&lt;o:AllowPNG/&gt;</text:p><text:p><text:s/>&lt;/o:OfficeDocumentSettings&gt;</text:p><text:p>&lt;/xml&gt;&lt;![endif]--&gt;</text:p></office:annotation><office:annotation><dc:date>2013-11-28T12:51:37.1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1-28T12:51:37.2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1-28T12:51:37.2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1-28T12:51:37.21</dc:date><text:p>&lt;!--StartFragment--&gt;</text:p></office:annotation>PLAN EXPOSE HDA GCM</text:p>
      <text:p text:style-name="P9"><text:span text:style-name="T11">1-</text:span><text:span text:style-name="T1">              </text:span><text:span text:style-name="T11">introduction : voir cours <text:s/>ci-dessous + travail personnel </text:span></text:p>
      <text:p text:style-name="P9"><text:span text:style-name="T11">2-</text:span><text:span text:style-name="T1">            </text:span><text:span text:style-name="T11">présentation de l’œuvre : TEXTE</text:span></text:p>
      <text:p text:style-name="P9"><text:span text:style-name="T11">a)</text:span><text:span text:style-name="T1">             </text:span><text:span text:style-name="T11">thème : résumer ce qu’il dit sur le temps – prouver par des extraits (diaporama)</text:span></text:p>
      <text:p text:style-name="P9"><text:span text:style-name="T11">b)</text:span><text:span text:style-name="T1">            </text:span><text:span text:style-name="T11">explication de la métaphore filée </text:span></text:p>
      <text:p text:style-name="P2">qui structure le texte</text:p>
      <text:p text:style-name="P9"><text:span text:style-name="T11">c)</text:span><text:span text:style-name="T1">             </text:span><text:span text:style-name="T11">références de GCM : CITER L’HORLOGE DE BAUDELAIRE</text:span></text:p>
      <text:p text:style-name="P2">et les rapprochements (métaphore de la cible – le temps comme tireur – nombre de vers en rapport avec le temps)</text:p>
      <text:p text:style-name="P2">GCM s’inspire de Baudelaire (INNUTRITION).</text:p>
      <text:p text:style-name="P2">3 – comparer le texte et le clip</text:p>
      <text:p text:style-name="P2">1<text:span text:style-name="T18">ère</text:span> différence : les lieux : SAINT DENIS, banlieue</text:p>
      <text:p text:style-name="P2">2<text:span text:style-name="T18">ème</text:span> différence : artiste vu (explicitation du nom de scène</text:p>
      <text:p text:style-name="P2">3<text:span text:style-name="T18">ème</text:span> différence : la scène de bagarre, contresens sur le texte : « celui qui veut me vise » : le temps</text:p>
      <text:p text:style-name="P1"> </text:p>
      <text:p text:style-name="P2">RESSEMBLANCE : orchestre symphonique : mise en scène de CULTURE CLASSIQUE</text:p>
      <text:p text:style-name="P1"> </text:p>
      <text:p text:style-name="P2">CONCLUSION : ressenti </text:p>
      <text:p text:style-name="P1"> </text:p>
      <text:p text:style-name="P2">Grand Corps Malade, Midi 20</text:p>
      <text:p text:style-name="P3">POUR LUNDI 25 11 : préparation écrite complète de l’exposé d’HDA</text:p>
      <text:p text:style-name="P1"> </text:p>
      <text:p text:style-name="P1"><text:soft-page-break/>            <text:span text:style-name="T12">ELEMENTS D’INTRODUCTION A L’EXPOSE D’HDA</text:span></text:p>
      <text:p text:style-name="P10"><text:span text:style-name="T11">-</text:span><text:span text:style-name="T1">      </text:span><text:span text:style-name="T11">support : le clip et le texte</text:span></text:p>
      <text:p text:style-name="P10"><text:span text:style-name="T11">-</text:span><text:span text:style-name="T1">      </text:span><text:span text:style-name="T11">genre : poésie – slam – rap ?</text:span></text:p>
      <text:p text:style-name="P2">POUR DEMAIN : rédiger l’intro de l’exposé hda MIDI 20 </text:p>
      <text:p text:style-name="P2">Recherches :</text:p>
      <text:p text:style-name="P2">L’auteur (né quand ? vit où ? s’appelle comment ? points forts de son existence)</text:p>
      <text:p text:style-name="P2">Dater le morceau – SUR FEUILLE </text:p>
      <text:p text:style-name="P2">Texte autobiographique : genre littéraire</text:p>
      <text:p text:style-name="P2">Thématique : ART ESPACE TEMPS : quelle relation entre cette œuvre et chaque mot de la thématique ?</text:p>
      <text:p text:style-name="P1"> </text:p>
      <text:p text:style-name="P1"><text:span text:style-name="T12">Hypothèses de lecture </text:span><text:span text:style-name="T11">: </text:span><text:span text:style-name="T14">une journée</text:span></text:p>
      <text:p text:style-name="P5">champ lexical du temps</text:p>
      <text:p text:style-name="P2">AUTOBIOGRAPHIE : <text:span text:style-name="T19">champ lexical du déroulement de la vie</text:span></text:p>
      <text:p text:style-name="P2">Qu’est-ce que cette comparaison entre sa vie et une journée ?</text:p>
      <text:p text:style-name="P2">CAHIER ROUGE : <text:span text:style-name="T19">FICHE 13 : LES TYPES DE TEXTE </text:span></text:p>
      <text:p text:style-name="P2">TYPE NARRATIF : qui raconte une histoire </text:p>
      <text:p text:style-name="P11"><text:span text:style-name="T22">Ø</text:span><text:span text:style-name="T4">    </text:span><text:span text:style-name="T11">repère temporels (d’abord, ensuite, enfin)</text:span></text:p>
      <text:p text:style-name="P2">TYPE DESCRIPTIF : qui décrit un lieu ou une personne (portrait)</text:p>
      <text:p text:style-name="P11"><text:span text:style-name="T22">Ø</text:span><text:span text:style-name="T4">    </text:span><text:span text:style-name="T11">repères spatiaux (en haut, en bas)</text:span></text:p>
      <text:p text:style-name="P2">TYPE EXPLICATIF : modes d’emploi</text:p>
      <text:p text:style-name="P2">TYPE ARGUMENTATIF : défend une idée</text:p>
      <text:p text:style-name="P5">champ lexical du temps</text:p>
      <text:p text:style-name="P2">AUTOBIOGRAPHIE : <text:span text:style-name="T19">champ lexical du déroulement de la vie</text:span></text:p>
      <text:p text:style-name="P6">EN VERT : les figures de style</text:p>
      <text:p text:style-name="P7"> </text:p>
      <text:p text:style-name="P2">EXPOSE : MIDI 20</text:p>
      <text:p text:style-name="P2">Problématique : question qui permet d’organiser la réflexion </text:p>
      <text:p text:style-name="P2">Quelle vision du temps Grand Corps Malade donne-t-il ? (rapidité – urgence)</text:p>
      <text:p text:style-name="P2">Quelle vision du handicap donne-t-il ?</text:p>
      <text:p text:style-name="P2">(parler de son nom de scène)</text:p>
      <text:p text:style-name="P2">FIGURES DE STYLE DANS MIDI 20</text:p>
      <table:table table:name="Tableau1" table:style-name="Tableau1">
        <table:table-column table:style-name="Tableau1.A" table:number-columns-repeated="2"/>
        <table:table-row>
          <table:table-cell table:style-name="Tableau1.A1" office:value-type="string">
            <text:p text:style-name="P13">FIGURE DE STYLE</text:p>
          </table:table-cell>
          <table:table-cell table:style-name="Tableau1.B1" office:value-type="string">
            <text:p text:style-name="P14">EFFET</text:p>
          </table:table-cell>
        </table:table-row>
        <table:table-row>
          <table:table-cell table:style-name="Tableau1.A2" office:value-type="string">
            <text:p text:style-name="P15">VIE = UNE JOURNEE </text:p>
            <text:p text:style-name="P15"><text:soft-page-break/>METAPHORE FILEE : 60 vers </text:p>
          </table:table-cell>
          <table:table-cell table:style-name="Tableau1.B2" office:value-type="string">
            <text:p text:style-name="P17">RAPIDITE : ANGOISSE</text:p>
          </table:table-cell>
        </table:table-row>
        <table:table-row>
          <table:table-cell table:style-name="Tableau1.A2" office:value-type="string">
            <text:p text:style-name="P15">ANAPHORE « je suis né »</text:p>
          </table:table-cell>
          <table:table-cell table:style-name="Tableau1.B2" office:value-type="string">
            <text:p text:style-name="P17">Renforcer la métaphore filee</text:p>
          </table:table-cell>
        </table:table-row>
        <table:table-row>
          <table:table-cell table:style-name="Tableau1.A2" office:value-type="string">
            <text:p text:style-name="P15">« cible » METAPHORE / tireur PERSONNIFICATION </text:p>
          </table:table-cell>
          <table:table-cell table:style-name="Tableau1.B2" office:value-type="string">
            <text:p text:style-name="P17">Renforce le sentiment d’éternité de la jeunesse </text:p>
          </table:table-cell>
        </table:table-row>
        <table:table-row>
          <table:table-cell table:style-name="Tableau1.A2" office:value-type="string">
            <text:p text:style-name="P16"> </text:p>
          </table:table-cell>
          <table:table-cell table:style-name="Tableau1.B2" office:value-type="string">
            <text:p text:style-name="P18"> </text:p>
          </table:table-cell>
        </table:table-row>
        <table:table-row>
          <table:table-cell table:style-name="Tableau1.A2" office:value-type="string">
            <text:p text:style-name="P16"> </text:p>
          </table:table-cell>
          <table:table-cell table:style-name="Tableau1.B2" office:value-type="string">
            <text:p text:style-name="P18"> </text:p>
          </table:table-cell>
        </table:table-row>
        <table:table-row>
          <table:table-cell table:style-name="Tableau1.A2" office:value-type="string">
            <text:p text:style-name="P16"> </text:p>
          </table:table-cell>
          <table:table-cell table:style-name="Tableau1.B2" office:value-type="string">
            <text:p text:style-name="P18"> </text:p>
          </table:table-cell>
        </table:table-row>
        <table:table-row>
          <table:table-cell table:style-name="Tableau1.A2" office:value-type="string">
            <text:p text:style-name="P16"> </text:p>
          </table:table-cell>
          <table:table-cell table:style-name="Tableau1.B2" office:value-type="string">
            <text:p text:style-name="P18"> </text:p>
          </table:table-cell>
        </table:table-row>
      </table:table>
      <text:p text:style-name="P7"> </text:p>
      <text:p text:style-name="P7"> </text:p>
      <text:p text:style-name="P10"><text:span text:style-name="T24">1.</text:span><text:span text:style-name="T5">      </text:span><text:span text:style-name="T21">Je </text:span><text:span text:style-name="T20">suis né</text:span> <text:span text:style-name="T29">tôt ce matin</text:span><text:span text:style-name="T11">, </text:span><text:span text:style-name="T24">juste avant que le soleil comprenne</text:span></text:p>
      <text:p text:style-name="P10"><text:span text:style-name="T24">2.</text:span><text:span text:style-name="T5">     </text:span><text:span text:style-name="T24">Qu'il va falloir qu'il se lève et qu'il prenne son petit crème  PERSONNIFICATION</text:span></text:p>
      <text:p text:style-name="P10"><text:span text:style-name="T11">3.</text:span><text:span text:style-name="T1">     </text:span><text:span text:style-name="T24">Je suis né</text:span> <text:span text:style-name="T11">tôt ce matin, entouré de plein de gens bien </text:span><text:span text:style-name="T24">ANAPHORE</text:span></text:p>
      <text:p text:style-name="P10"><text:span text:style-name="T11">4.</text:span><text:span text:style-name="T1">    </text:span><text:span text:style-name="T11">Qui me regardent un peu chelou et qui m'appellent Fabien</text:span></text:p>
      <text:p text:style-name="P10"><text:span text:style-name="T11">5.</text:span><text:span text:style-name="T1">     </text:span><text:span text:style-name="T29">Quand le soleil apparaît</text:span> <text:span text:style-name="T11">j'essaie de réaliser ce qu'il se passe</text:span></text:p>
      <text:p text:style-name="P10"><text:span text:style-name="T11">6.</text:span><text:span text:style-name="T1">     </text:span><text:span text:style-name="T11">Je tente de comprendre le temps et j'analyse mon espace</text:span></text:p>
      <text:p text:style-name="P10"><text:span text:style-name="T24">7.</text:span><text:span text:style-name="T5">     </text:span><text:span text:style-name="T29">Il est 7 heures du mat'</text:span> <text:span text:style-name="T11">sur </text:span><text:span text:style-name="T24">l'horloge de mon existence METAPHORE</text:span></text:p>
      <text:p text:style-name="P10"><text:span text:style-name="T24">8.</text:span><text:span text:style-name="T5">     </text:span><text:span text:style-name="T24">Je regarde la petite aiguille et j'imagine son importance</text:span></text:p>
      <text:p text:style-name="P10"><text:span text:style-name="T11">9.</text:span><text:span text:style-name="T1">     </text:span><text:span text:style-name="T11">Pas de temps à perdre </text:span><text:span text:style-name="T29">ce matin</text:span><text:span text:style-name="T11">, </text:span><text:span text:style-name="T20">je commence par l'alphabet</text:span></text:p>
      <text:p text:style-name="P10"><text:span text:style-name="T11">10.</text:span><text:span text:style-name="T1">  </text:span><text:span text:style-name="T14">Y'a plein de choses</text:span> <text:span text:style-name="T11">à apprendre si tu veux pas finir tebê (</text:span><text:span text:style-name="T14">POESIE URBAINE</text:span><text:span text:style-name="T11"> : LANGAGE FAMILIER) </text:span></text:p>
      <text:p text:style-name="P10"><text:span text:style-name="T11">11.</text:span><text:span text:style-name="T1">     </text:span><text:span text:style-name="T11">C'est sûr, je serai pas un génie mais ça va y'a pire</text:span></text:p>
      <text:p text:style-name="P10"><text:span text:style-name="T11">12.</text:span><text:span text:style-name="T1">   </text:span><text:span text:style-name="T29">Sur les coups de 7 heures et demie</text:span> <text:span text:style-name="T11">j'ai appris à lire et à écrire</text:span></text:p>
      <text:p text:style-name="P10"><text:span text:style-name="T11">13.</text:span><text:span text:style-name="T1">   </text:span><text:span text:style-name="T29">La journée</text:span> <text:span text:style-name="T11">commence bien, il fait beau et je suis content</text:span></text:p>
      <text:p text:style-name="P10"><text:span text:style-name="T11">14.</text:span><text:span text:style-name="T1">  </text:span><text:span text:style-name="T11">Je reçois plein d'affection et je comprends que c'est important</text:span></text:p>
      <text:p text:style-name="P10"><text:span text:style-name="T20">15.</text:span><text:span text:style-name="T7">   </text:span><text:span text:style-name="T11">Il</text:span><text:span text:style-name="T29"> est bientôt 9 heures et demie </text:span><text:span text:style-name="T11">et j'aborde </text:span><text:span text:style-name="T20">l'adolescence</text:span></text:p>
      <text:p text:style-name="P10"><text:span text:style-name="T11">16.</text:span><text:span text:style-name="T1">   </text:span><text:span text:style-name="T11">En pleine forme, plein d'envie et juste ce qu'il faut d'insouciance</text:span></text:p>
      <text:p text:style-name="P10"><text:span text:style-name="T11">17.</text:span><text:span text:style-name="T1">   </text:span><text:span text:style-name="T11">Je commence à me la raconter, j'ai plein de potes et je me sens fort</text:span></text:p>
      <text:p text:style-name="P10"><text:span text:style-name="T11">18.</text:span><text:span text:style-name="T1">   </text:span><text:span text:style-name="T11">Je garde un peu de temps pour les meufs quand je suis pas en train de faire </text:span><text:soft-page-break/><text:span text:style-name="T11">du sport</text:span></text:p>
      <text:p text:style-name="P10"><text:span text:style-name="T14">19.</text:span><text:span text:style-name="T2">   </text:span><text:span text:style-name="T14">Emploi du temps bien rempli, et je suis à la bourre pour mes rencards</text:span></text:p>
      <text:p text:style-name="P10"><text:span text:style-name="T30">20.</text:span><text:span text:style-name="T9"> </text:span><text:span text:style-name="T14">Putain la vie passe trop vite, </text:span><text:span text:style-name="T30">il est déjà 11 heures moins le quart</text:span></text:p>
      <text:p text:style-name="P10"><text:span text:style-name="T25">21.</text:span><text:span text:style-name="T6">   </text:span><text:span text:style-name="T25">Celui qui veut me viser, je lui conseille de changer de cible (METAPHORE)</text:span></text:p>
      <text:p text:style-name="P10"><text:span text:style-name="T31">22.</text:span><text:span text:style-name="T10">  </text:span><text:span text:style-name="T11">Me toucher est impo</text:span><text:span text:style-name="T15">ssi</text:span><text:span text:style-name="T16">ble</text:span><text:span text:style-name="T11">, </text:span><text:span text:style-name="T29">à 11 heures je me </text:span><text:span text:style-name="T31">s</text:span><text:span text:style-name="T29">ens invin</text:span><text:span text:style-name="T31">c</text:span><text:span text:style-name="T32">ible</text:span><text:span text:style-name="T29"> </text:span><text:span text:style-name="T32">RIME INTERIEUR</text:span><text:span text:style-name="T29">E </text:span><text:span text:style-name="T31">ALLITERATION</text:span></text:p>
      <text:p text:style-name="P10"><text:span text:style-name="T11">23.</text:span><text:span text:style-name="T1">  </text:span><text:span text:style-name="T11">Il fait chaud, tout me sourit, il manquait plus que je sois amoureux</text:span></text:p>
      <text:p text:style-name="P10"><text:span text:style-name="T11">24.</text:span><text:span text:style-name="T1"> </text:span><text:span text:style-name="T11">C'est arrivé sans prévenir sur les coups d'11 heures moins 2</text:span></text:p>
      <text:p text:style-name="P10"><text:span text:style-name="T24">25.</text:span><text:span text:style-name="T5">  </text:span><text:span text:style-name="T24">Mais tout à coup, alors que dans le ciel, y'avait pas un seul nuage</text:span></text:p>
      <text:p text:style-name="P6">METAPHORE FILEE : les émotions = le temps qu’il fait </text:p>
      <text:p text:style-name="P6">OXYMORE : FIGURE DE STYLE D’OPPOSITION : contraste</text:p>
      <text:p text:style-name="P10"><text:span text:style-name="T24">26.</text:span><text:span text:style-name="T5">  </text:span><text:span text:style-name="T24">A écla</text:span><text:span text:style-name="T26">t</text:span><text:span text:style-name="T24">é au-dessus de moi un in</text:span><text:span text:style-name="T26">t</text:span><text:span text:style-name="T24">olé</text:span><text:span text:style-name="T27">r</text:span><text:span text:style-name="T24">able o</text:span><text:span text:style-name="T27">r</text:span><text:span text:style-name="T24">age</text:span></text:p>
      <text:p text:style-name="P10"><text:span text:style-name="T11">27.</text:span><text:span text:style-name="T1">  </text:span><text:span text:style-name="T29">Il est 11 heures 08</text:span> <text:span text:style-name="T11">quand ma journée </text:span><text:span text:style-name="T24">prend un virage</text:span></text:p>
      <text:p text:style-name="P8">METAPHORE : GCM = JOURNEE = VOITURE</text:p>
      <text:p text:style-name="P10"><text:span text:style-name="T11">28.</text:span><text:span text:style-name="T1">  </text:span><text:span text:style-name="T11">Pour le moins ina</text:span><text:span text:style-name="T15">tt</text:span><text:span text:style-name="T11">endu alors je </text:span><text:span text:style-name="T26">t</text:span><text:span text:style-name="T24">ou</text:span><text:span text:style-name="T27">r</text:span><text:span text:style-name="T24">ne</text:span><text:span text:style-name="T11"> mais j'ai la </text:span><text:span text:style-name="T17">r</text:span><text:span text:style-name="T11">age</text:span></text:p>
      <text:p text:style-name="P10"><text:span text:style-name="T11">29.</text:span><text:span text:style-name="T1">  </text:span><text:span text:style-name="T11">Je me suis p</text:span><text:span text:style-name="T17">r</text:span><text:span text:style-name="T11">is </text:span><text:span text:style-name="T24">un éclai</text:span><text:span text:style-name="T27">r</text:span><text:span text:style-name="T24"> comme un coup d'élec</text:span><text:span text:style-name="T26">t</text:span><text:span text:style-name="T27">r</text:span><text:span text:style-name="T24">ici</text:span><text:span text:style-name="T26">t</text:span><text:span text:style-name="T24">é</text:span></text:p>
      <text:p text:style-name="P10"><text:span text:style-name="T11">30.</text:span><text:span text:style-name="T1"> </text:span><text:span text:style-name="T11">Je me suis relevé mais j'ai laissé un peu de mobilité</text:span></text:p>
      <text:p text:style-name="P10"><text:span text:style-name="T24">31.</text:span><text:span text:style-name="T5">   </text:span><text:span text:style-name="T24">Mes tablettes de chocolat sont devenues de la marmelade</text:span></text:p>
      <text:p text:style-name="P6">METAPHORE : ABDOS = TABLETTES / accident : ABDOS FONDUS = OXYMORE </text:p>
      <text:p text:style-name="P10"><text:span text:style-name="T11">32.</text:span><text:span text:style-name="T1">  </text:span><text:span text:style-name="T11">Je me suis fait à tout ça, appelez moi Grand Corps Malade</text:span></text:p>
      <text:p text:style-name="P10"><text:span text:style-name="T11">33.</text:span><text:span text:style-name="T1">  </text:span><text:span text:style-name="T29">Cette fin de matinée</text:span> <text:span text:style-name="T11">est tout sauf une récréation</text:span></text:p>
      <text:p text:style-name="P10"><text:span text:style-name="T11">34.</text:span><text:span text:style-name="T1"> </text:span><text:span text:style-name="T29">A 11 heures 20</text:span> <text:span text:style-name="T11">je dois faire preuve d'une bonne dose d'adaptation</text:span></text:p>
      <text:p text:style-name="P10"><text:span text:style-name="T11">35.</text:span><text:span text:style-name="T1">  </text:span><text:span text:style-name="T11">Je passe beaucoup moins de temps à me balader rue de la Rép'</text:span></text:p>
      <text:p text:style-name="P10"><text:span text:style-name="T11">36.</text:span><text:span text:style-name="T1">  </text:span><text:span text:style-name="T11">Et j'apprends à remplir les papiers de la Cotorep</text:span></text:p>
      <text:p text:style-name="P10"><text:span text:style-name="T11">37.</text:span><text:span text:style-name="T1">  </text:span><text:span text:style-name="T11">J'ai pas que des séquelles physiques, je vais pas faire le tho-my</text:span></text:p>
      <text:p text:style-name="P10"><text:span text:style-name="T24">38.</text:span><text:span text:style-name="T5">  </text:span><text:span text:style-name="T11">Mais y'a des cicatrices </text:span><text:span text:style-name="T24">plus profondes qu'une</text:span><text:span text:style-name="T11"> trachéotomie </text:span><text:span text:style-name="T24">COMPARAISON ENTRE LES SOUFFRANCES MORALES ET PHYSIQUES</text:span></text:p>
      <text:p text:style-name="P10"><text:span text:style-name="T24">39.</text:span><text:span text:style-name="T5">  </text:span><text:span text:style-name="T11">J'ai eu de la chance je suis pas passé très loin </text:span><text:span text:style-name="T24">de l'échec et mat </text:span></text:p>
      <text:p text:style-name="P6">METAPHORE : perdre aux échecs = mourir</text:p>
      <text:p text:style-name="P10"><text:span text:style-name="T11">40.</text:span><text:span text:style-name="T1">                  </text:span><text:span text:style-name="T11">Mais j'avoue que j'ai encore souvent la nostalgie de 10 heures du mat'</text:span></text:p>
      <text:p text:style-name="P10"><text:span text:style-name="T11">41.</text:span><text:span text:style-name="T1">  </text:span><text:span text:style-name="T29">A midi moins le quart</text:span><text:span text:style-name="T11">, j'ai pris mon stylo bleu foncé</text:span></text:p>
      <text:p text:style-name="P10"><text:span text:style-name="T24">42.</text:span><text:span text:style-name="T5"> </text:span><text:span text:style-name="T24">J'ai compris que lui et ma béquille pouvaient me faire avancer</text:span></text:p>
      <text:p text:style-name="P6">FIGURE DE STYLE : MELANGE DE CONCRET ET D’ABSTRAIT : ZEUGMA</text:p>
      <text:p text:style-name="P10"><text:span text:style-name="T11">43.</text:span><text:span text:style-name="T1"> </text:span><text:span text:style-name="T24">J'ai posé des mots</text:span> <text:span text:style-name="T11">sur tout ce que j'avais dans le bide</text:span></text:p>
      <text:p text:style-name="P10"><text:span text:style-name="T11">44.</text:span><text:span text:style-name="T1">                  </text:span><text:span text:style-name="T24">J'ai posé des mots</text:span> <text:span text:style-name="T11">et j'ai fait plus que combler le vide</text:span></text:p>
      <text:p text:style-name="P2">ANAPHORE</text:p>
      <text:p text:style-name="P10"><text:soft-page-break/><text:span text:style-name="T11">45.</text:span><text:span text:style-name="T1"> </text:span><text:span text:style-name="T11">J'ai été bien accueilli dans </text:span><text:span text:style-name="T24">le cercle des poètes du bitume (= les slameurs : ART URBAINS : PERIPHRASE – INNUTRITION </text:span></text:p>
      <text:p text:style-name="P10"><text:span text:style-name="T24">46.</text:span><text:span text:style-name="T5"> </text:span><text:span text:style-name="T24">Et dans l'obscurité, j'avance au clair de ma plume</text:span></text:p>
      <text:p text:style-name="P6">METAPHORE FILEE : le stylo / MOYEN d’avancer – STYLO : ECRIRE : lumière = qui permet de comprendre la vie</text:p>
      <text:p text:style-name="P6">INNUTRITION : COMPTINE / HUMOUR : GCM se moque de l’élitisme de la poésie </text:p>
      <text:p text:style-name="P10"><text:span text:style-name="T24">47.</text:span><text:span text:style-name="T5"> </text:span><text:span text:style-name="T24">J'ai </text:span><text:span text:style-name="T25">assommé</text:span><text:span text:style-name="T24"> ma pud</text:span><text:span text:style-name="T26">eur</text:span><text:span text:style-name="T24">, j'ai </text:span><text:span text:style-name="T25">assumé</text:span><text:span text:style-name="T24"> mes ard</text:span><text:span text:style-name="T26">eurs</text:span><text:span text:style-name="T24"> RIMES INTERIEURES </text:span></text:p>
      <text:p text:style-name="P1"><text:span text:style-name="T25">PARONOMASE</text:span><text:span text:style-name="T23"> </text:span></text:p>
      <text:p text:style-name="P10"><text:span text:style-name="T11">48.</text:span><text:span text:style-name="T1"> </text:span><text:span text:style-name="T11">Et j'ai slamé mes joies, mes peines, mes envies et mes erreurs</text:span></text:p>
      <text:p text:style-name="P10"><text:span text:style-name="T11">49.</text:span><text:span text:style-name="T1"> </text:span><text:span text:style-name="T29">Il est midi 19</text:span> <text:span text:style-name="T11">à l'heure où j'écris ce con d'texte</text:span></text:p>
      <text:p text:style-name="P10"><text:span text:style-name="T11">50.</text:span><text:span text:style-name="T1"> </text:span><text:span text:style-name="T11">Je vous ai décrit ma matinée pour que vous sachiez le contexte</text:span></text:p>
      <text:p text:style-name="P10"><text:span text:style-name="T11">51.</text:span><text:span text:style-name="T1">   </text:span><text:span text:style-name="T11">Car si la journée finit à minuit, il me reste quand même pas mal de temps</text:span></text:p>
      <text:p text:style-name="P10"><text:span text:style-name="T11">52.</text:span><text:span text:style-name="T1">  </text:span><text:span text:style-name="T11">J'ai encore </text:span><text:span text:style-name="T29">tout l'après-midi</text:span><text:span text:style-name="T11"> pour faire des trucs importants</text:span></text:p>
      <text:p text:style-name="P10"><text:span text:style-name="T24">53.</text:span><text:span text:style-name="T5">  </text:span><text:span text:style-name="T11">C'est vrai que </text:span><text:span text:style-name="T24">la vie est rarement un roman en 18 tomes METAPHORE</text:span></text:p>
      <text:p text:style-name="P10"><text:span text:style-name="T24">54.</text:span><text:span text:style-name="T5"> </text:span><text:span text:style-name="T11">Toutes les bonnes choses ont une fin, </text:span><text:span text:style-name="T24">on ne repousse pas l'ultimatum</text:span></text:p>
      <text:p text:style-name="P7"> </text:p>
      <text:p text:style-name="P10"><text:span text:style-name="T24">55.</text:span><text:span text:style-name="T5">  </text:span><text:span text:style-name="T11">Alors je vais profiter de tous les moments qui me séparent de </text:span><text:span text:style-name="T24">la chute METAPHORE : VIE = NOUVELLE A CHUTE</text:span></text:p>
      <text:p text:style-name="P10"><text:span text:style-name="T11">56.</text:span><text:span text:style-name="T1">  </text:span><text:span text:style-name="T24">Je vais croquer dans chaque instant</text:span><text:span text:style-name="T11">, je ne dois pas perdre une minute</text:span></text:p>
      <text:p text:style-name="P2">METAPHORE : VIE = FRUIT</text:p>
      <text:p text:style-name="P10"><text:span text:style-name="T11">57.</text:span><text:span text:style-name="T1">  </text:span><text:span text:style-name="T11">Il me reste tellement de choses à faire que j'en ai presque le vertige</text:span></text:p>
      <text:p text:style-name="P10"><text:span text:style-name="T20">58.</text:span><text:span text:style-name="T7">  </text:span><text:span text:style-name="T11">Je voudrais être encore un enfant mais </text:span><text:span text:style-name="T20">j'ai déjà 28 pijes</text:span></text:p>
      <text:p text:style-name="P10"><text:span text:style-name="T11">59.</text:span><text:span text:style-name="T1">  </text:span><text:span text:style-name="T11">Alors je vais faire ce qu'il faut pour que mes espoirs ne restent pas vains</text:span></text:p>
      <text:p text:style-name="P10"><text:span text:style-name="T29">60.</text:span><text:span text:style-name="T8"> </text:span><text:span text:style-name="T11">D'ailleurs je vous laisse, là c'est chaud, </text:span><text:span text:style-name="T29">il est déjà midi 20.</text:span></text:p>
      <text:p text:style-name="P1"> </text:p>
      <text:p text:style-name="P1"><office:annotation><dc:date>2013-11-28T12:53:29.23</dc:date><text:p>&lt;!--[if gte mso 9]&gt;&lt;xml&gt;</text:p><text:p><text:s/>&lt;o:OfficeDocumentSettings&gt;</text:p><text:p><text:s text:c="2"/>&lt;o:AllowPNG/&gt;</text:p><text:p><text:s/>&lt;/o:OfficeDocumentSettings&gt;</text:p><text:p>&lt;/xml&gt;&lt;![endif]--&gt;</text:p></office:annotation><office:annotation><dc:date>2013-11-28T12:53:29.2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1-28T12:53:29.2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1-28T12:53:29.2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1-28T12:53:29.29</dc:date><text:p>&lt;!--StartFragment--&gt;</text:p></office:annotation> </text:p>
      <text:p text:style-name="P2">En quoi est-ce un poème ?</text:p>
      <text:p text:style-name="P10"><text:span text:style-name="T11">-</text:span><text:span text:style-name="T1">     </text:span><text:span text:style-name="T11">parce qu’il y a des vers : le v.1 termine par une virgule : la phrase n’est pas finie.</text:span></text:p>
      <text:p text:style-name="P10"><text:span text:style-name="T11">-</text:span><text:span text:style-name="T1">     </text:span><text:span text:style-name="T11">Parce qu’il a des QUATRAINS (strophe de quatre vers) : espace entre les strophes.</text:span></text:p>
      <text:p text:style-name="P10"><text:span text:style-name="T11">-</text:span><text:span text:style-name="T1">     </text:span><text:span text:style-name="T11">Parce qu’il y a des rimes EMBRASSEES (« impassible » v.1, « toi » v.2, « effroi » v.3, « cible » v.4). Ce sont des rimes riches : « impassible » et « cible » : 4 sons en commun.</text:span></text:p>
      <text:p text:style-name="P10"><text:span text:style-name="T16">-</text:span><text:span text:style-name="T3">     </text:span><text:span text:style-name="T11">Il y a </text:span><text:span text:style-name="T16">des figures de style</text:span></text:p>
      <text:p text:style-name="P10"><text:span text:style-name="T11">-</text:span><text:span text:style-name="T1">     </text:span><text:span text:style-name="T11">Il y a des émotions </text:span></text:p>
      <text:p text:style-name="P2">Thème du texte : <text:span text:style-name="T33">le temps</text:span> : un ennemi</text:p>
      <text:p text:style-name="P2">LXXXV - <text:span text:style-name="T28">L'Horloge</text:span> - Charles Baudelaire</text:p>
      <text:p text:style-name="P12"><text:soft-page-break/><text:span text:style-name="T11">1.</text:span><text:span text:style-name="T1">    </text:span><text:span text:style-name="T15">Horloge</text:span><text:span text:style-name="T11">! </text:span><text:span text:style-name="T16">dieu</text:span><text:span text:style-name="T11"> </text:span><text:span text:style-name="T13">s</text:span><text:span text:style-name="T12">ini</text:span><text:span text:style-name="T13">s</text:span><text:span text:style-name="T12">tre,</text:span><text:span text:style-name="T11"> effrayant, impa</text:span><text:span text:style-name="T13">s</text:span><text:span text:style-name="T12">si</text:span><text:span text:style-name="T11">ble,</text:span></text:p>
      <text:p text:style-name="P1"><text:span text:style-name="T16">PERSONNIFICATION</text:span> <text:span text:style-name="T14">ALLITERATION</text:span></text:p>
      <text:p text:style-name="P12"><text:span text:style-name="T11">2.</text:span><text:span text:style-name="T1"> </text:span><text:span text:style-name="T11">Dont le </text:span><text:span text:style-name="T16">doigt</text:span><text:span text:style-name="T11"> nous menace et nous dit: "Souviens-toi!</text:span></text:p>
      <text:p text:style-name="P12"><text:span text:style-name="T11">3.</text:span><text:span text:style-name="T1"> </text:span><text:span text:style-name="T11">Les vibrantes </text:span><text:span text:style-name="T16">Douleurs</text:span><text:span text:style-name="T11"> dans ton coeur plein d'effroi</text:span></text:p>
      <text:p text:style-name="P12"><text:span text:style-name="T11">4.</text:span><text:span text:style-name="T1">                  </text:span><text:span text:style-name="T16">Se planteront</text:span> <text:span text:style-name="T11">bientôt </text:span><text:span text:style-name="T16">comme</text:span><text:span text:style-name="T11"> dans une cible; </text:span><text:span text:style-name="T16">PERSONNICATION</text:span><text:span text:style-name="T11">_ </text:span><text:span text:style-name="T16">METAPHORE</text:span><text:span text:style-name="T11">_ </text:span><text:span text:style-name="T16">COMPARAISON</text:span></text:p>
      <text:p text:style-name="P1"> </text:p>
      <text:p text:style-name="P12"><text:span text:style-name="T11">5.</text:span><text:span text:style-name="T1"> </text:span><text:span text:style-name="T11">Le </text:span><text:span text:style-name="T16">Plaisir</text:span><text:span text:style-name="T11"> vaporeux fuira vers l'horizon</text:span></text:p>
      <text:p text:style-name="P12"><text:span text:style-name="T11">6.</text:span><text:span text:style-name="T1"> </text:span><text:span text:style-name="T11">Ainsi qu'une sylphide au fond de la coulisse;</text:span></text:p>
      <text:p text:style-name="P12"><text:span text:style-name="T11">7.</text:span><text:span text:style-name="T1">  </text:span><text:span text:style-name="T11">Chaque instant te dévore un morceau du délice</text:span></text:p>
      <text:p text:style-name="P12"><text:span text:style-name="T11">8.</text:span><text:span text:style-name="T1"> </text:span><text:span text:style-name="T11">A chaque homme accordé pour toute sa saison.</text:span></text:p>
      <text:p text:style-name="P1"> </text:p>
      <text:p text:style-name="P12"><text:span text:style-name="T11">9.</text:span><text:span text:style-name="T1"> </text:span><text:span text:style-name="T11">Trois mille six cents fois par heure, la Seconde</text:span></text:p>
      <text:p text:style-name="P12"><text:span text:style-name="T11">10.</text:span><text:span text:style-name="T1">               </text:span><text:span text:style-name="T11">Chuchote: Souviens-toi! - Rapide, avec sa voix</text:span></text:p>
      <text:p text:style-name="P12"><text:span text:style-name="T11">11.</text:span><text:span text:style-name="T1"> </text:span><text:span text:style-name="T11">D'insecte, Maintenant dit: Je suis Autrefois,</text:span></text:p>
      <text:p text:style-name="P12"><text:span text:style-name="T11">12.</text:span><text:span text:style-name="T1">                 </text:span><text:span text:style-name="T11">Et j'ai pompé ta vie avec ma trompe immonde!</text:span></text:p>
      <text:p text:style-name="P1"> </text:p>
      <text:p text:style-name="P1"> </text:p>
      <text:p text:style-name="P12"><text:span text:style-name="T11">13.</text:span><text:span text:style-name="T1">                 </text:span><text:span text:style-name="T11">Remember! Souviens-toi! prodigue! Esto memor!</text:span></text:p>
      <text:p text:style-name="P12"><text:span text:style-name="T11">14.</text:span><text:span text:style-name="T1">               </text:span><text:span text:style-name="T11">(Mon gosier de métal parle toutes les langues.)</text:span></text:p>
      <text:p text:style-name="P12"><text:span text:style-name="T11">15.</text:span><text:span text:style-name="T1">                 </text:span><text:span text:style-name="T11">Les minutes, mortel folâtre, sont des gangues</text:span></text:p>
      <text:p text:style-name="P12"><text:span text:style-name="T11">16.</text:span><text:span text:style-name="T1">                </text:span><text:span text:style-name="T11">Qu'il ne faut pas lâcher sans en extraire l'or!</text:span></text:p>
      <text:p text:style-name="P1"> </text:p>
      <text:p text:style-name="P12"><text:span text:style-name="T11">17.</text:span><text:span text:style-name="T1">                 </text:span><text:span text:style-name="T11">Souviens-toi que le Temps est un joueur avide</text:span></text:p>
      <text:p text:style-name="P12"><text:span text:style-name="T11">18.</text:span><text:span text:style-name="T1">                 </text:span><text:span text:style-name="T11">Qui gagne sans tricher, à tout coup! c'est la loi.</text:span></text:p>
      <text:p text:style-name="P12"><text:span text:style-name="T11">19.</text:span><text:span text:style-name="T1">                </text:span><text:span text:style-name="T11">Le jour décroît; la nuit augmente; souviens-toi!</text:span></text:p>
      <text:p text:style-name="P12"><text:span text:style-name="T11">20.</text:span><text:span text:style-name="T1">             </text:span><text:span text:style-name="T11">Le gouffre a toujours soif; la clepsydre se vide.</text:span></text:p>
      <text:p text:style-name="P1"> </text:p>
      <text:p text:style-name="P12"><text:span text:style-name="T11">21.</text:span><text:span text:style-name="T1">                 </text:span><text:span text:style-name="T11">Tantôt sonnera l'heure où le divin Hasard,</text:span></text:p>
      <text:p text:style-name="P12"><text:span text:style-name="T11">22.</text:span><text:span text:style-name="T1">              </text:span><text:span text:style-name="T11">Où l'auguste Vertu, ton épouse encor vierge,</text:span></text:p>
      <text:p text:style-name="P12"><text:span text:style-name="T11">23.</text:span><text:span text:style-name="T1">              </text:span><text:span text:style-name="T11">Où le Repentir même (oh! la dernière auberge!),</text:span></text:p>
      <text:p text:style-name="P12"><text:span text:style-name="T11">24.</text:span><text:span text:style-name="T1">             </text:span><text:span text:style-name="T11">Où tout te dira Meurs, vieux lâche! il est trop tard!"</text:span></text:p>
      <text:p text:style-name="P1"> </text:p>
      <text:p text:style-name="P1"> </text:p>
      <text:p text:style-name="P2">LXXXV - <text:span text:style-name="T28">L'Horloge</text:span> - Charles Baudelaire</text:p>
      <text:p text:style-name="P12"><text:span text:style-name="T11">1.</text:span><text:span text:style-name="T1">    </text:span><text:span text:style-name="T11">Horloge! dieu sinistre, effrayant, impassible,</text:span></text:p>
      <text:p text:style-name="P12"><text:soft-page-break/><text:span text:style-name="T11">2.</text:span><text:span text:style-name="T1"> </text:span><text:span text:style-name="T11">Dont le doigt nous menace et nous dit: "Souviens-toi!</text:span></text:p>
      <text:p text:style-name="P12"><text:span text:style-name="T11">3.</text:span><text:span text:style-name="T1"> </text:span><text:span text:style-name="T11">Les vibrantes Douleurs dans ton coeur plein d'effroi</text:span></text:p>
      <text:p text:style-name="P12"><text:span text:style-name="T11">4.</text:span><text:span text:style-name="T1">                  </text:span><text:span text:style-name="T11">Se planteront bientôt comme dans une cible;</text:span></text:p>
      <text:p text:style-name="P1"> </text:p>
      <text:p text:style-name="P12"><text:span text:style-name="T11">5.</text:span><text:span text:style-name="T1"> </text:span><text:span text:style-name="T11">Le Plaisir vaporeux fuira vers l'horizon</text:span></text:p>
      <text:p text:style-name="P12"><text:span text:style-name="T11">6.</text:span><text:span text:style-name="T1"> </text:span><text:span text:style-name="T11">Ainsi qu'une sylphide au fond de la coulisse;</text:span></text:p>
      <text:p text:style-name="P12"><text:span text:style-name="T11">7.</text:span><text:span text:style-name="T1">  </text:span><text:span text:style-name="T11">Chaque instant te dévore un morceau du délice</text:span></text:p>
      <text:p text:style-name="P12"><text:span text:style-name="T11">8.</text:span><text:span text:style-name="T1"> </text:span><text:span text:style-name="T11">A chaque homme accordé pour toute sa saison.</text:span></text:p>
      <text:p text:style-name="P1"> </text:p>
      <text:p text:style-name="P12"><text:span text:style-name="T11">9.</text:span><text:span text:style-name="T1"> </text:span><text:span text:style-name="T11">Trois mille six cents fois par heure, la Seconde</text:span></text:p>
      <text:p text:style-name="P12"><text:span text:style-name="T11">10.</text:span><text:span text:style-name="T1">               </text:span><text:span text:style-name="T11">Chuchote: Souviens-toi! - Rapide, avec sa voix</text:span></text:p>
      <text:p text:style-name="P12"><text:span text:style-name="T11">11.</text:span><text:span text:style-name="T1"> </text:span><text:span text:style-name="T11">D'insecte, Maintenant dit: Je suis Autrefois,</text:span></text:p>
      <text:p text:style-name="P12"><text:span text:style-name="T11">12.</text:span><text:span text:style-name="T1">                 </text:span><text:span text:style-name="T11">Et j'ai pompé ta vie avec ma trompe immonde!</text:span></text:p>
      <text:p text:style-name="P1"> </text:p>
      <text:p text:style-name="P1"> </text:p>
      <text:p text:style-name="P12"><text:span text:style-name="T11">13.</text:span><text:span text:style-name="T1">                 </text:span><text:span text:style-name="T11">Remember! Souviens-toi! prodigue! Esto memor!</text:span></text:p>
      <text:p text:style-name="P12"><text:span text:style-name="T11">14.</text:span><text:span text:style-name="T1">               </text:span><text:span text:style-name="T11">(Mon gosier de métal parle toutes les langues.)</text:span></text:p>
      <text:p text:style-name="P12"><text:span text:style-name="T11">15.</text:span><text:span text:style-name="T1">                 </text:span><text:span text:style-name="T11">Les minutes, mortel folâtre, sont des gangues</text:span></text:p>
      <text:p text:style-name="P12"><text:span text:style-name="T11">16.</text:span><text:span text:style-name="T1">                </text:span><text:span text:style-name="T11">Qu'il ne faut pas lâcher sans en extraire l'or!</text:span></text:p>
      <text:p text:style-name="P1"> </text:p>
      <text:p text:style-name="P12"><text:span text:style-name="T11">17.</text:span><text:span text:style-name="T1">                 </text:span><text:span text:style-name="T11">Souviens-toi que le Temps est un joueur avide</text:span></text:p>
      <text:p text:style-name="P12"><text:span text:style-name="T11">18.</text:span><text:span text:style-name="T1">                 </text:span><text:span text:style-name="T11">Qui gagne sans tricher, à tout coup! c'est la loi.</text:span></text:p>
      <text:p text:style-name="P12"><text:span text:style-name="T11">19.</text:span><text:span text:style-name="T1">                </text:span><text:span text:style-name="T11">Le jour décroît; la nuit augmente; souviens-toi!</text:span></text:p>
      <text:p text:style-name="P12"><text:span text:style-name="T11">20.</text:span><text:span text:style-name="T1">             </text:span><text:span text:style-name="T11">Le gouffre a toujours soif; la clepsydre se vide.</text:span></text:p>
      <text:p text:style-name="P1"> </text:p>
      <text:p text:style-name="P12"><text:span text:style-name="T11">21.</text:span><text:span text:style-name="T1">                 </text:span><text:span text:style-name="T11">Tantôt sonnera l'heure où le divin Hasard,</text:span></text:p>
      <text:p text:style-name="P12"><text:span text:style-name="T11">22.</text:span><text:span text:style-name="T1">              </text:span><text:span text:style-name="T11">Où l'auguste Vertu, ton épouse encor vierge,</text:span></text:p>
      <text:p text:style-name="P12"><text:span text:style-name="T11">23.</text:span><text:span text:style-name="T1">              </text:span><text:span text:style-name="T11">Où le Repentir même (oh! la dernière auberge!),</text:span></text:p>
      <text:p text:style-name="P12"><text:span text:style-name="T11">24.</text:span><text:span text:style-name="T1">             </text:span><text:span text:style-name="T11">Où tout te dira Meurs, vieux lâche! il est trop tard!"</text:span></text:p>
      <text:p text:style-name="P1"> </text:p>
      <text:p text:style-name="P1"> </text:p>
      <text:p text:style-name="P1"> </text:p>
      <text:p text:style-name="P1"> </text:p>
      <text:p text:style-name="P1"> </text:p>
      <text:p text:style-name="P1"> </text:p>
      <text:p text:style-name="P1"> </text:p>
      <text:p text:style-name="P1"><text:soft-page-break/><office:annotation><dc:date>2013-11-28T12:53:29.31</dc:date><text:p>&lt;!--EndFragment--&gt;</text:p></office:annotation> </text:p>
      <text:p text:style-name="P1"> </text:p>
      <text:p text:style-name="P1"> </text:p>
      <text:p text:style-name="P1"> </text:p>
      <text:p text:style-name="P1"> </text:p>
      <text:p text:style-name="P1"><office:annotation><dc:date>2013-11-28T12:51:37.31</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1-28T12:51:35</meta:creation-date>
    <dc:date>2013-11-29T08:24:59.20</dc:date>
    <meta:editing-duration>PT00H49M49S</meta:editing-duration>
    <meta:editing-cycles>3</meta:editing-cycles>
    <meta:generator>OpenOffice.org/3.2$Win32 OpenOffice.org_project/320m18$Build-9502</meta:generator>
    <meta:document-statistic meta:table-count="1" meta:image-count="0" meta:object-count="0" meta:page-count="8" meta:paragraph-count="232" meta:word-count="2009" meta:character-count="11724"/>
  </office:meta>
</office:document-meta>
</file>