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fr" fo:country="F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Fabien Marcaud plus connu sous son nom de scène Grand Corps Malade est née </text:p>
      <text:section text:style-name="Sect1" text:name="content">
        <text:section text:style-name="Sect1" text:name="bodyContent">
          <text:p text:style-name="Standard"><text:span text:style-name="T1">Le 31 juillet au blanc-Mesnil de Seine-Saint-Denis ,c'est un poète est un slameur français qui a révolutionner le monde du slam avec un de ses slam nommé Midi 20. </text:span></text:p>
          <text:p text:style-name="Standard"><text:span text:style-name="T1"/></text:p>
          <text:p text:style-name="Standard"><text:span text:style-name="T1">Midi 20 est le premier album <text:s/>de Grand Corps Malade.Cette album s'est vendu dans les 600,000 exemplaires </text:span><text:bookmark text:name="bodyContent"/><text:span text:style-name="T1">.</text:span></text:p>
          <text:p text:style-name="Standard"><text:span text:style-name="T1"/></text:p>
          <text:section text:style-name="Sect1" text:name="Section1">
            <text:section text:style-name="Sect1" text:name="Section2">
              <text:section text:style-name="Sect2" text:name="mw-content-text">
                <text:p text:style-name="Text_20_body"><text:span text:style-name="T1">de remporter les victoires l'artiste révélation scène de l'année et de l'album révélation de l'année <text:s/>de 2007.</text:span>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05:45:23.13</meta:creation-date>
    <meta:document-statistic meta:table-count="0" meta:image-count="0" meta:object-count="0" meta:page-count="1" meta:paragraph-count="4" meta:word-count="78" meta:character-count="454"/>
    <dc:date>2013-11-29T05:59:46.97</dc:date>
    <meta:editing-duration>PT14M26S</meta:editing-duration>
    <meta:editing-cycles>1</meta:editing-cycles>
    <meta:generator>OpenOffice.org/3.4$Win32 OpenOffice.org_project/340m1$Build-9590</meta:generator>
  </office:meta>
</office:document-meta>
</file>