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AIRE FICHES PUBLIEES</text:p>
      <text:p text:style-name="Standard"/>
      <text:p text:style-name="Standard">J'ai apprécié la fiche de Lucie Dagard</text:p>
      <text:p text:style-name="Standard">concernant le métier Infirmier</text:p>
      <text:p text:style-name="Standard">parce que Il est complet et très bien orthographié</text:p>
      <text:p text:style-name="Standard"/>
      <text:p text:style-name="Standard"/>
      <text:p text:style-name="Standard">Je n'ai pas apprécié la fiche de Jackie Trivy</text:p>
      <text:p text:style-name="Standard">concernant le métier Prof D'EPS<text:tab/></text:p>
      <text:p text:style-name="Standard">parce que Incomplet et aucun rapport avec notre grou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27T19:09:06</meta:creation-date>
    <dc:date>2013-11-28T10:23:14.92</dc:date>
    <meta:editing-duration>PT00H02M3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46" meta:character-count="276"/>
  </office:meta>
</office:document-meta>
</file>