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0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1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2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25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25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Parce que j'ai envie de travailler avec les enfants .</text:p>
      <text:p text:style-name="P2">Quels métiers je pense pouvoir observer : Puéricultrice , professeures pour les maternelles , </text:p>
      <text:p text:style-name="P2">Quelle formation pour chacun de ces métiers : Je pense que c'est un Bac Général ! Comme je suis pas certaine je <text:s/>vais le demander aux personnes que je verrais à mon stage .</text:p>
      <text:p text:style-name="P2">résume-la.</text:p>
      <text:p text:style-name="P2"/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 : </text:span></text:p>
      <text:p text:style-name="P6"><text:span text:style-name="T2">-</text:span><text:span text:style-name="T1">       </text:span><text:span text:style-name="T4">description des lieux :</text:span></text:p>
      <text:p text:style-name="P6"><text:span text:style-name="T2">-</text:span><text:span text:style-name="T1">       </text:span><text:span text:style-name="T4">nombre d’employés :</text:span></text:p>
      <text:p text:style-name="P6"><text:span text:style-name="T2">-</text:span><text:span text:style-name="T1">       </text:span><text:span text:style-name="T4">activité : Des jeux , des toboggan etc ...</text:span></text:p>
      <text:p text:style-name="P6"><text:span text:style-name="T2">-</text:span><text:span text:style-name="T1">       </text:span><text:span text:style-name="T4">nom du tuteur et numéro de téléphon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PHOTO de vos postes de travail les plus importants (demander l’accord au maître de stage) et commentaire de la photo (quelle est l’activité représentée)</text:p>
      <text:p text:style-name="P5"> </text:p>
      <text:p text:style-name="P2"><text:soft-page-break/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office:annotation><dc:date>2012-12-06T18:04:01.3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0-02T20:58:42.17</dc:date>
    <meta:editing-duration>PT00H42M06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2" meta:paragraph-count="55" meta:word-count="370" meta:character-count="2163"/>
  </office:meta>
</office:document-meta>
</file>