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style:font-name="Comic Sans MS" fo:font-size="11pt" fo:font-weight="bold" style:font-size-asian="11pt" style:font-size-complex="11pt"/>
    </style:style>
    <style:style style:name="P8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.4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.4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.5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.5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.54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j'ai choisi ce stage car, j'avais pas trop le choix. </text:p>
      <text:p text:style-name="P2">Quels métiers je pense pouvoir observer : je pense pouvoir observer le metier de la gestion comptable </text:p>
      <text:p text:style-name="P2">Quelle formation pour chacun de ces métiers : bac+2 </text:p>
      <text:p text:style-name="P2">résume-la.</text:p>
      <text:p text:style-name="P2">Pour le niveau du bac+2 on a le choix entre le BTS,DUT et DEUST de comptabilité. On peut aussi suivre une formation pluridisciplinaire (comptabilité,économie,droit,langue,informatique). Les bacs S,ES et STG sont majoritaire </text:p>
      <text:p text:style-name="P2"/>
      <text:p text:style-name="P3">ETAPE 1</text:p>
      <text:p text:style-name="P3">Présentation de l’entreprise :</text:p>
      <text:p text:style-name="P6"><text:span text:style-name="T2">-</text:span><text:span text:style-name="T1">       </text:span><text:span text:style-name="T4">adresse</text:span></text:p>
      <text:p text:style-name="P6"><text:span text:style-name="T2">-</text:span><text:span text:style-name="T1">       </text:span><text:span text:style-name="T4">description des lieux</text:span></text:p>
      <text:p text:style-name="P6"><text:span text:style-name="T2">-</text:span><text:span text:style-name="T1">       </text:span><text:span text:style-name="T4">nombre d’employés</text:span></text:p>
      <text:p text:style-name="P6"><text:span text:style-name="T2">-</text:span><text:span text:style-name="T1">       </text:span><text:span text:style-name="T4">activité</text:span></text:p>
      <text:p text:style-name="P6"><text:span text:style-name="T2">-</text:span><text:span text:style-name="T1">       </text:span><text:span text:style-name="T4">nom du tuteur et numéro de téléphone </text:span></text:p>
      <text:p text:style-name="P2">PHOTO de la façade de l’entreprise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<text:soft-page-break/>PHOTO de vos postes de travail les plus importants (demander l’accord au maître de stage) et commentaire de la photo (quelle est l’activité représentée)</text:p>
      <text:p text:style-name="P5"> </text:p>
      <text:p text:style-name="P2">JOUR 1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</text:p>
      <text:p text:style-name="P3">Reproduire ce modèle pour les 5 jours de stage</text:p>
      <text:p text:style-name="P2">JOUR 2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> </text:p>
      <text:p text:style-name="P5"> </text:p>
      <text:p text:style-name="P5"><text:soft-page-break/><office:annotation><dc:date>2012-12-06T18:04:01.56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2-12-06T18:03:58</meta:creation-date>
    <dc:date>2013-11-28T10:11:14</dc:date>
    <meta:editing-duration>PT5M43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3" meta:paragraph-count="56" meta:word-count="368" meta:character-count="2234"/>
  </office:meta>
</office:document-meta>
</file>