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language="fr" fo:country="FR"/>
    </style:style>
    <style:style style:name="P2" style:family="paragraph" style:parent-style-name="Text_20_body">
      <style:text-properties style:font-name="Papyrus" fo:language="fr" fo:country="FR" fo:background-color="#ffff00"/>
    </style:style>
    <style:style style:name="P3" style:family="paragraph" style:parent-style-name="Text_20_body">
      <style:paragraph-properties fo:margin-left="0cm" fo:margin-right="0cm" fo:text-indent="-0.635cm" style:auto-text-indent="false"/>
    </style:style>
    <style:style style:name="P4" style:family="paragraph" style:parent-style-name="Text_20_body">
      <style:paragraph-properties fo:margin-left="0cm" fo:margin-right="0cm" fo:text-indent="-0.635cm" style:auto-text-indent="false"/>
      <style:text-properties style:font-name="Papyrus" fo:language="fr" fo:country="FR"/>
    </style:style>
    <style:style style:name="P5" style:family="paragraph" style:parent-style-name="Text_20_body">
      <style:paragraph-properties fo:margin-left="1.905cm" fo:margin-right="0cm" fo:text-indent="-1.27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Papyrus" fo:language="fr" fo:country="FR"/>
    </style:style>
    <style:style style:name="P7" style:family="paragraph" style:parent-style-name="Text_20_body">
      <style:text-properties style:font-name="Papyrus" fo:language="fr" fo:country="FR"/>
    </style:style>
    <style:style style:name="P8" style:family="paragraph" style:parent-style-name="Text_20_body">
      <style:text-properties style:font-name="Comic Sans MS" fo:font-size="16pt" fo:language="fr" fo:country="FR" style:font-size-asian="16pt" style:font-size-complex="16pt"/>
    </style:style>
    <style:style style:name="P9" style:family="paragraph" style:parent-style-name="Text_20_body" style:list-style-name="L1">
      <style:paragraph-properties fo:margin-left="0cm" fo:margin-right="0cm" fo:text-indent="0cm" style:auto-text-indent="false"/>
      <style:text-properties style:font-name="Papyrus" fo:language="fr" fo:country="FR"/>
    </style:style>
    <style:style style:name="T1" style:family="text">
      <style:text-properties fo:font-variant="normal" fo:text-transform="none" style:font-name="Wingdings" fo:language="fr" fo:country="FR"/>
    </style:style>
    <style:style style:name="T2" style:family="text">
      <style:text-properties fo:font-variant="normal" fo:text-transform="none" fo:language="fr" fo:country="FR"/>
    </style:style>
    <style:style style:name="T3" style:family="text">
      <style:text-properties fo:font-variant="normal" fo:text-transform="none" style:font-name="Papyrus" fo:language="fr" fo:country="FR"/>
    </style:style>
    <style:style style:name="T4" style:family="text">
      <style:text-properties style:font-name="Wingdings" fo:language="fr" fo:country="FR"/>
    </style:style>
    <style:style style:name="T5" style:family="text">
      <style:text-properties fo:language="fr" fo:country="FR"/>
    </style:style>
    <style:style style:name="T6" style:family="text">
      <style:text-properties style:font-name="Papyrus" fo:language="fr" fo:country="FR"/>
    </style:style>
    <style:style style:name="T7" style:family="text">
      <style:text-properties style:text-position="33% 80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SE HDA</text:p>
      <text:p text:style-name="P2">Rédigez le plus complètement possible l'exposé : utilisez toutes les pistes présentées par le plan.</text:p>
      <text:p text:style-name="P1">I – INTRODUCTION</text:p>
      <text:p text:style-name="P8">-Nous allons vous présenter le tableau de Barroci peint en 1535 qui représente Enée qui fuit Troie en flammes</text:p>
      <text:p text:style-name="P8">-Sur ce tableau il représente la fin de la guerre de Troie(-1200)</text:p>
      <text:p text:style-name="P8">épisode particulier raconter par Homère (-800)qui est un aède, qui raconte à l'oral, en s'accompagnant de musiques <text:s text:c="2"/>l'Iliade(la guerre de Troie)et l'Odyssée(le retour d'Ulysse à Ithaque) <text:s/></text:p>
      <text:p text:style-name="P8">-La Guerre de Troie peut être un mythe car il y a une intervention des dieux </text:p>
      <text:p text:style-name="P8">Et une réalité car un archéologue nommé Schliemann a fait des fouilles et a retrouvé des vestiges carbonisés sur le site d'Hissarlik qui correspond approximativement à l'époque de Troie </text:p>
      <text:p text:style-name="P8">Qui reprennent les récits de Homère et de Virgile</text:p>
      <text:p text:style-name="P8">Et qui se situe par rapports à d'autre tablea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">INTRODUCTION <text:s/>HISTORIQUE</text:p>
      <text:p text:style-name="P3"><text:span text:style-name="T4">Ø</text:span><text:span text:style-name="T1">  </text:span><text:span text:style-name="T6">fin de la guerre de Troie (-1200)</text:span></text:p>
      <text:p text:style-name="P1">HOMERE (-800)</text:p>
      <text:p text:style-name="P3"><text:span text:style-name="T4">Ø</text:span><text:span text:style-name="T1">  </text:span><text:span text:style-name="T6">un aède (artiste complet : art de la parole, visuel, du son)</text:span></text:p>
      <text:p text:style-name="P1">Guerre de Troie : mythe et réalité ?</text:p>
      <text:p text:style-name="P1">Mythe : les dieux interviennent dans l’Iliade (Ilion : Troie)</text:p>
      <text:p text:style-name="P1">Réalité : fouilles archéologiques de Schliemann (19<text:span text:style-name="T7">ème</text:span> S) sur le site d’Hissarlik : zone de vestiges carbonisés correspondant approximativement à l’époque de Troie.</text:p>
      <text:p text:style-name="P1">INTRODUCTION ARTISTIQUE</text:p>
      <text:p text:style-name="P3"><text:span text:style-name="T4">Ø</text:span><text:span text:style-name="T1">  </text:span><text:span text:style-name="T6">tableaux qui reprennent des récits (Homère / VIRGILE)</text:span></text:p>
      <text:p text:style-name="P3"><text:span text:style-name="T4">Ø</text:span><text:span text:style-name="T1">  </text:span><text:span text:style-name="T6">tableaux qui se situent par rapport à d’autres tableaux  </text:span></text:p>
      <text:p text:style-name="P4"/>
      <text:p text:style-name="P1">II - DESCRIPTION DU TABLEAU : plan <text:s/>de l'exposé</text:p>
      <text:p text:style-name="P3"><text:span text:style-name="T5">-</text:span><text:span text:style-name="T2">       </text:span><text:span text:style-name="T6">second plan : deux parties : à gauche : le passé (Troie en flammes) – à droite : le futur (la puissance de Rome</text:span></text:p>
      <text:p text:style-name="P3"><text:span text:style-name="T5">-</text:span><text:span text:style-name="T2">       </text:span><text:span text:style-name="T6">premier plan : deux parties</text:span></text:p>
      <text:p text:style-name="P5"><text:span text:style-name="T6">a)</text:span><text:span text:style-name="T3">             </text:span><text:span text:style-name="T6">le passé : Créuse</text:span></text:p>
      <text:p text:style-name="P5"><text:span text:style-name="T6">b)</text:span><text:span text:style-name="T3">            </text:span><text:span text:style-name="T6">le futur :   ANCHISE ET ASCAGNE </text:span></text:p>
      <text:p text:style-name="P6">PARLER DES COULEURS voir fiche HDA </text:p>
      <text:p text:style-name="P6"/>
      <text:p text:style-name="P6">III- CONCLUSION</text:p>
      <text:list xml:id="list31673862" text:style-name="L1">
        <text:list-item>
          <text:p text:style-name="P9">comparaison des deux récits : texte / tableau</text:p>
        </text:list-item>
        <text:list-item>
          <text:p text:style-name="P9">comparaison entre la représentation d'Enée dans ce tableau et d'autres oeuvres d'art</text:p>
        </text:list-item>
        <text:list-item>
          <text:p text:style-name="P9">émotions provoquées par le tableau</text:p>
        </text:list-item>
      </text:list>
      <text:p text:style-name="Text_20_body"><office:annotation><dc:date>2013-11-24T15:29:04.46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24T15:29:01</meta:creation-date>
    <dc:date>2013-11-25T12:33:19.56</dc:date>
    <meta:editing-duration>PT00H49M05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31" meta:word-count="315" meta:character-count="1878"/>
  </office:meta>
</office:document-meta>
</file>