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Lucida Sans1" svg:font-family="'Lucida Sans'"/>
    <style:font-face style:name="OpenSymbol" svg:font-family="OpenSymbol"/>
    <style:font-face style:name="Papyrus" svg:font-family="Papyru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Papyrus" fo:font-size="13pt" fo:language="fr" fo:country="FR" fo:background-color="#ffff00" style:font-size-asian="13pt" style:font-size-complex="13pt"/>
    </style:style>
    <style:style style:name="P2" style:family="paragraph" style:parent-style-name="Text_20_body">
      <style:text-properties style:font-name="Papyrus" fo:font-size="13pt" fo:language="fr" fo:country="FR" style:font-size-asian="13pt" style:font-size-complex="13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Papyrus" fo:font-size="13pt" fo:language="fr" fo:country="FR" style:font-size-asian="13pt" style:font-size-complex="13pt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  <style:text-properties style:font-name="Papyrus" fo:font-size="13pt" fo:language="fr" fo:country="FR" style:font-size-asian="13pt" style:font-size-complex="13pt"/>
    </style:style>
    <style:style style:name="P5" style:family="paragraph" style:parent-style-name="Text_20_body">
      <style:paragraph-properties fo:margin-left="0cm" fo:margin-right="0cm" fo:text-indent="-0.635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.905cm" fo:margin-right="0cm" fo:text-indent="-1.27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-0.635cm" fo:margin-right="0cm" fo:text-indent="0cm" style:auto-text-indent="false"/>
      <style:text-properties style:font-name="Papyrus" fo:font-size="13pt" fo:language="fr" fo:country="FR" style:font-size-asian="13pt" style:font-size-complex="13pt"/>
    </style:style>
    <style:style style:name="T1" style:family="text">
      <style:text-properties fo:font-variant="normal" fo:text-transform="none" style:font-name="Wingdings" fo:language="fr" fo:country="FR"/>
    </style:style>
    <style:style style:name="T2" style:family="text">
      <style:text-properties fo:font-variant="normal" fo:text-transform="none" fo:language="fr" fo:country="FR"/>
    </style:style>
    <style:style style:name="T3" style:family="text">
      <style:text-properties fo:font-variant="normal" fo:text-transform="none" style:font-name="Papyrus" fo:language="fr" fo:country="FR"/>
    </style:style>
    <style:style style:name="T4" style:family="text">
      <style:text-properties style:font-name="Wingdings" fo:language="fr" fo:country="FR"/>
    </style:style>
    <style:style style:name="T5" style:family="text">
      <style:text-properties fo:language="fr" fo:country="FR"/>
    </style:style>
    <style:style style:name="T6" style:family="text">
      <style:text-properties style:font-name="Papyrus" fo:language="fr" fo:country="FR"/>
    </style:style>
    <style:style style:name="T7" style:family="text">
      <style:text-properties style:text-position="33% 80%"/>
    </style:style>
    <style:style style:name="T8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OSE HDA</text:p>
      <text:p text:style-name="P1">Rédigez le plus complètement possible l'exposé : utilisez toutes les pistes présentées par le plan.</text:p>
      <text:p text:style-name="P2">I – INTRODUCTION</text:p>
      <text:p text:style-name="P2">INTRODUCTION <text:s/>HISTORIQUE</text:p>
      <text:p text:style-name="P5"><text:span text:style-name="T4">Ø</text:span><text:span text:style-name="T1">  </text:span><text:span text:style-name="T6">fin de la guerre de Troie (-1200)</text:span></text:p>
      <text:p text:style-name="P2">HOMERE (-800)</text:p>
      <text:p text:style-name="P5"><text:span text:style-name="T4">Ø</text:span><text:span text:style-name="T1">  </text:span><text:span text:style-name="T6">un aède (artiste complet : art de la parole, visuel, du son)</text:span></text:p>
      <text:p text:style-name="P2">Guerre de Troie : mythe et réalité ?</text:p>
      <text:p text:style-name="P2">Mythe : les dieux interviennent dans l’Iliade (Ilion : Troie)</text:p>
      <text:p text:style-name="P2">Réalité : fouilles archéologiques de Schliemann (19<text:span text:style-name="T7">ème</text:span> S) sur le site d’Hissarlik : zone de vestiges carbonisés correspondant approximativement à l’époque de Troie.</text:p>
      <text:p text:style-name="P2">INTRODUCTION ARTISTIQUE</text:p>
      <text:p text:style-name="P5"><text:span text:style-name="T4">Ø</text:span><text:span text:style-name="T1">  </text:span><text:span text:style-name="T6">tableaux qui reprennent des récits (Homère / VIRGILE)</text:span></text:p>
      <text:p text:style-name="P5"><text:span text:style-name="T4">Ø</text:span><text:span text:style-name="T1">  </text:span><text:span text:style-name="T6">tableaux qui se situent par rapport à d’autres tableaux  </text:span></text:p>
      <text:p text:style-name="P7"><text:s text:c="5"/>Nous allons vous présenter un tableau de Barocci peinte en 1535. Ce tableau représente la fin de la guerre de Troie en -1200 composé par Homère un aède célèbre de -800. Ce tableau est un mythe car les dieux interviennent dans l'Illiade et est une réalité car les fouille de l'archéologue Schliemann sur le site d'Hissarlik prouve qu'il y a eu une ville carbonisé correspondant à l'époque de Troie. </text:p>
      <text:p text:style-name="P7">Ces tableaux reprennent les récits d'Homère et Virgile.</text:p>
      <text:p text:style-name="P2"/>
      <text:p text:style-name="P2">II - DESCRIPTION DU TABLEAU : plan <text:s/>de l'exposé</text:p>
      <text:p text:style-name="P5"><text:span text:style-name="T5">-</text:span><text:span text:style-name="T2">       </text:span><text:span text:style-name="T6">second plan : deux parties : à gauche : le passé (Troie en flammes) – à droite : le futur (la puissance de Rome</text:span></text:p>
      <text:p text:style-name="P5"><text:span text:style-name="T5">-</text:span><text:span text:style-name="T2">       </text:span><text:span text:style-name="T6">premier plan : deux parties</text:span></text:p>
      <text:p text:style-name="P6"><text:span text:style-name="T6">a)</text:span><text:span text:style-name="T3">             </text:span><text:span text:style-name="T6">le passé : Créuse</text:span></text:p>
      <text:p text:style-name="P6"><text:span text:style-name="T6">b)</text:span><text:span text:style-name="T3">            </text:span><text:span text:style-name="T6">le futur :   ANCHISE ET ASCAGNE </text:span></text:p>
      <text:p text:style-name="P3">PARLER DES COULEURS voir fiche HDA </text:p>
      <text:p text:style-name="P3">Ce tableau est coupé en deux parties l'une représente le passé et l'autre le futur. </text:p>
      <text:p text:style-name="P3">A gauche ,au second plan nous voyons Troie en flamme derrière Créüse femme d'Enée. Elle est tournée vers la ville en flamme et son visage représente la peur c'est à dire le passé.</text:p>
      <text:p text:style-name="P3">A droite, au second plan les murailles de Rome sont représentés derrière Enée portant son père Anchise, sur ses épaules qui a l'air tres mal en <text:soft-page-break/>point . A ses pieds son fils Iule qui lui est jeune et à l'air de prendre ca comme un jeu. Enée est representé comme un héros, il est a moitier nu, avec des une musculature importante . </text:p>
      <text:p text:style-name="P3"/>
      <text:p text:style-name="P3"/>
      <text:p text:style-name="P3"/>
      <text:p text:style-name="P3"><text:s/></text:p>
      <text:p text:style-name="P3"/>
      <text:p text:style-name="P3"/>
      <text:p text:style-name="P3">III- CONCLUSION</text:p>
      <text:list xml:id="list31680134" text:style-name="L1">
        <text:list-item>
          <text:p text:style-name="P4">comparaison des deux récits : texte / tableau</text:p>
        </text:list-item>
        <text:list-item>
          <text:p text:style-name="P4">comparaison entre la représentation d'Enée dans ce tableau et d'autres oeuvres d'art</text:p>
        </text:list-item>
        <text:list-item>
          <text:p text:style-name="P4">émotions provoquées par le tableau</text:p>
        </text:list-item>
      </text:list>
      <text:p text:style-name="Text_20_body"><office:annotation><dc:date>2013-11-24T15:29:04.39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Lucida Sans1" svg:font-family="'Lucida Sans'"/>
    <style:font-face style:name="OpenSymbol" svg:font-family="OpenSymbol"/>
    <style:font-face style:name="Papyrus" svg:font-family="Papyru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11-24T15:29:01</meta:creation-date>
    <dc:date>2013-11-25T12:35:55.85</dc:date>
    <dc:creator>thais fredric</dc:creator>
    <meta:editing-duration>PT00H50M31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2" meta:paragraph-count="30" meta:word-count="384" meta:character-count="2209"/>
  </office:meta>
</office:document-meta>
</file>