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Text_20_body">
      <style:paragraph-properties fo:margin-left="0cm" fo:margin-right="0cm" fo:text-indent="-0.635cm" style:auto-text-indent="false"/>
      <style:text-properties fo:color="#0000ff" style:font-name="Comic Sans MS"/>
    </style:style>
    <style:style style:name="P2" style:family="paragraph" style:parent-style-name="Text_20_body">
      <style:paragraph-properties fo:margin-left="0cm" fo:margin-right="0cm" fo:text-indent="-0.635cm" style:auto-text-indent="false"/>
      <style:text-properties fo:color="#0000ff" style:font-name="Comic Sans MS" style:text-underline-style="none"/>
    </style:style>
    <style:style style:name="P3" style:family="paragraph" style:parent-style-name="Text_20_body">
      <style:paragraph-properties fo:margin-left="0cm" fo:margin-right="0cm" fo:text-indent="-0.635cm" style:auto-text-indent="false"/>
      <style:text-properties fo:color="#000000" style:font-name="Comic Sans MS"/>
    </style:style>
    <style:style style:name="P4" style:family="paragraph" style:parent-style-name="Text_20_body">
      <style:paragraph-properties fo:margin-left="0cm" fo:margin-right="0cm" fo:text-indent="-0.635cm" style:auto-text-indent="false"/>
      <style:text-properties style:font-name="Comic Sans MS"/>
    </style:style>
    <style:style style:name="P5" style:family="paragraph" style:parent-style-name="Text_20_body">
      <style:paragraph-properties fo:margin-left="0cm" fo:margin-right="0cm" fo:text-indent="-0.635cm" style:auto-text-indent="false"/>
      <style:text-properties fo:color="#ff0000" style:font-name="Comic Sans MS" style:text-underline-style="solid" style:text-underline-width="auto" style:text-underline-color="font-color"/>
    </style:style>
    <style:style style:name="T1" style:family="text">
      <style:text-properties fo:color="#0000ff"/>
    </style:style>
    <style:style style:name="T2" style:family="text">
      <style:text-properties fo:color="#0000ff" style:font-name="Comic Sans MS"/>
    </style:style>
    <style:style style:name="T3" style:family="text">
      <style:text-properties fo:background-color="transparent"/>
    </style:style>
    <style:style style:name="T4" style:family="text">
      <style:text-properties style:text-underline-style="none" fo:background-color="transparent"/>
    </style:style>
    <style:style style:name="T5" style:family="text">
      <style:text-properties fo:color="#ff0000"/>
    </style:style>
    <style:style style:name="T6" style:family="text">
      <style:text-properties fo:color="#ff0000"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4"><text:s text:c="5"/></text:span><text:s/>1/INTRODUCTION</text:p>
      <text:p text:style-name="P5"/>
      <text:p text:style-name="P4"><text:span text:style-name="T1"><text:s text:c="5"/>Ce tableau est peint par Barocci (un peintre Italien)en 1535. Il représente la fin de la guerre de Troie qui se situe en -1200 avant Jésus-Christ. </text:span></text:p>
      <text:p text:style-name="P1"><text:s text:c="5"/>Ce tableau peut être un mythe, car les dieux interviennent dans l'Iliade (l'Iliade est un poème écrit par Homère). Mais ce tableau peut aussi être une représentation de la réalité: l'archéologue Schlieman a fait des fouilles sur le site d'Hissarlik qui est une zone de vestige brûlé à peu près à l'époque de Troie. </text:p>
      <text:p text:style-name="P4"><text:span text:style-name="T1"><text:s text:c="5"/>Le tableau de Barocci est inspiré par une <text:s/>des œuvres d'Homère <text:s/>(l'Iliade), poète grec du Ixème siècle avant Jésus-Christ et de Virgile (l'Énéide) qui est un poète latin du Ier siècle avant Jésus-Christ. </text:span></text:p>
      <text:p text:style-name="P4"><text:span text:style-name="T1"/></text:p>
      <text:p text:style-name="P3"><text:s text:c="5"/><text:span text:style-name="T6">2/DESCRIPTION DU TABLEAU</text:span></text:p>
      <text:p text:style-name="P2"><text:s text:c="5"/>En second plan il y a deux parties: à gauche il y a le passé, c'est à dire Troie en flammes. Dans cette partie du tableau il y a surtout des couleurs chaudes, exemple les flammes qui sont en orange. A droite, on peut apercevoir le futur qui est la puissance de Rome. De ce côté du tableau, la puissance de Rome est mis en valeur par la luminosité qui est diffuse dans le coin du tableau en haut à droite. </text:p>
      <text:p text:style-name="P2"><text:s text:c="5"/>Le premier plan est aussi composé de deux parties: </text:p>
      <text:p text:style-name="P1"><text:s text:c="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11-25T12:14:45.14</meta:creation-date>
    <meta:document-statistic meta:table-count="0" meta:image-count="0" meta:object-count="0" meta:page-count="1" meta:paragraph-count="8" meta:word-count="207" meta:character-count="1201"/>
    <dc:date>2013-11-25T12:33:50.57</dc:date>
    <meta:editing-duration>PT00H03M54S</meta:editing-duration>
    <meta:editing-cycles>1</meta:editing-cycles>
    <meta:generator>OpenOffice.org/3.2$Win32 OpenOffice.org_project/320m18$Build-9502</meta:generator>
  </office:meta>
</office:document-meta>
</file>