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ext:soft-page-break/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Stromae</text:p>
            <text:p text:style-name="Table_20_Contents">TITRE <text:s text:c="5"/>Papaoutai</text:p>
            <text:p text:style-name="Table_20_Contents">THEME <text:s text:c="2"/>Paternité</text:p>
          </table:table-cell>
          <table:table-cell table:style-name="Table4.B2" office:value-type="string">
            <text:p text:style-name="Table_20_Contents">AUTEUR Oreslan</text:p>
            <text:p text:style-name="Table_20_Contents">TITRE <text:s text:c="4"/>La terre est ronde</text:p>
            <text:p text:style-name="Table_20_Contents">THEME <text:s text:c="2"/>La vie</text:p>
          </table:table-cell>
        </table:table-row>
        <table:table-row>
          <table:table-cell table:style-name="Table4.A2" office:value-type="string">
            <text:p text:style-name="Table_20_Contents">AUTEUR Jacques Brel</text:p>
            <text:p text:style-name="Table_20_Contents">TITRE <text:s text:c="5"/>Mon enfance</text:p>
            <text:p text:style-name="Table_20_Contents">THEME <text:s text:c="3"/>Voyag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/>Diam's</text:p>
            <text:p text:style-name="Table_20_Contents">TITRE <text:s text:c="5"/>Par amour</text:p>
            <text:p text:style-name="Table_20_Contents">THEME <text:s text:c="3"/>L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<text:s/>La Fouine</text:p>
            <text:p text:style-name="Table_20_Contents">TITRE <text:s text:c="5"/>Quand je partirais</text:p>
            <text:p text:style-name="Table_20_Contents">THEME <text:s text:c="3"/>La mort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/>Zaho</text:p>
            <text:p text:style-name="Table_20_Contents">TITRE <text:s text:c="6"/>Tourner la page</text:p>
            <text:p text:style-name="Table_20_Contents">THEME <text:s text:c="4"/>La natur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/>La Fouine</text:p>
            <text:p text:style-name="Table_20_Contents">TITRE <text:s text:c="6"/>Fatima</text:p>
            <text:p text:style-name="Table_20_Contents">THEME <text:s text:c="3"/>Naissanc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/>La Fouine</text:p>
            <text:p text:style-name="Table_20_Contents">TITRE <text:s text:c="5"/>Papa</text:p>
            <text:p text:style-name="Table_20_Contents">THEME <text:s text:c="2"/>Son métie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Booba</text:p>
            <text:p text:style-name="Table_20_Contents">TITRE <text:s text:c="5"/>Tomber pour elle</text:p>
            <text:p text:style-name="Table_20_Contents">THEME <text:s text:c="3"/>Sentiments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/>Lara fabian</text:p>
            <text:p text:style-name="Table_20_Contents">TITRE <text:s text:c="5"/>La différence</text:p>
            <text:p text:style-name="Table_20_Contents">THEME <text:s text:c="3"/>La différence des hommes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Garou, Daniel Lavoie, Patrick Fiori</text:p>
            <text:p text:style-name="Table_20_Contents">TITRE <text:s text:c="4"/>Belle</text:p>
            <text:p text:style-name="Table_20_Contents">THEME <text:s text:c="2"/>La beauté d'une gitan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<text:s text:c="5"/>Team bs</text:p>
            <text:p text:style-name="Table_20_Contents"><text:soft-page-break/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oft-page-break/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oft-page-break/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Flânant de mort en <text:span text:style-name="T9">mort</text:span><text:line-break/>Et que le deuil <text:span text:style-name="T6">hab</text:span><text:span text:style-name="T9">ille</text:span><text:line-break/>Je m´étonnais surtout<text:line-break/><text:soft-pag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oft-pag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1477984" text:style-name="L1">
        <text:list-item>
          <text:p text:style-name="P15">La fouine, Quand je partirai, 2013</text:p>
          <text:p text:style-name="P21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<text:soft-pag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pan text:style-name="T8">Et</text:span> ça les vrais le savent<text:line-break/><text:span text:style-name="T8">Et </text:span>puis mon premier album<text:lin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<text:soft-pag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22343490" text:continue-numbering="true" text:style-name="L1">
        <text:list-header>
          <text:p text:style-name="P29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<text:soft-page-break/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2"/>
      <text:p text:style-name="P23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</text:span><text:soft-page-break/><text:span text:style-name="T24"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Une préférence, un état d'âme<text:line-break/>Une circonst<text:span text:style-name="T9">ance</text:span><text:lin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4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oft-page-break/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oft-pag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5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Je rappais comme sonne-per, jsaute pour honorer mon f<text:span text:style-name="T9">rère</text:span></text:p>
      <text:p text:style-name="P8"><text:span text:style-name="T9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</text:span><text:soft-page-break/><text:span text:style-name="T9">J'ai trouvé mon plaisir a mettre en musique mon vécu<text:line-break/></text:span><text:span text:style-name="T8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6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<text:soft-pag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7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30"/>
      <text:p text:style-name="P2">15, LA FOUINE, LES SOLEILS DE <text:s/>MINUIT, 2011</text:p>
      <text:p text:style-name="P3"><text:soft-page-break/></text:p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16"/>
      <text:list xml:id="list21483888" text:style-name="L2">
        <text:list-item>
          <text:p text:style-name="P17">Shym, Rêve d'enfant, 2008</text:p>
          <text:p text:style-name="P17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<text:soft-pag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02:19:43.35</dc:date>
    <meta:editing-duration>PT01H54M53S</meta:editing-duration>
    <meta:editing-cycles>71</meta:editing-cycles>
    <meta:generator>OpenOffice.org/3.2$Win32 OpenOffice.org_project/320m18$Build-9502</meta:generator>
    <meta:document-statistic meta:table-count="4" meta:image-count="0" meta:object-count="0" meta:page-count="18" meta:paragraph-count="199" meta:word-count="3835" meta:character-count="21080"/>
  </office:meta>
</office:document-meta>
</file>