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ext:soft-page-break/>
        <table:table-row>
          <table:table-cell table:style-name="Table4.A2" office:value-type="string">
            <text:p text:style-name="Table_20_Contents">AUTEUR:STROMAE</text:p>
            <text:p text:style-name="Table_20_Contents">TITRE:PAPAOUTAI</text:p>
            <text:p text:style-name="Table_20_Contents">THEME:Ou est son papa</text:p>
          </table:table-cell>
          <table:table-cell table:style-name="Table4.B2" office:value-type="string">
            <text:p text:style-name="Table_20_Contents">AUTEUR:La Fouine</text:p>
            <text:p text:style-name="Table_20_Contents">TITRE:Quand je partirais</text:p>
            <text:p text:style-name="Table_20_Contents">THEME:la mort et l'hypocrisie des gens d'aujourd'hui</text:p>
          </table:table-cell>
        </table:table-row>
        <table:table-row>
          <table:table-cell table:style-name="Table4.A2" office:value-type="string">
            <text:p text:style-name="Table_20_Contents">AUTEUR:Jack Brel</text:p>
            <text:p text:style-name="Table_20_Contents">TITRE:Mon enfance</text:p>
            <text:p text:style-name="Table_20_Contents">THEME: l'enfance, l'adolescence</text:p>
          </table:table-cell>
          <table:table-cell table:style-name="Table4.B2" office:value-type="string">
            <text:p text:style-name="Table_20_Contents">AUTEUR:</text:p>
            <text:p text:style-name="Table_20_Contents">TITRE:</text:p>
            <text:p text:style-name="Table_20_Contents">THEME:</text:p>
          </table:table-cell>
        </table:table-row>
        <table:table-row>
          <table:table-cell table:style-name="Table4.A2" office:value-type="string">
            <text:p text:style-name="Table_20_Contents">AUTEUR:DIAM'S</text:p>
            <text:p text:style-name="Table_20_Contents">TITRE:Par <text:s/>amour</text:p>
            <text:p text:style-name="Table_20_Contents">THEME: l'amour et ses folie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Zaho</text:p>
            <text:p text:style-name="Table_20_Contents">TITRE:Touner la page</text:p>
            <text:p text:style-name="Table_20_Contents">THEME: la vie qu'elle a passé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La fouine</text:p>
            <text:p text:style-name="Table_20_Contents">TITRE:Fatima</text:p>
            <text:p text:style-name="Table_20_Contents">THEME:sa fille Fatima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LA FOUINE</text:p>
            <text:p text:style-name="Table_20_Contents">TITRE:PAPA</text:p>
            <text:p text:style-name="Table_20_Contents">THEME:Son pèr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BOOBA</text:p>
            <text:p text:style-name="Table_20_Contents">TITRE: tombé pour elle</text:p>
            <text:p text:style-name="Table_20_Contents">THEME:l'amour et le cri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LARA Fabian </text:p>
            <text:p text:style-name="Table_20_Contents">TITRE: la différence</text:p>
            <text:p text:style-name="Table_20_Contents">THEME: les différences et l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Orelsan</text:p>
            <text:p text:style-name="Table_20_Contents">TITRE: la terre est ronde</text:p>
            <text:p text:style-name="Table_20_Contents">THEME:profiter de la vie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GAROU, Daniel Lavoine et Patrick Fiori</text:p>
            <text:p text:style-name="Table_20_Contents">TITRE:Belle</text:p>
            <text:p text:style-name="Table_20_Contents">THEME: l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LA FOUINE</text:p>
            <text:p text:style-name="Table_20_Contents">TITRE:TEAM Bs</text:p>
            <text:p text:style-name="Table_20_Contents">THEME:ses adversaires et ses combats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La fouine, Zaho</text:p>
            <text:p text:style-name="Table_20_Contents">TITRE: Ma meilleur</text:p>
            <text:p text:style-name="Table_20_Contents">THEME: L'amour et la mélancoli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Big Flo et Oli </text:p>
            <text:p text:style-name="Table_20_Contents">TITRE:Pourquoi pas nous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<text:soft-page-break/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<text:soft-page-break/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</text:span><text:soft-page-break/><text:span text:style-name="T1"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<text:soft-page-break/>Flânant de mort en <text:span text:style-name="T9">mort</text:span><text:line-break/>Et que le deuil <text:span text:style-name="T6">hab</text:span><text:span text:style-name="T9">ille</text:span><text:line-break/>Je m´étonnais surtout<text:lin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9623990" text:style-name="L1">
        <text:list-item>
          <text:p text:style-name="P15">La fouine, Quand je partirai, 2013</text:p>
          <text:p text:style-name="P21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<text:soft-pag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oft-page-break/><text:span text:style-name="T8">Et</text:span> ça les vrais le savent<text:line-break/><text:span text:style-name="T8">Et </text:span>puis mon premier album<text:lin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486322" text:continue-numbering="true" text:style-name="L1">
        <text:list-header>
          <text:p text:style-name="P29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<text:soft-page-break/>Où je t'ai pris dans mes bras, je t'ai regardée sourire</text:p>
      <text:p text:style-name="P3">Je t'avais tellement rêvée, je t'ai tout de suite aimée</text:p>
      <text:p text:style-name="P3"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2"/>
      <text:p text:style-name="P23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<text:soft-page-break/>Une préférence, un état d'âme<text:line-break/>Une circonst<text:span text:style-name="T9">ance</text:span><text:lin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4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<text:soft-pag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5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<text:soft-page-break/>Je rappais comme sonne-per, jsaute pour honorer mon f<text:span text:style-name="T9">rère</text:span></text:p>
      <text:p text:style-name="P8"><text:span text:style-name="T9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8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6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oft-pag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7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30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soft-pag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16"/>
      <text:list xml:id="list29631785" text:style-name="L2">
        <text:list-item>
          <text:p text:style-name="P17">Shym, Rêve d'enfant, 2008</text:p>
          <text:p text:style-name="P17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34:00.43</dc:date>
    <meta:editing-duration>PT01H55M21S</meta:editing-duration>
    <meta:editing-cycles>48</meta:editing-cycles>
    <meta:generator>OpenOffice.org/3.2$Win32 OpenOffice.org_project/320m18$Build-9502</meta:generator>
    <meta:document-statistic meta:table-count="4" meta:image-count="0" meta:object-count="0" meta:page-count="14" meta:paragraph-count="199" meta:word-count="3845" meta:character-count="21219"/>
  </office:meta>
</office:document-meta>
</file>