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3" style:family="paragraph" style:parent-style-name="Table_20_Contents">
      <style:text-properties style:font-name="Papyrus"/>
    </style:style>
    <style:style style:name="P4" style:family="paragraph" style:parent-style-name="Table_20_Contents">
      <style:text-properties style:font-name="Papyru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font-name="Papyrus" fo:background-color="transparent"/>
    </style:style>
    <style:style style:name="P6" style:family="paragraph" style:parent-style-name="Table_20_Contents">
      <style:text-properties style:font-name="Papyrus" fo:font-size="14pt" style:font-size-asian="14pt" style:font-size-complex="14pt"/>
    </style:style>
    <style:style style:name="P7" style:family="paragraph" style:parent-style-name="Table_20_Contents"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Comic Sans MS" fo:font-size="12pt" fo:font-style="italic" fo:background-color="transparent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Comic Sans MS" fo:font-size="14pt" style:font-size-asian="14pt" style:font-size-complex="14pt"/>
    </style:style>
    <style:style style:name="P10" style:family="paragraph" style:parent-style-name="Table_20_Contents">
      <style:paragraph-properties fo:background-color="#ffffff">
        <style:background-image/>
      </style:paragraph-properties>
    </style:style>
    <style:style style:name="P11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2" style:family="paragraph" style:parent-style-name="Table_20_Contents">
      <style:paragraph-properties fo:break-before="page"/>
      <style:text-properties style:font-name="Papyrus"/>
    </style:style>
    <style:style style:name="P13" style:family="paragraph" style:parent-style-name="Standard">
      <style:text-properties style:font-name="Papyrus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Papyrus"/>
    </style:style>
    <style:style style:name="P15" style:family="paragraph" style:parent-style-name="Standard" style:list-style-name="L1">
      <style:text-properties style:font-name="Papyrus"/>
    </style:style>
    <style:style style:name="P16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17" style:family="paragraph" style:parent-style-name="Text_20_body" style:list-style-name="L2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9" style:family="paragraph" style:parent-style-name="Table_20_Contents">
      <style:paragraph-properties fo:background-color="#ffffff">
        <style:background-image/>
      </style:paragraph-properties>
      <style:text-properties style:font-name="Papyrus"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P20" style:family="paragraph" style:parent-style-name="Table_20_Contents">
      <style:paragraph-properties fo:background-color="#ffffff">
        <style:background-image/>
      </style:paragraph-properties>
      <style:text-properties style:font-name="Papyrus" fo:background-color="#ffff00"/>
    </style:style>
    <style:style style:name="P21" style:family="paragraph" style:parent-style-name="Table_20_Contents" style:list-style-name="L1">
      <style:text-properties style:font-name="Papyrus"/>
    </style:style>
    <style:style style:name="P22" style:family="paragraph" style:parent-style-name="Table_20_Contents">
      <style:text-properties style:font-name="Papyrus" fo:font-style="italic" fo:background-color="#00ff00" style:font-style-asian="italic" style:font-style-complex="italic"/>
    </style:style>
    <style:style style:name="P23" style:family="paragraph" style:parent-style-name="Table_20_Contents">
      <style:text-properties style:font-name="Papyrus" fo:font-style="italic" fo:background-color="transparent" style:font-style-asian="italic" style:font-style-complex="italic"/>
    </style:style>
    <style:style style:name="P24" style:family="paragraph" style:parent-style-name="Table_20_Contents">
      <style:text-properties style:font-name="Papyrus" fo:background-color="#00ff00"/>
    </style:style>
    <style:style style:name="P25" style:family="paragraph" style:parent-style-name="Table_20_Contents">
      <style:text-properties style:font-name="Papyrus" fo:background-color="#ffff00"/>
    </style:style>
    <style:style style:name="P26" style:family="paragraph" style:parent-style-name="Table_20_Contents"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27" style:family="paragraph" style:parent-style-name="Table_20_Contents">
      <style:text-properties style:font-name="Papyrus" fo:font-size="12pt" fo:font-style="italic" fo:background-color="#ffff66" style:font-size-asian="12pt" style:font-style-asian="italic" style:font-size-complex="12pt" style:font-style-complex="italic"/>
    </style:style>
    <style:style style:name="P28" style:family="paragraph" style:parent-style-name="Table_20_Contents">
      <style:text-properties style:font-name="Comic Sans MS" fo:font-size="12pt" fo:font-style="italic" fo:background-color="#00ff00" style:font-size-asian="12pt" style:font-style-asian="italic" style:font-size-complex="12pt" style:font-style-complex="italic"/>
    </style:style>
    <style:style style:name="P29" style:family="paragraph" style:parent-style-name="Table_20_Contents" style:list-style-name="L1">
      <style:paragraph-properties fo:background-color="transparent">
        <style:background-image/>
      </style:paragraph-properties>
      <style:text-properties style:font-name="Papyrus"/>
    </style:style>
    <style:style style:name="P30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T1" style:family="text">
      <style:text-properties style:font-name="Papyrus"/>
    </style:style>
    <style:style style:name="T2" style:family="text">
      <style:text-properties style:font-name="Papyrus" fo:background-color="#00ff00"/>
    </style:style>
    <style:style style:name="T3" style:family="text">
      <style:text-properties style:font-name="Papyrus" fo:background-color="#ffff00"/>
    </style:style>
    <style:style style:name="T4" style:family="text">
      <style:text-properties style:font-name="Papyrus" fo:background-color="#00ffff"/>
    </style:style>
    <style:style style:name="T5" style:family="text">
      <style:text-properties style:font-name="Papyrus" fo:background-color="#ffffff"/>
    </style:style>
    <style:style style:name="T6" style:family="text">
      <style:text-properties fo:background-color="#00dcff"/>
    </style:style>
    <style:style style:name="T7" style:family="text">
      <style:text-properties fo:background-color="#ffffff"/>
    </style:style>
    <style:style style:name="T8" style:family="text">
      <style:text-properties fo:background-color="#00ff00"/>
    </style:style>
    <style:style style:name="T9" style:family="text">
      <style:text-properties fo:background-color="#ffff00"/>
    </style:style>
    <style:style style:name="T10" style:family="text">
      <style:text-properties fo:color="#000000" fo:background-color="#ffffff"/>
    </style:style>
    <style:style style:name="T11" style:family="text">
      <style:text-properties fo:background-color="#00ffff"/>
    </style:style>
    <style:style style:name="T12" style:family="text">
      <style:text-properties fo:background-color="#0084d1"/>
    </style:style>
    <style:style style:name="T13" style:family="text">
      <style:text-properties fo:color="#800000" fo:background-color="#00ff00"/>
    </style:style>
    <style:style style:name="T14" style:family="text">
      <style:text-properties fo:color="#800000" fo:background-color="#00ffff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background-color="#0099ff"/>
    </style:style>
    <style:style style:name="T17" style:family="text">
      <style:text-properties fo:background-color="#0000ff"/>
    </style:style>
    <style:style style:name="T18" style:family="text">
      <style:text-properties fo:background-color="transparen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background-color="#ffff00" style:font-style-asian="italic" style:font-style-complex="italic"/>
    </style:style>
    <style:style style:name="T21" style:family="text">
      <style:text-properties fo:font-style="italic" fo:background-color="#00dcff" style:font-style-asian="italic" style:font-style-complex="italic"/>
    </style:style>
    <style:style style:name="T22" style:family="text">
      <style:text-properties fo:font-style="italic" fo:background-color="#ff950e" style:font-style-asian="italic" style:font-style-complex="italic"/>
    </style:style>
    <style:style style:name="T23" style:family="text">
      <style:text-properties fo:font-style="italic" fo:background-color="#00ff00" style:font-style-asian="italic" style:font-style-complex="italic"/>
    </style:style>
    <style:style style:name="T24" style:family="text">
      <style:text-properties fo:font-style="italic" fo:background-color="transparent" style:font-style-asian="italic" style:font-style-complex="italic"/>
    </style:style>
    <style:style style:name="T25" style:family="text">
      <style:text-properties fo:font-style="italic" fo:background-color="#ffffff" style:font-style-asian="italic" style:font-style-complex="italic"/>
    </style:style>
    <style:style style:name="T26" style:family="text">
      <style:text-properties fo:font-style="italic" fo:background-color="#00b8ff" style:font-style-asian="italic" style:font-style-complex="italic"/>
    </style:style>
    <style:style style:name="T27" style:family="text">
      <style:text-properties fo:background-color="#00b8ff"/>
    </style:style>
    <style:style style:name="T28" style:family="text">
      <style:text-properties fo:background-color="#008000"/>
    </style:style>
    <style:style style:name="T29" style:family="text">
      <style:text-properties style:font-name="Comic Sans MS" fo:font-size="14pt" style:font-size-asian="14pt" style:font-size-complex="14pt"/>
    </style:style>
    <style:style style:name="T30" style:family="text">
      <style:text-properties fo:background-color="#e6ff00"/>
    </style:style>
    <style:style style:name="T31" style:family="text">
      <style:text-properties style:text-underline-style="solid" style:text-underline-width="auto" style:text-underline-color="font-color" fo:background-color="#23ff23"/>
    </style:style>
    <style:style style:name="T32" style:family="text">
      <style:text-properties fo:background-color="#23ff23"/>
    </style:style>
    <style:style style:name="T33" style:family="text">
      <style:text-properties fo:background-color="#ffff66"/>
    </style:style>
    <style:style style:name="T34" style:family="text">
      <style:text-properties fo:background-color="#33cc66"/>
    </style:style>
    <style:style style:name="T35" style:family="text">
      <style:text-properties fo:background-color="#ffff99"/>
    </style:style>
    <style:style style:name="T36" style:family="text">
      <style:text-properties fo:background-color="#99ccff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LAN DU 18 11</text:p>
      <text:p text:style-name="P3"/>
      <text:p text:style-name="P3">20 PARFAIT</text:p>
      <text:p text:style-name="P3">THOMAS, FLORA, GRECORY, EUGENIE, MARIUS, SYBILLE, OCEANE R <text:s/></text:p>
      <text:p text:style-name="P3"/>
      <text:p text:style-name="P3">18 TB mais <text:s/>pas de définition de l'anthologie JACKIE, ROMANE</text:p>
      <text:p text:style-name="P3"><text:s text:c="2"/></text:p>
      <text:p text:style-name="P3">15 TB mais des manques, dans le relevé des sonorités ou dans le nommage des figures de style, le relevé et le nommage des champs lexicaux ...</text:p>
      <text:p text:style-name="P3">CORALIE, ADRIANA, ANNE LAURE, LUCIE, FABRISIA, ENZO, SAMUEL E. , COLLINE, SAMUEL B., <text:s/>Daryn</text:p>
      <text:p text:style-name="P3"/>
      <text:p text:style-name="P3">12 Trop d'imprécisions diverses</text:p>
      <text:p text:style-name="P3"/>
      <text:p text:style-name="P3">8 texte seul </text:p>
      <text:p text:style-name="P3">0 : NR, me voir dès le début d'heure : ANTONY, SACHA</text:p>
      <text:p text:style-name="P11"/>
      <text:p text:style-name="P19">ANTHOLOGIE (recueil de textes) de la 3K RECOPIE LE MOT ET SA DEFINITION DANS LA FICHE 1 </text:p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TROMAE</text:p>
          </table:table-cell>
          <table:table-cell table:style-name="Table2.B1" office:value-type="string">
            <text:p text:style-name="Table_20_Contents">PAPAOUTAI</text:p>
          </table:table-cell>
        </table:table-row>
        <table:table-row>
          <table:table-cell table:style-name="Table2.A2" office:value-type="string">
            <text:p text:style-name="P11"><text:s/>Jacques Brel</text:p>
          </table:table-cell>
          <table:table-cell table:style-name="Table2.B2" office:value-type="string">
            <text:p text:style-name="Table_20_Contents">MON ENFANCE</text:p>
          </table:table-cell>
        </table:table-row>
        <table:table-row>
          <table:table-cell table:style-name="Table2.A2" office:value-type="string">
            <text:p text:style-name="P10">DIAM'S</text:p>
          </table:table-cell>
          <table:table-cell table:style-name="Table2.B2" office:value-type="string">
            <text:p text:style-name="Table_20_Contents">PAR AMOUR</text:p>
          </table:table-cell>
        </table:table-row>
        <table:table-row>
          <table:table-cell table:style-name="Table2.A2" office:value-type="string">
            <text:p text:style-name="P11">La fouine </text:p>
          </table:table-cell>
          <table:table-cell table:style-name="Table2.B2" office:value-type="string">
            <text:p text:style-name="P3">Quand je partirai</text:p>
          </table:table-cell>
        </table:table-row>
        <table:table-row>
          <table:table-cell table:style-name="Table2.A2" office:value-type="string">
            <text:p text:style-name="P11">ZAHO </text:p>
          </table:table-cell>
          <table:table-cell table:style-name="Table2.B2" office:value-type="string">
            <text:p text:style-name="P3">Tourner <text:s/>la page </text:p>
          </table:table-cell>
        </table:table-row>
        <table:table-row>
          <table:table-cell table:style-name="Table2.A2" office:value-type="string">
            <text:p text:style-name="P3">La Fouine </text:p>
            <text:p text:style-name="P3"/>
          </table:table-cell>
          <table:table-cell table:style-name="Table2.B2" office:value-type="string">
            <text:p text:style-name="P3">Fatima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3">Papa</text:p>
          </table:table-cell>
        </table:table-row>
        <table:table-row>
          <table:table-cell table:style-name="Table2.A2" office:value-type="string">
            <text:p text:style-name="P3">Booba</text:p>
          </table:table-cell>
          <table:table-cell table:style-name="Table2.B2" office:value-type="string">
            <text:p text:style-name="P3">Tombé pour elle</text:p>
          </table:table-cell>
        </table:table-row>
        <table:table-row>
          <table:table-cell table:style-name="Table2.A2" office:value-type="string">
            <text:p text:style-name="P3">Lara fabian</text:p>
          </table:table-cell>
          <table:table-cell table:style-name="Table2.B2" office:value-type="string">
            <text:p text:style-name="P3">La différence </text:p>
          </table:table-cell>
        </table:table-row>
        <table:table-row>
          <table:table-cell table:style-name="Table2.A2" office:value-type="string">
            <text:p text:style-name="P3">ORELSAN</text:p>
          </table:table-cell>
          <table:table-cell table:style-name="Table2.B2" office:value-type="string">
            <text:p text:style-name="P3">La terre est ronde </text:p>
          </table:table-cell>
        </table:table-row>
        <table:table-row>
          <table:table-cell table:style-name="Table2.A2" office:value-type="string">
            <text:p text:style-name="P3">Garou , Daniel Lavoie , Patrick Fiori </text:p>
          </table:table-cell>
          <table:table-cell table:style-name="Table2.B2" office:value-type="string">
            <text:p text:style-name="P3">Belle 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9">Team bs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6">Ma meilleure</text:p>
          </table:table-cell>
        </table:table-row>
        <text:soft-page-break/>
        <table:table-row>
          <table:table-cell table:style-name="Table2.A2" office:value-type="string">
            <text:p text:style-name="P3">Big flo et Oli</text:p>
          </table:table-cell>
          <table:table-cell table:style-name="Table2.B2" office:value-type="string">
            <text:p text:style-name="P6">Pourquoi Pas Nous ? </text:p>
          </table:table-cell>
        </table:table-row>
        <table:table-row>
          <table:table-cell table:style-name="Table2.A2" office:value-type="string">
            <text:p text:style-name="P3">Sh'ym</text:p>
          </table:table-cell>
          <table:table-cell table:style-name="Table2.B2" office:value-type="string">
            <text:p text:style-name="P6">Si tu savais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6">Les soleils de minuit</text:p>
          </table:table-cell>
        </table:table-row>
        <table:table-row>
          <table:table-cell table:style-name="Table2.A2" office:value-type="string">
            <text:p text:style-name="P3">Shym</text:p>
          </table:table-cell>
          <table:table-cell table:style-name="Table2.B2" office:value-type="string">
            <text:p text:style-name="P6">Rêve d'enfant</text:p>
          </table:table-cell>
        </table:table-row>
      </table:table>
      <text:p text:style-name="P11"/>
      <text:p text:style-name="P20">CLASSE LES MORCEAUX DANS LE TABLEAU</text:p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POESIE LYRIQUE</text:p>
          </table:table-cell>
          <table:table-cell table:style-name="Table4.B1" office:value-type="string">
            <text:p text:style-name="Table_20_Contents">POESIE ENGAGEE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: Stromae</text:p>
            <text:p text:style-name="Table_20_Contents">TITRE: Papaoutai</text:p>
            <text:p text:style-name="Table_20_Contents">THEME: Famille ( son père )</text:p>
          </table:table-cell>
          <table:table-cell table:style-name="Table4.B2" office:value-type="string">
            <text:p text:style-name="Table_20_Contents">AUTEUR: Jacques Brel</text:p>
            <text:p text:style-name="Table_20_Contents">TITRE: Mon enfance</text:p>
            <text:p text:style-name="Table_20_Contents">THEME: La guerre </text:p>
          </table:table-cell>
        </table:table-row>
        <table:table-row>
          <table:table-cell table:style-name="Table4.A2" office:value-type="string">
            <text:p text:style-name="Table_20_Contents">AUTEUR: Diam's </text:p>
            <text:p text:style-name="Table_20_Contents">TITRE: Par amour </text:p>
            <text:p text:style-name="Table_20_Contents">THEME: L'amour et suicide </text:p>
          </table:table-cell>
          <table:table-cell table:style-name="Table4.B2" office:value-type="string">
            <text:p text:style-name="Table_20_Contents">AUTEUR: La Fouine <text:s/></text:p>
            <text:p text:style-name="Table_20_Contents">TITRE: Quand je partirais </text:p>
            <text:p text:style-name="Table_20_Contents">THEME: La mort (et un peu de sentiment) </text:p>
          </table:table-cell>
        </table:table-row>
        <table:table-row>
          <table:table-cell table:style-name="Table4.A2" office:value-type="string">
            <text:p text:style-name="Table_20_Contents">AUTEUR: Zaho</text:p>
            <text:p text:style-name="Table_20_Contents">TITRE: Tourner la page </text:p>
            <text:p text:style-name="Table_20_Contents">THEME: Le temps </text:p>
          </table:table-cell>
          <table:table-cell table:style-name="Table4.B2" office:value-type="string">
            <text:p text:style-name="Table_20_Contents">AUTEUR: La Fouine </text:p>
            <text:p text:style-name="Table_20_Contents">TITRE: Papa </text:p>
            <text:p text:style-name="Table_20_Contents">THEME: La vie de son père en société </text:p>
          </table:table-cell>
        </table:table-row>
        <table:table-row>
          <table:table-cell table:style-name="Table4.A2" office:value-type="string">
            <text:p text:style-name="Table_20_Contents">AUTEUR: La Fouine </text:p>
            <text:p text:style-name="Table_20_Contents">TITRE: Fatima</text:p>
            <text:p text:style-name="Table_20_Contents">THEME: L' amour</text:p>
          </table:table-cell>
          <table:table-cell table:style-name="Table4.B2" office:value-type="string">
            <text:p text:style-name="Table_20_Contents">AUTEUR: Orelsan</text:p>
            <text:p text:style-name="Table_20_Contents">TITRE: La terre est ronde</text:p>
            <text:p text:style-name="Table_20_Contents">THEME: La société </text:p>
          </table:table-cell>
        </table:table-row>
        <table:table-row>
          <table:table-cell table:style-name="Table4.A2" office:value-type="string">
            <text:p text:style-name="Table_20_Contents">AUTEUR: Booba </text:p>
            <text:p text:style-name="Table_20_Contents">TITRE: Tombé pour elle </text:p>
            <text:p text:style-name="Table_20_Contents">THEME: Il parle de la fille qui aime ( amour )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 Lara Fabian </text:p>
            <text:p text:style-name="Table_20_Contents">TITRE: La différence</text:p>
            <text:p text:style-name="Table_20_Contents">THEME: Elle parle de deux personnes différents qui s'aiment.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:Garou, Daniel Lavoie, Patrick Fiori</text:p>
            <text:p text:style-name="Table_20_Contents">TITRE: Belle </text:p>
            <text:p text:style-name="Table_20_Contents">THEME: Sentimental (déclaration)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<text:soft-page-break/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<text:soft-page-break/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</table:table>
      <text:p text:style-name="P14"/>
      <text:p text:style-name="P14">CHOISIS DEUX CHANSONS ET, DANS LE TABLEAU, RELEVE <text:s/>ET NOMME DEUX <text:s/>FIGURES DE STYLE DANS CHACUNE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ITRE</text:p>
          </table:table-cell>
          <table:table-cell table:style-name="Table5.B1" office:value-type="string">
            <text:p text:style-name="Table_20_Contents">FIGURES DE STYLE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P14"/>
      <text:p text:style-name="P10"><text:span text:style-name="T1">STROMAE, PAPAOUTAI<text:line-break/></text:span><text:span text:style-name="T2">Dites</text:span><text:span text:style-name="T1">-moi d'où il </text:span><text:span text:style-name="T3">vient</text:span><text:span text:style-name="T1"><text:line-break/>Enfin je saurais où je </text:span><text:span text:style-name="T3">vais</text:span><text:span text:style-name="T1"><text:line-break/>Maman </text:span><text:span text:style-name="T2">dit</text:span><text:span text:style-name="T1"> que lorsqu'on cherche</text:span><text:span text:style-name="T3"> bien </text:span><text:span text:style-name="T1"><text:line-break/>On finit toujours par </text:span><text:span text:style-name="T3">trouver</text:span><text:span text:style-name="T1"><text:line-break/>Elle </text:span><text:span text:style-name="T2">dit</text:span><text:span text:style-name="T1"> qu'il n'est jamais très </text:span><text:span text:style-name="T3">loin</text:span><text:span text:style-name="T1"><text:line-break/>Qu'il part très souvent </text:span><text:span text:style-name="T3">travailler</text:span><text:span text:style-name="T1"><text:line-break/>Maman </text:span><text:span text:style-name="T2">dit</text:span><text:span text:style-name="T1"> "travailler c'est</text:span><text:span text:style-name="T3"> bien"</text:span><text:span text:style-name="T1"><text:line-break/>Bien mieux qu'être mal </text:span><text:span text:style-name="T3">accompagné</text:span><text:span text:style-name="T1"><text:line-break/>Pas vrai ?<text:line-break/>Où est ton </text:span><text:span text:style-name="T2">papa </text:span><text:span text:style-name="T1">?<text:line-break/></text:span><text:span text:style-name="T2">Dis</text:span><text:span text:style-name="T1">-moi où est ton </text:span><text:span text:style-name="T2">papa </text:span><text:span text:style-name="T1">?<text:line-break/>Sans même devoir lui parler<text:line-break/>Il sait ce qu'il ne va pas<text:line-break/>Ah sacré papa<text:line-break/></text:span><text:span text:style-name="T2">Dis-</text:span><text:span text:style-name="T1">moi où es-tu caché ?<text:line-break/>Ça doit, faire au moins mille fois que j'ai<text:line-break/>Compté mes doigts<text:line-break/><text:line-break/>[Refrain] (x2)<text:line-break/></text:span><text:soft-page-break/><text:span text:style-name="T2">Où</text:span><text:span text:style-name="T1"> </text:span><text:span text:style-name="T2">t'es, papa où t'es ?</text:span><text:span text:style-name="T1"><text:line-break/></text:span><text:span text:style-name="T2">Où t'es, papa où t'es ?</text:span><text:span text:style-name="T1"><text:line-break/></text:span><text:span text:style-name="T4">Où t'es, papa où t'es ?</text:span><text:span text:style-name="T1"><text:line-break/>C</text:span>ouplet 1]<text:line-break/><text:span text:style-name="T1"><text:line-break/><text:line-break/>[Couplet 2]<text:line-break/>Quoi, qu'on y croit ou pas<text:line-break/>Y aura bien un jour où on y croira plus<text:line-break/>Un jour ou l'autre on sera tous papa<text:line-break/>Et d'un jour à l'autre on aura disparu<text:line-break/>Serons-nous détestables ?<text:line-break/>Serons-nous admirables ?<text:line-break/>Des géniteurs ou des génies ?<text:line-break/></text:span><text:span text:style-name="T2">Dites-</text:span><text:span text:style-name="T1">nous qui donne naissance aux irresponsables ?<text:line-break/>Ah dites-nous qui, tient,<text:line-break/>Tout le monde sait comment on fait les bébés<text:line-break/>Mais personne sait comment on fait des </text:span><text:span text:style-name="T2">papas</text:span><text:span text:style-name="T1"><text:line-break/>Monsieur Je-sais-tout en aurait hérité, c'est ça<text:line-break/>Faut l'sucer d'son pouce ou quoi ?<text:line-break/></text:span><text:span text:style-name="T2">Dites-</text:span><text:span text:style-name="T1">nous où c'est caché, ça doit<text:line-break/>Faire au moins mille fois qu'on a, bouffé nos doigts<text:line-break/><text:line-break/>[Refrain]<text:line-break/><text:line-break/> (X2)<text:line-break/></text:span><text:span text:style-name="T2">Où est </text:span><text:span text:style-name="T1">ton </text:span><text:span text:style-name="T5">papa ?</text:span><text:span text:style-name="T1"><text:line-break/></text:span><text:span text:style-name="T2">Dis</text:span><text:span text:style-name="T1">-moi o</text:span><text:span text:style-name="T2">ù</text:span><text:span text:style-name="T5"> est ton papa ?</text:span><text:span text:style-name="T1"><text:line-break/></text:span><text:span text:style-name="T4">Sans même devoir lui parler</text:span><text:span text:style-name="T1"><text:line-break/>Il sait ce qui ne va pas<text:line-break/>Ah sacré</text:span><text:span text:style-name="T2"> papa</text:span><text:span text:style-name="T1"><text:line-break/></text:span><text:span text:style-name="T2">Dis-</text:span><text:span text:style-name="T1">moi où es-tu caché ?<text:line-break/>Ça doit, faire au moins mille fois que j'ai<text:line-break/>Compté mes doigts</text:span></text:p>
      <text:p text:style-name="P11"/>
      <text:p text:style-name="P11">2) Jacques Brel, Mon enfance, 1957</text:p>
      <text:p text:style-name="P11"/>
      <text:p text:style-name="P3">Mon <text:span text:style-name="T6">enfance </text:span><text:span text:style-name="T7">passa<text:line-break/></text:span><text:soft-page-break/><text:span text:style-name="T8">De</text:span><text:span text:style-name="T7"> grisailles en </text:span><text:span text:style-name="T6">silence</text:span><text:span text:style-name="T9">s</text:span><text:line-break/><text:span text:style-name="T8">De </text:span>fausses révéren<text:span text:style-name="T9">ces</text:span><text:line-break/>En manque de batailles<text:line-break/>L´hiver j´étais au ven<text:span text:style-name="T9">tre</text:span><text:line-break/><text:span text:style-name="T8">De la grande mais</text:span><text:span text:style-name="T9">on</text:span><text:line-break/><text:span text:style-name="T8">Qui avait jeté l´an</text:span><text:span text:style-name="T9">cre</text:span><text:line-break/>Au nord parmi les <text:span text:style-name="T9">joncs</text:span><text:line-break/>L´été à moitié <text:span text:style-name="T9">nu</text:span><text:line-break/>Mais tout à fait mode<text:span text:style-name="T9">ste</text:span><text:line-break/>Je devenais in<text:span text:style-name="T9">dien</text:span><text:line-break/>Pourtant déjà cer<text:span text:style-name="T9">tain</text:span><text:line-break/>Que mes oncles re<text:span text:style-name="T9">pus</text:span><text:line-break/>M´avaient volé le Far <text:span text:style-name="T9">West</text:span><text:line-break/><text:line-break/>Mon <text:span text:style-name="T6">enfance</text:span><text:span text:style-name="T7"> </text:span>pas<text:span text:style-name="T9">sa</text:span><text:line-break/>Les femmes aux cuis<text:span text:style-name="T9">ines</text:span><text:line-break/>Où je rêvais de Ch<text:span text:style-name="T9">ine</text:span><text:line-break/><text:span text:style-name="T6">Vieillissaient</text:span> en re<text:span text:style-name="T9">pas</text:span><text:line-break/>Les hommes au from<text:span text:style-name="T9">age</text:span><text:line-break/>S´enveloppaient de <text:span text:style-name="T6">ta</text:span><text:span text:style-name="T9">bac</text:span><text:line-break/>Flamands taiseux et <text:span text:style-name="T9">sages</text:span><text:line-break/>Et ne me savaient <text:span text:style-name="T9">pas</text:span><text:line-break/>Moi qui toutes les nuits<text:line-break/>Agenouillé pour <text:span text:style-name="T9">rien</text:span><text:line-break/><text:span text:style-name="T8">Arpégeais mon</text:span> <text:span text:style-name="T6">cha</text:span><text:span text:style-name="T9">grin</text:span><text:line-break/>Au pied du trop grand <text:span text:style-name="T9">lit</text:span><text:line-break/>Je voulais prendre un <text:span text:style-name="T9">train</text:span><text:line-break/>Que je n´ai jamais <text:span text:style-name="T9">pris</text:span><text:line-break/><text:line-break/>Mon<text:span text:style-name="T7"> </text:span><text:span text:style-name="T6">enfance </text:span>pas<text:span text:style-name="T9">sa</text:span><text:line-break/>De servante en serv<text:span text:style-name="T9">ante</text:span><text:line-break/>Je m´étonnais dé<text:span text:style-name="T9">jà</text:span><text:line-break/>Qu´elles ne fussent point pl<text:span text:style-name="T9">antes</text:span><text:line-break/>Je m´étonnais en<text:span text:style-name="T9">core</text:span><text:line-break/>De ces ronds de fa<text:span text:style-name="T7">m</text:span><text:span text:style-name="T9">ille</text:span><text:line-break/>Flânant de mort en <text:span text:style-name="T9">mort</text:span><text:line-break/>Et que le deuil <text:span text:style-name="T6">hab</text:span><text:span text:style-name="T9">ille</text:span><text:line-break/>Je m´étonnais surtout<text:line-break/><text:soft-page-break/>D´être de ce troup<text:span text:style-name="T9">eau</text:span><text:line-break/>Qui m´apprenait à <text:span text:style-name="T6">pleur</text:span><text:span text:style-name="T9">er</text:span><text:line-break/>Que je connaissais trop<text:line-break/>J´avais L´œil du berg<text:span text:style-name="T9">er</text:span><text:line-break/>Mais le cœur de l´agn<text:span text:style-name="T9">eau</text:span><text:line-break/><text:line-break/>Mon <text:span text:style-name="T10">enfance </text:span>éclata<text:line-break/>Ce fut l´<text:span text:style-name="T6">adolescen</text:span><text:span text:style-name="T9">ce</text:span><text:line-break/>Et le mur du <text:span text:style-name="T6">silen</text:span><text:span text:style-name="T9">ce</text:span><text:line-break/>Un matin se bris<text:span text:style-name="T9">a</text:span><text:span text:style-name="T7"><text:line-break/>Ce fut la première </text:span><text:span text:style-name="T6">fl</text:span><text:span text:style-name="T9">eur</text:span><text:line-break/>Et la première <text:span text:style-name="T6">f</text:span><text:span text:style-name="T9">ille</text:span><text:line-break/>La première <text:span text:style-name="T6">genti</text:span><text:span text:style-name="T9">lle</text:span><text:line-break/>Et la première <text:span text:style-name="T6">p</text:span><text:span text:style-name="T9">eur</text:span><text:line-break/>Je volais je le jure<text:line-break/>Je jure que je volais<text:line-break/>Mon cœur ouvrait les br<text:span text:style-name="T9">as</text:span><text:line-break/>Je n´étais plus barbare<text:line-break/><text:line-break/><text:span text:style-name="T8">Et</text:span> la guerre arriv<text:span text:style-name="T9">a</text:span><text:line-break/><text:line-break/><text:span text:style-name="T8">Et </text:span>nous voilà ce soir. </text:p>
      <text:p text:style-name="P3"/>
      <text:p text:style-name="P3">3) 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3">Diam's, Par amour, <text:span text:style-name="T15">2006 </text:span></text:p>
            <text:p text:style-name="P3"/>
          </table:table-cell>
        </table:table-row>
      </table:table>
      <text:p text:style-name="P13"><text:span text:style-name="T8">Poupée</text:span>, avec <text:span text:style-name="T11">l'amour </text:span>t'as pris la poudre d'escampett<text:span text:style-name="T9">e</text:span><text:line-break/>T'as désiré le coup <text:span text:style-name="T11">d' foudre</text:span> t'as dit bonjour à la tempêt<text:span text:style-name="T9">e</text:span>,<text:line-break/><text:span text:style-name="T8">Poupée</text:span>, t'étais cette fille au pays des merveille<text:span text:style-name="T9">s</text:span><text:line-break/>Tu lui as ouvert ton <text:span text:style-name="T11">coeur</text:span> plutôt que de t'ouvrir <text:span text:style-name="T12">les veines</text:span>, je sai<text:span text:style-name="T9">s</text:span><text:line-break/>T'as vu en lui que ce que seule toi pouvais comprendre<text:line-break/>T'étais petite, il était grand, il était tendre,<text:line-break/>Je sais, et puis pourquoi se justifier <text:span text:style-name="T11">l'amour</text:span> ne s'explique pas,<text:line-break/>Ni même <text:span text:style-name="T12">le sang</text:span> qu'on retrouvera chez toi...<text:line-break/><text:line-break/>{Refrain:}<text:line-break/><text:span text:style-name="T8">Par </text:span><text:span text:style-name="T13">amour</text:span><text:span text:style-name="T8">, par amour, par amour</text:span>, c'est tout ce que t'as su dir<text:span text:style-name="T9">e</text:span><text:line-break/><text:span text:style-name="T8">Par amour par amour par amour</text:span>, rien n'est impossibl<text:span text:style-name="T9">e</text:span><text:line-break/><text:soft-page-break/><text:span text:style-name="T8">Par amour, par amour, par amour</text:span>, c'est tout ce que t'as su dir<text:span text:style-name="T9">e</text:span><text:line-break/><text:span text:style-name="T8">Par amour.</text:span>..ooh ooh ooh ooh </text:p>
      <text:p text:style-name="P13"/>
      <text:list xml:id="list29611633" text:style-name="L1">
        <text:list-item>
          <text:p text:style-name="P15">La fouine, Quand je partirai, 2013</text:p>
          <text:p text:style-name="P21"><text:span text:style-name="T8">Quand</text:span> je partirai ne venez pas pleurer sur<text:span text:style-name="T16"> ma tombe</text:span><text:span text:style-name="T17">.</text:span> Combien sont <text:span text:style-name="T9">sincères</text:span> ?<text:line-break/>Combien de <text:span text:style-name="T16">drame</text:span>? Combien de <text:span text:style-name="T16">galère?</text:span> Combien de faux <text:span text:style-name="T9">frère?</text:span><text:line-break/><text:span text:style-name="T8">Quand </text:span>j'étais vraiment dans la merde combien m'ont tendu la <text:span text:style-name="T9">main?</text:span><text:line-break/>Ne jamais remettre à demain (deux mains) ce qu'on peut faire à une <text:span text:style-name="T9">main</text:span><text:line-break/>Déjà à l'époque on m'enviait pour une <text:span text:style-name="T9">barrette </text:span><text:line-break/>J'fais de l'autostop sur le chemin du <text:span text:style-name="T16">Paradis</text:span> et seul le diable <text:span text:style-name="T9">s'arrête</text:span><text:line-break/>(?) en p'tite équipe ramener pas trop de de-<text:span text:style-name="T9">mon</text:span><text:line-break/>On vit entre <text:span text:style-name="T16">anges et dé</text:span><text:span text:style-name="T9">mons</text:span><text:line-break/>Combien nous connaissent de <text:span text:style-name="T9">nom?</text:span><text:span text:style-name="T7"><text:line-break/></text:span><text:span text:style-name="T8">Quand</text:span><text:span text:style-name="T7"> je partirai dites à ma famille que je les </text:span><text:span text:style-name="T9">aime</text:span><text:line-break/>Que mon truc c'est la solitude que j'ai du <text:span text:style-name="T16">mal </text:span>à dire je t'<text:span text:style-name="T9">aime</text:span><text:line-break/><text:span text:style-name="T8">Quand j</text:span>e partirai dites à mon dealer qu'il est au chôm<text:span text:style-name="T9">age</text:span><text:line-break/>Drôle de personnage, pas besoin qu'on m'rende <text:span text:style-name="T16">homm</text:span><text:span text:style-name="T9">age</text:span><text:line-break/>Dites à mes vrais amis que l'amitié s'étend à<text:span text:style-name="T9"> jamais</text:span><text:line-break/>Que j'étais nul en math car quand on aime on compte<text:span text:style-name="T9"> jamais</text:span><text:span text:style-name="T7"><text:line-break/>Vous direz au maton que le pe-ra m'a fait changer d'</text:span><text:span text:style-name="T9">air </text:span><text:line-break/>Que ma fierté c'est le Maroc et que je préfère manger par <text:span text:style-name="T9">terre</text:span><text:line-break/>Aucun remord, j'ai vécu pleinem<text:span text:style-name="T9">ent</text:span><text:line-break/>Un titulaire sur le terrain ces p'tits rageux qui parlent sur le b<text:span text:style-name="T9">anc</text:span><text:line-break/><text:span text:style-name="T7">Quand je partira</text:span><text:span text:style-name="T16">i</text:span> dites à mon père que rien ne sert de <text:span text:style-name="T16">pleur</text:span><text:span text:style-name="T9">er</text:span><text:line-break/><text:span text:style-name="T8">Dites</text:span> à ma fille que ses<text:span text:style-name="T16"> prières r</text:span>emplaceront les courri<text:span text:style-name="T9">ers</text:span><text:line-break/><text:span text:style-name="T8">Dites</text:span> à mes profs que rien à foutre si j'ai pas eu leurs diplô<text:span text:style-name="T9">mes</text:span><text:line-break/><text:span text:style-name="T8">Dites </text:span>aux rageux que cet album va surement peser 10 ton<text:span text:style-name="T9">nes</text:span><text:line-break/>Quand je partirai vous passerez le salam au Cong<text:span text:style-name="T9">o</text:span><text:line-break/>Vous leur direz qu'on y mange bien, vous remercierez le Tog<text:span text:style-name="T9">o</text:span><text:line-break/>Le Cameroun et l'Algérie, le Canada, Djibout<text:span text:style-name="T9">i</text:span><text:line-break/><text:span text:style-name="T8">J</text:span>'aurais peut-être un seul <text:span text:style-name="T16">remord</text:span>, ne pas revoir le public du Mal<text:span text:style-name="T9">i</text:span><text:line-break/><text:span text:style-name="T8">Je </text:span>partirai la tête haute, ma fille n'écoute pas les g<text:span text:style-name="T9">ens</text:span><text:line-break/><text:span text:style-name="T8">J'ai</text:span> des souvenirs de Dakar, de quelques frères d'Abidj<text:span text:style-name="T9">an</text:span><text:line-break/>Quand je partirai, la concurrence pourra sortir de son tr<text:span text:style-name="T9">ou</text:span><text:line-break/>Et seulement une fois enterré vous pourrez prendre son p<text:span text:style-name="T9">ouls</text:span><text:line-break/>Je ne serai pas <text:span text:style-name="T16">loin,</text:span> je serai à jamais dans le <text:span text:style-name="T16">cœur de la fam</text:span><text:span text:style-name="T9">ille</text:span><text:line-break/>De quelques fans anéantis, de quelques sœurs des Ant<text:span text:style-name="T9">illes</text:span><text:line-break/>Quand je serai plus là, vous direz à certains frères qu'ils m'ont déç<text:span text:style-name="T9">u</text:span><text:line-break/><text:soft-page-break/>Que moi j'ai pas une belle plume seulement un putain de véc<text:span text:style-name="T9">u</text:span><text:line-break/>Les années passent et je vois les choses empir<text:span text:style-name="T9">er</text:span><text:line-break/><text:span text:style-name="T16">Seigneur </text:span>ayez pitié le jour où je partir<text:span text:style-name="T9">ai</text:span><text:line-break/><text:span text:style-name="T8">Quand</text:span> je partirai certains faux frères feront mine d'être déç<text:span text:style-name="T9">us</text:span><text:line-break/>Veulent rouler avec moi auparavant m'auraient marché dess<text:span text:style-name="T9">us</text:span><text:line-break/>Dites à mes fans que je suis fous d'eux que je n'étais rien sans <text:span text:style-name="T9">eux</text:span><text:line-break/>Que la vie sa blesse et qu'il n'y a pas de fumée sans coup de f<text:span text:style-name="T9">eu</text:span><text:line-break/>Big up à Fred Musa, Pascal Sevrant c'est la <text:span text:style-name="T9">même</text:span><text:line-break/>Encore un rap anti FN sur ta <text:span text:style-name="T9">FM</text:span><text:line-break/><text:span text:style-name="T8">Quand</text:span> je partirai certains bâtards feront leurs condol<text:span text:style-name="T9">éances</text:span><text:line-break/><text:span text:style-name="T8">Où étaient-il</text:span>s quand les factures arrivées à éch<text:span text:style-name="T9">éance</text:span><text:line-break/><text:span text:style-name="T8">Où étaient-ils</text:span> quand les Restos du Coeur servaient le dar<text:span text:style-name="T9">on</text:span><text:line-break/><text:span text:style-name="T8">Où étaient-i</text:span>ls quand les huissiers prenaient le fauteuil du sal<text:span text:style-name="T9">on</text:span><text:line-break/><text:span text:style-name="T8">Où étaient-ils</text:span> quand les yeux mouillés maman manquée de <text:span text:style-name="T7">liqu</text:span><text:span text:style-name="T9">ide</text:span><text:line-break/>Étaient-ils la au mitard avec une envie de<text:span text:style-name="T16"> suic</text:span><text:span text:style-name="T9">ide</text:span><text:line-break/>Les années passent bordel de merde et je vois les choses empir<text:span text:style-name="T9">er</text:span><text:line-break/><text:span text:style-name="T16">Seigneur</text:span> ayez pitié, le jour où je partir<text:span text:style-name="T9">ai</text:span><text:line-break/><text:line-break/>Yeah<text:line-break/>Le jour où je partirai j’emmènerai rien avec <text:span text:style-name="T9">moi</text:span><text:line-break/>Pas d'appartement, pas d'bijoux, pas d'voiture<text:line-break/>J'ai jamais rappé pour cette merde t'façon<text:line-break/><text:span text:style-name="T8">Et</text:span> ça les vrais le savent<text:line-break/><text:span text:style-name="T8">Et </text:span>puis mon premier album<text:line-break/>Quand je partirai, la seule chose qu'est importante pour <text:span text:style-name="T9">moi</text:span><text:line-break/>C'est que j'espère que j'aurai le temps de dire <text:line-break/>"????"<text:line-break/><text:line-break/>Et je veux entendre chant<text:span text:style-name="T9">er</text:span>, Ohohohoho<text:line-break/>Je veux vous entendre chant<text:span text:style-name="T9">er</text:span> Ohohoho<text:line-break/>La réussite ça génère des inimit<text:span text:style-name="T9">iés</text:span><text:span text:style-name="T7"> Fouiny<text:line-break/>Ça crée des ennem</text:span><text:span text:style-name="T9">is</text:span><text:line-break/>Ton succès se retourne contre toi<text:line-break/>Qu'est-ce tu vas faire?<text:line-break/>Tuer ton succès<text:line-break/>Tu préférerais ne pas avoir réuss<text:span text:style-name="T7">i?</text:span><text:line-break/>Ce n'est pas compliqué<text:line-break/>On réussi, on s'fait quelques ennem<text:span text:style-name="T9">is</text:span><text:line-break/><text:soft-page-break/>Ou alors on loupe son coup et on se fait quelques am<text:span text:style-name="T9">is</text:span><text:line-break/>C'est une question de choix<text:line-break/><text:line-break/></text:p>
        </text:list-item>
        <text:list-item>
          <text:p text:style-name="P21">ZAHO, Tourner la page, 2013</text:p>
        </text:list-item>
      </text:list>
      <text:p text:style-name="P3"/>
      <text:list xml:id="list30502907" text:continue-numbering="true" text:style-name="L1">
        <text:list-header>
          <text:p text:style-name="P29">J'ai vu sur ma route pleins de<text:span text:style-name="T18"> paysa</text:span><text:span text:style-name="T9">ges</text:span><text:span text:style-name="T18"><text:line-break/></text:span><text:span text:style-name="T18">Avec des mots, je peins des ima</text:span><text:span text:style-name="T9">ges</text:span><text:span text:style-name="T18"><text:line-break/>Sortie de ma cage, montée d'un éta</text:span><text:span text:style-name="T9">ge</text:span><text:line-break/>Aujourd'hui je plane dans les nua<text:span text:style-name="T9">ges</text:span><text:line-break/><text:line-break/>Et je l<text:span text:style-name="T8">aisse l</text:span>a vie <text:span text:style-name="T18">m'emport</text:span><text:span text:style-name="T9">er</text:span><text:line-break/>Je<text:span text:style-name="T8"> laisse </text:span>ma plume me<text:span text:style-name="T18"> port</text:span><text:span text:style-name="T9">er</text:span><text:span text:style-name="T18"><text:line-break/>C'est pas si facile de tourner l</text:span>a pa<text:span text:style-name="T9">ge</text:span><text:line-break/><text:line-break/>Quand le présent m'échappe et que le passé me <text:span text:style-name="T17">traque</text:span><text:line-break/>Je soupire pour dire "d<text:span text:style-name="T17">ommage"</text:span><text:line-break/>Je m'arrête un moment juste pour une chanson<text:line-break/>Je rattrape l<text:span text:style-name="T17">e temps</text:span> volage</text:p>
          <text:p text:style-name="P29"/>
        </text:list-header>
        <text:list-item>
          <text:p text:style-name="P21">La Fouine, Fatima, 2013</text:p>
        </text:list-item>
      </text:list>
      <text:p text:style-name="P3"/>
      <text:p text:style-name="P3"/>
      <text:p text:style-name="P3">À force de d'mander pardon, le Ciel m'a pardonné</text:p>
      <text:p text:style-name="P3">Le soir j'enchaînais deux tafs, car les couches c'est pas donné</text:p>
      <text:p text:style-name="P3">J'me penchais sur ton berceau, j'me nourrissais d'ta lumière</text:p>
      <text:p text:style-name="P3">Et comme elle venait du ciel, honore le nom d'ta grand-mère</text:p>
      <text:p text:style-name="P3">Pas d'resto, pas d'ciné. 900 euros par mois</text:p>
      <text:p text:style-name="P3">Plus d'argent à compter, très peu d'gens sur qui compter</text:p>
      <text:p text:style-name="P3">Ta grand-mère était pauvre et ton père n'est pas diplômé</text:p>
      <text:p text:style-name="P3">On a choisi d'te garder, sans jamais hésiter</text:p>
      <text:p text:style-name="P3">J'ai dit "Au revoir le parquet, bonjour la maternité"</text:p>
      <text:p text:style-name="P3">Quelles que soient les épreuves, quels que soient les dangers</text:p>
      <text:p text:style-name="P3">J'me rappelle qu'un matin, pour moi tout a changé</text:p>
      <text:p text:style-name="P3">[Refrain]</text:p>
      <text:p text:style-name="P3">Depuis ce fameux matin, impossible à décrire</text:p>
      <text:p text:style-name="P3">Où je t'ai pris dans mes bras, je t'ai regardée sourire</text:p>
      <text:p text:style-name="P3">Je t'avais tellement rêvée, je t'ai tout de suite aimée</text:p>
      <text:p text:style-name="P3"><text:soft-page-break/>Ce jour un homme a changé</text:p>
      <text:p text:style-name="P3">Depuis ce fameux matin, impossible à décrire</text:p>
      <text:p text:style-name="P3">Où on t'a pris dans nos bras, où tu nous a vus sourire</text:p>
      <text:p text:style-name="P3">On t'avait tellement rêvée, déjà neuf mois qu'on t'aimait</text:p>
      <text:p text:style-name="P3">Ce jour un ange est né</text:p>
      <text:p text:style-name="P3">S'ensuit des jours meilleurs</text:p>
      <text:p text:style-name="P3"/>
      <text:p text:style-name="P3">6) LA FOUINE, PAPA, 2011</text:p>
      <text:p text:style-name="P3"><text:span text:style-name="T19">Couplet 1:<text:line-break/>Yeah, tu voulais que je coup</text:span><text:span text:style-name="T20">e </text:span><text:span text:style-name="T19">des planch</text:span><text:span text:style-name="T20">e</text:span><text:span text:style-name="T19">s </text:span><text:span text:style-name="T21">comme </text:span><text:span text:style-name="T20">toi,</text:span><text:span text:style-name="T19"><text:line-break/>J'ai pas voulu et j'ai eu de la chance mais t'inquiètes je touche du b</text:span><text:span text:style-name="T20">ois,</text:span><text:span text:style-name="T19"><text:line-break/>Le frigo vide à </text:span><text:span text:style-name="T21">ton départ </text:span><text:span text:style-name="T19">maman t'en voulait beauc</text:span><text:span text:style-name="T20">oup,</text:span><text:span text:style-name="T19"><text:line-break/></text:span><text:span text:style-name="T20">J'</text:span><text:span text:style-name="T19">avais pas le droit mais en cachette moi je t'aimais beauc</text:span><text:span text:style-name="T20">oup,</text:span><text:span text:style-name="T19"><text:line-break/></text:span><text:span text:style-name="T20">J'</text:span><text:span text:style-name="T19">ai mis dans ce rap ce que je n'ai pas su de d</text:span><text:span text:style-name="T20">ire,</text:span><text:span text:style-name="T19"><text:line-break/>Tu restes mon père pour le meilleur et pour </text:span><text:span text:style-name="T21">le </text:span><text:span text:style-name="T22">pire,</text:span><text:span text:style-name="T19"><text:line-break/></text:span><text:span text:style-name="T21">Tu te levais</text:span><text:span text:style-name="T19"> à cinq heures du mat' pour qu'on puisse avoir des baskets à nos pattes,<text:line-break/>Mais malgr</text:span><text:span text:style-name="T20">é </text:span><text:span text:style-name="T19">ça j'ai quand même gifl</text:span><text:span text:style-name="T20">é</text:span><text:span text:style-name="T19"> le prof de maths,<text:line-break/>Yeah, au square on m'appelle Fouiny ba</text:span><text:span text:style-name="T20">by,</text:span><text:span text:style-name="T19"><text:line-break/>Mais pour toi je reste laouni ould bla</text:span><text:span text:style-name="T20">di</text:span><text:span text:style-name="T19"><text:line-break/>Boom boom, les keufs viennent me lev</text:span><text:span text:style-name="T20">er,</text:span><text:span text:style-name="T19"><text:line-break/>T'es jamais venu au parloir car les hommes se cachent pour pleur</text:span><text:span text:style-name="T20">er,</text:span><text:span text:style-name="T19"><text:line-break/>Yeah si t'as ouvert c'est que le vice a sonné</text:span><text:span text:style-name="T20">,</text:span><text:span text:style-name="T19"><text:line-break/>Mais on reste tous les mêmes ,<text:line-break/>Papa tu es pardonn</text:span><text:span text:style-name="T20">é,</text:span><text:span text:style-name="T19"><text:line-break/>C'qui est dit est dit ,c'qui est fait est f</text:span><text:span text:style-name="T20">ait</text:span><text:span text:style-name="T19">,<text:line-break/></text:span><text:span text:style-name="T23">J'ai trempé ma plume dans mes larmes pour écrire ce couplet</text:span></text:p>
      <text:p text:style-name="P22"/>
      <text:p text:style-name="P23">7) BOOBA, TOMBE POUR ELLE, 2013</text:p>
      <text:p text:style-name="P3"><text:span text:style-name="T24">15 dans le chargeur, 6 dans le </text:span><text:span text:style-name="T20">barillet</text:span><text:span text:style-name="T24"><text:line-break/>Fais-moi à </text:span><text:span text:style-name="T20">manger</text:span><text:span text:style-name="T24">, donne-moi ton cœur j'vais te </text:span><text:span text:style-name="T20">marier</text:span><text:span text:style-name="T24"><text:line-break/>Tellement d'ennemis, si peu</text:span><text:span text:style-name="T25"> </text:span><text:span text:style-name="T24">d'</text:span><text:span text:style-name="T20">alliés</text:span><text:span text:style-name="T24"><text:line-break/>Mais les seuls qui m'entourent sont pratiquement tous fous à </text:span><text:span text:style-name="T20">lier</text:span><text:span text:style-name="T24"><text:line-break/>Swag Afghanistan, 47-AK on sait </text:span><text:span text:style-name="T20">manier</text:span><text:span text:style-name="T24"><text:line-break/>Toc, toc, toc, sombre négro sur ton </text:span><text:span text:style-name="T20">palier</text:span><text:span text:style-name="T24"><text:line-break/>S'attendent devant leur écran comme des merdes, laisse-les </text:span><text:span text:style-name="T20">saliver</text:span><text:span text:style-name="T24"><text:line-break/>Tout niquer, tout niquer, tous les niquer, c'est ça </text:span><text:span text:style-name="T20">l'idée</text:span><text:span text:style-name="T24"><text:line-break/><text:line-break/>[Refrain]<text:line-break/></text:span><text:soft-page-break/><text:span text:style-name="T24">La Rue m'a rendu fou, </text:span><text:span text:style-name="T26">je suis fou d'e</text:span><text:span text:style-name="T20">lle</text:span><text:span text:style-name="T24"><text:line-break/></text:span><text:span text:style-name="T26">Je n'ai d'yeux que pour e</text:span><text:span text:style-name="T20">lle</text:span><text:span text:style-name="T24"><text:line-break/>La seule qui me </text:span><text:span text:style-name="T20">convienne</text:span><text:span text:style-name="T24"><text:line-break/></text:span><text:span text:style-name="T26">Je suis tombé pour e</text:span><text:span text:style-name="T20">lle</text:span><text:span text:style-name="T24"><text:line-break/>Rester vraie sa </text:span><text:span text:style-name="T20">qualité</text:span><text:span text:style-name="T24"><text:line-break/>Rien vu rien entendu, pas vu pas pris la </text:span><text:span text:style-name="T20">mentalité</text:span><text:span text:style-name="T24"><text:line-break/>Tatoué pour qu'j'me </text:span><text:span text:style-name="T20">souvienne</text:span><text:span text:style-name="T24"><text:line-break/></text:span><text:span text:style-name="T26">Je suis tombé pour e</text:span><text:span text:style-name="T20">lle</text:span><text:span text:style-name="T23"><text:line-break/></text:span></text:p>
      <text:p text:style-name="P3">8) LARA FABIAN, LA DIFFERENCE, 1997</text:p>
      <text:p text:style-name="P3">La différ<text:span text:style-name="T9">ence</text:span><text:line-break/>Celle qui dérange<text:line-break/>Une préférence, un état d'âme<text:line-break/>Une circonst<text:span text:style-name="T9">ance</text:span><text:line-break/>Un corps à <text:span text:style-name="T8">corps en désacc</text:span><text:span text:style-name="T9">ord</text:span><text:line-break/>Avec les gens trop bien pensants,<text:line-break/>Les<text:span text:style-name="T8"> murs d'ab</text:span><text:span text:style-name="T9">ord</text:span><text:line-break/>Leur peau ne s'étonnera jamais des différ<text:span text:style-name="T9">ences</text:span><text:line-break/>Elles se ressembl<text:span text:style-name="T9">ent</text:span><text:line-break/>Se touchent<text:line-break/>Comme ces deux hommes qui dans<text:span text:style-name="T9">ent</text:span><text:line-break/><text:line-break/><text:span text:style-name="T8">Sans jamais</text:span> parl<text:span text:style-name="T9">er</text:span> <text:span text:style-name="T8">sans jamais </text:span>cri<text:span text:style-name="T9">er</text:span><text:line-break/>Ils <text:span text:style-name="T27">s'aiment</text:span> en silence<text:line-break/><text:span text:style-name="T8">Sans jamais </text:span><text:span text:style-name="T18">mentir,</text:span> ni se retourn<text:span text:style-name="T9">er</text:span><text:line-break/>Ils se font <text:span text:style-name="T27">confiance</text:span><text:line-break/>Si vous saviez<text:line-break/>Comme <text:span text:style-name="T18">ils se foutent </text:span>de nos injures<text:line-break/>Ils préfèrent l<text:span text:style-name="T27">'amour</text:span>, surtout le vrai<text:line-break/>À nos murmures<text:line-break/></text:p>
      <text:p text:style-name="P3">Ils parlent souvent des autres g<text:span text:style-name="T9">ens</text:span><text:line-break/><text:span text:style-name="T8">Qui s'aiment si fort</text:span></text:p>
      <text:p text:style-name="P24"/>
      <text:p text:style-name="P5">9) ORELSAN, LA TERRE EST RONDE</text:p>
      <text:p text:style-name="P3"><text:span text:style-name="T8">Au fond j'crois qu'la terre est</text:span><text:span text:style-name="T9"> ronde,</text:span><text:span text:style-name="T8"><text:line-break/>Pour une seule bonne </text:span><text:span text:style-name="T9">raison...</text:span><text:span text:style-name="T8"><text:line-break/>Après avoir fait l'tour du </text:span><text:span text:style-name="T9">monde,</text:span><text:span text:style-name="T8"><text:line-break/></text:span><text:soft-page-break/><text:span text:style-name="T9">Tout</text:span><text:span text:style-name="T8"> c'qu'on veut c'est être à la </text:span><text:span text:style-name="T9">maison.</text:span><text:span text:style-name="T8"><text:line-break/><text:line-break/>T'as besoin d'une voiture pour aller </text:span><text:span text:style-name="T9">travailler</text:span><text:span text:style-name="T8">,<text:line-break/></text:span><text:span text:style-name="T9">Tu</text:span><text:span text:style-name="T8"> travailles pour rembourser la voiture que tu viens </text:span><text:span text:style-name="T9">d'acheter</text:span><text:span text:style-name="T8">.<text:line-break/></text:span><text:span text:style-name="T9">Tu </text:span><text:span text:style-name="T8">vois c'genre de cercle</text:span><text:span text:style-name="T9"> vicieux,</text:span><text:span text:style-name="T8"><text:line-break/>Le genre de truc qui donne envie d'tout faire sauf de mourir </text:span><text:span text:style-name="T9">vieux.</text:span><text:span text:style-name="T8"><text:line-break/><text:line-break/></text:span><text:span text:style-name="T9">Tu</text:span><text:span text:style-name="T8"> peux courir à</text:span><text:span text:style-name="T9"> l'infini</text:span><text:span text:style-name="T8">, <text:line-break/></text:span><text:span text:style-name="T9">Et</text:span><text:span text:style-name="T8"> à la poursuite du bonheur </text:span><text:span text:style-name="T11">la terre est ronde autant l'attendre </text:span><text:span text:style-name="T9">ici</text:span><text:span text:style-name="T11">.</text:span><text:span text:style-name="T8"><text:line-break/></text:span><text:span text:style-name="T11">J'suis pas feignant mais j'ai la </text:span><text:span text:style-name="T9">flemme</text:span><text:span text:style-name="T8">,<text:line-break/></text:span><text:span text:style-name="T9">Et</text:span><text:span text:style-name="T8"> ça va finir en arrêt maladie pour toute la</text:span><text:span text:style-name="T9"> s'maine.</text:span><text:span text:style-name="T8"><text:line-break/><text:line-break/></text:span><text:span text:style-name="T9">J'veux</text:span><text:span text:style-name="T8"> profiter des gens qu'j'aime,<text:line-break/></text:span><text:span text:style-name="T9">J'veux</text:span><text:span text:style-name="T8"> prendre le temps avant qu'le temps m'prenne et </text:span><text:span text:style-name="T9">m'emmène.</text:span><text:span text:style-name="T8"><text:line-break/></text:span><text:span text:style-name="T11">J'ai des centaines de trucs sur le feu,<text:line-break/>Mais j'frais juste c'que je veux quand </text:span><text:span text:style-name="T9">même.</text:span></text:p>
      <text:p text:style-name="P25"/>
      <text:p text:style-name="P5">10)Garou , Daniel Lavoie , Patrick Fiori, Belle </text:p>
      <text:p text:style-name="P3"/>
      <text:p text:style-name="P5">( Quasimodo )<text:line-break/><text:line-break/><text:span text:style-name="T17">Belle </text:span><text:line-break/>C'est un mot qu'on dirait inventé pour <text:span text:style-name="T9">elle </text:span><text:line-break/>Quand elle danse et qu'elle met son corps à jour, <text:span text:style-name="T28">tel <text:line-break/>Un oiseau qui étend ses ailes </text:span>pour s'<text:span text:style-name="T9">envoler </text:span><text:line-break/>Alors je sens l'enfer s'ouvrir sous mes <text:span text:style-name="T9">pieds</text:span><text:line-break/>J'ai posé mes yeux sous <text:span text:style-name="T17">sa robe</text:span><text:span text:style-name="T7"> de </text:span><text:span text:style-name="T9">gitane </text:span><text:line-break/>A quoi me sert encore de prier Notre-<text:span text:style-name="T9">Dame </text:span><text:line-break/>Quel <text:line-break/>Est celui qui lui jettera la première <text:span text:style-name="T9">pierre </text:span><text:line-break/>Celui-là ne mérite pas d'être sur<text:span text:style-name="T9"> terre</text:span><text:line-break/><text:span text:style-name="T9">O</text:span> Lucifer ! <text:line-break/><text:span text:style-name="T9">Oh</text:span> ! Laisse-moi rien qu'une <text:span text:style-name="T9">fois </text:span><text:line-break/>Glisser mes doigts dans l<text:span text:style-name="T17">es cheveux </text:span>d'<text:span text:style-name="T9">Esméralda</text:span><text:line-break/><text:line-break/>( Frollo )<text:line-break/><text:line-break/><text:span text:style-name="T17">Belle </text:span><text:line-break/><text:soft-page-break/><text:span text:style-name="T28">Est-ce le diable qui s'est incarné en elle </text:span><text:line-break/><text:span text:style-name="T9">Pour</text:span> détourner mes yeux du Dieu <text:span text:style-name="T9">éternel</text:span> <text:line-break/>Qui a mis dans mon être <text:span text:style-name="T17">ce désir </text:span><text:span text:style-name="T9">charnel </text:span><text:line-break/><text:span text:style-name="T9">Pour</text:span> m'empêcher de regarder vers le <text:span text:style-name="T9">Ciel</text:span><text:line-break/>Elle porte en elle le péché <text:span text:style-name="T9">originel </text:span><text:line-break/>La<text:span text:style-name="T17"> désirer</text:span> fait-il de moi un <text:span text:style-name="T9">criminel </text:span><text:line-break/>Celle <text:line-break/>Qu'on prenait pour une fille de<text:span text:style-name="T17"> joie</text:span> une fille de <text:span text:style-name="T9">rien </text:span><text:line-break/>Semble soudain porter la croix du genre <text:span text:style-name="T9">humain</text:span><text:line-break/><text:span text:style-name="T9">O</text:span> Notre-Dame ! <text:line-break/><text:span text:style-name="T9">Oh </text:span>! laisse-moi rien qu'une <text:span text:style-name="T9">fois </text:span><text:line-break/><text:span text:style-name="T28">Pousser la porte du jardin</text:span> d'<text:span text:style-name="T9">Esméralda</text:span></text:p>
      <text:p text:style-name="P25"/>
      <text:p text:style-name="P5">11) LA FOUINE, <text:span text:style-name="T29">Team bs, 2013</text:span></text:p>
      <text:p text:style-name="P5"/>
      <text:p text:style-name="P8">Il est vrai, j'ai trop d'advers<text:span text:style-name="T9">aires</text:span><text:line-break/>Depuis que j'ai quitté la terre terre ferme<text:line-break/>Ils feraient tout pour me faire <text:span text:style-name="T9">taire</text:span><text:line-break/>Mais derrière moi j'ai de vrais vrais <text:span text:style-name="T9">frères</text:span><text:line-break/><text:line-break/>Tester a quoi sa sert ?<text:line-break/>C'est comme faire le ramdam' sans<text:span text:style-name="T9"> prières</text:span><text:line-break/>Laisse les <text:span text:style-name="T9">parler</text:span> moi j'ai rendu le daron <text:span text:style-name="T9">fier</text:span><text:line-break/>Je suis pas <text:span text:style-name="T9">prêt à</text:span> tout pour leur<text:span text:style-name="T9"> plaire (plaire plaire)</text:span><text:line-break/><text:line-break/>Il est vrai, j'ai trop <text:span text:style-name="T9">d'adversaire</text:span><text:line-break/>Sur le côté, quelques ennemis <text:span text:style-name="T9">refoulés</text:span><text:line-break/>Ils feraient tout pour nous <text:span text:style-name="T9">faire taire</text:span><text:line-break/>Quand on a mal, on sait sur qui <text:span text:style-name="T9">compter</text:span><text:line-break/><text:line-break/><text:line-break/>J'ai tout misé sur la musique, peut être je me suis<text:span text:style-name="T9"> gouré</text:span><text:line-break/>Tant que c'est pas par la [?], c'est que je suis bien <text:span text:style-name="T9">entouré</text:span><text:line-break/><text:span text:style-name="T7">Tout nos bien sont sous scellé Nos exemple des anciens f</text:span><text:span text:style-name="T9">elé</text:span><text:line-break/>Je passais mon carnet , aujourd'hui je passe a la <text:span text:style-name="T9">télé</text:span><text:line-break/>Je rappais comme sonne-per, jsaute pour honorer mon f<text:span text:style-name="T9">rère</text:span></text:p>
      <text:p text:style-name="P8"><text:span text:style-name="T9">Représentant du 92, Banlieue Nanterre<text:line-break/>J'regrette un peu les études, j'ai esquivé de peu les stuv<text:line-break/>Ce que j'avais en 35 heures, aujourd'hui je l'ai en 30 minutes<text:line-break/>Alors on nous envie, <text:s/>de ma passion j'en vis<text:line-break/>[?]<text:line-break/></text:span><text:soft-page-break/><text:span text:style-name="T9">J'ai trouvé mon plaisir a mettre en musique mon vécu<text:line-break/></text:span><text:span text:style-name="T8">Ma vérité est saignante car mes paroles sont trop cru</text:span></text:p>
      <text:p text:style-name="P28"/>
      <text:p text:style-name="P8">12) LA FOUINE, MA MEILLEURE, 2013</text:p>
      <text:p text:style-name="P8"/>
      <text:p text:style-name="P7">Quand il n'y a plus d'es<text:span text:style-name="T9">poir</text:span> moi je ne cesse de cr<text:span text:style-name="T30">oire </text:span>que ce sera meill<text:span text:style-name="T9">eur</text:span><text:line-break/>Perdu dans le brouill<text:span text:style-name="T9">ard</text:span> on ne peut plus se <text:span text:style-name="T30">voire</text:span> <text:span text:style-name="T17">mon amour</text:span> n'aies pas p<text:span text:style-name="T9">eur</text:span><text:line-break/><text:span text:style-name="T17">Je t'aime</text:span> à jamais <text:span text:style-name="T31">mon cœur</text:span><text:span text:style-name="T32"> a parlé</text:span> mais je ne peux plus le faire taire<text:line-break/><text:span text:style-name="T32">Comme deux condamnés</text:span> on se retrouvera avant la dernière h<text:span text:style-name="T9">eure</text:span><text:line-break/><text:line-break/>Tu <text:span text:style-name="T32">es mon meilleur</text:span>, tu es <text:span text:style-name="T17">mon meill</text:span><text:span text:style-name="T9">eur</text:span><text:line-break/>Les années passent mais je garde le meill<text:span text:style-name="T9">eur</text:span><text:line-break/>Oui tu es<text:span text:style-name="T32"> mon meilleur</text:span><text:span text:style-name="T9">,</text:span> tu es<text:span text:style-name="T17"> mon meill</text:span><text:span text:style-name="T9">eur</text:span><text:line-break/>Les orages passent et demain sera meill<text:span text:style-name="T9">eur</text:span><text:line-break/><text:line-break/>Oui tu es <text:span text:style-name="T17">mon meill</text:span><text:span text:style-name="T9">eur</text:span><text:span text:style-name="T17">,</text:span> tu es <text:span text:style-name="T17">mon meill</text:span><text:span text:style-name="T9">eur</text:span><text:line-break/>Les années passent mais je garde <text:span text:style-name="T17">le meill</text:span><text:span text:style-name="T9">eur</text:span><text:line-break/>Oui tu es mon meilleur, tu es <text:span text:style-name="T17">mon meill</text:span><text:span text:style-name="T9">eur</text:span><text:line-break/>Les orages passent et demain sera meill<text:span text:style-name="T9">eur</text:span><text:line-break/><text:line-break/>[La Fouine]<text:line-break/>Aussi loin que j'me rappelle quand j'remonte en arr<text:span text:style-name="T9">ière</text:span><text:line-break/>Moi j'travaillais chez BP, le soir elle était caissi<text:span text:style-name="T9">ère</text:span><text:line-break/>Et j'venais la chercher dans ma vielle seat Ibi<text:span text:style-name="T9">za</text:span><text:line-break/>J'me rappelle qu'on cotisait pour se partager une piz<text:span text:style-name="T9">za</text:span><text:line-break/>J'avais rien dans les poches on était riches du <text:span text:style-name="T17">c</text:span><text:span text:style-name="T9">œur</text:span><text:line-break/>Et pour m'acheter des clopes j'allais gratter mes grandes s<text:span text:style-name="T9">œurs</text:span><text:line-break/>On s'retrouvait à l'arrêt d'bus où on parlait des h<text:span text:style-name="T9">eures</text:span><text:line-break/>Le soir j'rentrais à pied, plus d'essence, contrôl<text:span text:style-name="T9">eurs</text:span><text:line-break/><text:span text:style-name="T32">J'voulais</text:span> décrocher la lune, t'avais les pieds sur t<text:span text:style-name="T9">erre</text:span></text:p>
      <text:p text:style-name="P26"/>
      <text:p text:style-name="P7">13) BIG FLO ET OLI, POURQUOI PAS NOUS</text:p>
      <text:p text:style-name="P7">Faut qu'j'ramène la coupe dans ma <text:span text:style-name="T33">ville</text:span><text:line-break/>Le temps passe <text:span text:style-name="T33">vite</text:span>, faut qu'je m'<text:span text:style-name="T33">active</text:span> pour mon père, pour ma <text:span text:style-name="T33">clique</text:span><text:line-break/>Faut qu'je m'applique, c'est automa<text:span text:style-name="T33">tique</text:span><text:line-break/>Pour qu'on m'dise : " Là vraiment, chapeau l'<text:span text:style-name="T6">artis</text:span><text:span text:style-name="T33">te</text:span> !"<text:line-break/><text:span text:style-name="T34">Ils</text:span> font payer leurs feats : où est passé mon <text:span text:style-name="T6">hip-h</text:span><text:span text:style-name="T33">op</text:span> ?<text:line-break/>Où sont passés les métaphores les oxymore, les <text:span text:style-name="T33">litotes</text:span> ?<text:line-break/>Leur <text:span text:style-name="T6">rimes</text:span> sont pauvres, j'paye un impôt sur la pl<text:span text:style-name="T33">ume</text:span><text:line-break/><text:soft-page-break/>Y'a trop d'lac<text:span text:style-name="T33">unes</text:span>, avec Oli on s'taille sur la L<text:span text:style-name="T33">une</text:span><text:line-break/><text:span text:style-name="T34">Je</text:span> claque et découpe ces MC's<text:line-break/><text:span text:style-name="T34">Je</text:span> <text:span text:style-name="T6">rappe</text:span> et les dégoute même <text:span text:style-name="T33">si</text:span><text:line-break/><text:span text:style-name="T34">J'</text:span>écoute la f<text:span text:style-name="T33">oule </text:span>qui bouge son b<text:span text:style-name="T33">oule</text:span><text:line-break/>Sur toutes les bouses de <text:span text:style-name="T33">M6</text:span><text:line-break/><text:span text:style-name="T34">Je</text:span> crois en mon âme sœur, reste plus qu'à la tr<text:span text:style-name="T33">ouver</text:span><text:line-break/><text:span text:style-name="T34">Les femmes c'est des puzzles </text:span>et moi j'ai pas l'temps d'<text:span text:style-name="T6">jou</text:span><text:span text:style-name="T33">er</text:span><text:line-break/>C'est l'retour de Gainsbourg, <text:span text:style-name="T6">poète</text:span> sur écran plas<text:span text:style-name="T33">ma</text:span><text:line-break/><text:span text:style-name="T34">Ils</text:span> me parlent tous d'amour, pour l'instant je n'y crois <text:span text:style-name="T33">pas</text:span><text:line-break/>Comment veux-tu qu'j'y croie ? On se croise sur la t<text:span text:style-name="T33">oile</text:span><text:line-break/><text:span text:style-name="T34">On</text:span> se toise, on s'promet les étoiles et ça finit <text:span text:style-name="T33">mal</text:span><text:line-break/>Sans <text:span text:style-name="T33">cesse</text:span> ils m'ag<text:span text:style-name="T33">gressent</text:span> : "Qu'est-ce tu veux faire plus <text:span text:style-name="T33">tard </text:span>?"<text:line-break/><text:span text:style-name="T34">Ils</text:span> veulent tuer mes rêves : je serai leur pire cauche<text:span text:style-name="T33">mar</text:span></text:p>
      <text:p text:style-name="P27"/>
      <text:p text:style-name="P7">14) Sh'ym, Si tu savais, 2008</text:p>
      <text:p text:style-name="P2">h ton regard sur moi qui se pose et <text:span text:style-name="T9">m’entraîne</text:span><text:line-break/>Sur ton doux visage je devine les mots, les <text:span text:style-name="T9">poèmes</text:span><text:line-break/>Pas besoin de parler, tout est écrit dans nos <text:span text:style-name="T9">yeux </text:span><text:line-break/>Et ça me fait rêver ne serait-ce que de dire <text:span text:style-name="T9">nous deux</text:span><text:line-break/><text:line-break/><text:span text:style-name="T8">Me vois-tu</text:span> <text:span text:style-name="T7">comme</text:span> <text:span text:style-name="T9">je te vois</text:span> ?<text:line-break/><text:span text:style-name="T8">Me sens-tu</text:span> <text:span text:style-name="T7">comme</text:span> <text:span text:style-name="T9">je te sens</text:span> ?<text:line-break/>Faudrait surtout rien gâcher<text:line-break/><text:line-break/><text:span text:style-name="T7">Baby</text:span> si <text:span text:style-name="T7">tu </text:span>savais comme <text:span text:style-name="T7">tu </text:span>me fais du <text:span text:style-name="T9">bien </text:span><text:line-break/>Quand on a quelques minutes volées au <text:span text:style-name="T9">quotidien </text:span><text:line-break/>Je sais la chance qui nous est donnée de voir si l<text:span text:style-name="T9">oin</text:span><text:line-break/><text:span text:style-name="T8">De partager la route,</text:span> <text:span text:style-name="T11">ton bonheur est le </text:span><text:span text:style-name="T9">mien </text:span><text:line-break/>Oh oh oh, oh oh oh<text:line-break/><text:line-break/>Oh cette image de toi qui me suit où j<text:span text:style-name="T9">e vais</text:span> <text:line-break/>Comme une gravure marquée pour ne pas <text:span text:style-name="T9">oublier</text:span><text:line-break/>Le parfum des <text:span text:style-name="T9">mémoires</text:span> <text:line-break/>Quand <text:span text:style-name="T7">tu</text:span> es loin de <text:span text:style-name="T9">mes yeux</text:span><text:line-break/>L’envie de te <text:span text:style-name="T9">revoir</text:span><text:line-break/><text:span text:style-name="T11">De retrouver la vie </text:span><text:span text:style-name="T7">à </text:span><text:span text:style-name="T9">deux</text:span></text:p>
      <text:p text:style-name="P30"/>
      <text:p text:style-name="P2">15, LA FOUINE, LES SOLEILS DE <text:s/>MINUIT, 2011</text:p>
      <text:p text:style-name="P3"><text:soft-page-break/></text:p>
      <text:p text:style-name="P1"><text:a xlink:type="simple" xlink:href="http://rapgenius.com/2009767/La-fouine-les-soleils-de-minuit/Jai-commence-en-bas-essuye-echec-apres-echec"><text:span text:style-name="T34">'ai commencé en bas, essuyé échec après </text:span></text:a><text:a xlink:type="simple" xlink:href="http://rapgenius.com/2009767/La-fouine-les-soleils-de-minuit/Jai-commence-en-bas-essuye-echec-apres-echec"><text:span text:style-name="T35">échec</text:span></text:a><text:line-break/><text:a xlink:type="simple" xlink:href="http://rapgenius.com/2009850/La-fouine-les-soleils-de-minuit/Fais-des-peines-pleines">Fais des peines pleines,</text:a> <text:a xlink:type="simple" xlink:href="http://rapgenius.com/2009800/La-fouine-les-soleils-de-minuit/Insignifiant-comme-un-demi-grec"><text:span text:style-name="T34">insignifiant comme un demi </text:span></text:a><text:a xlink:type="simple" xlink:href="http://rapgenius.com/2009800/La-fouine-les-soleils-de-minuit/Insignifiant-comme-un-demi-grec"><text:span text:style-name="T36">grec</text:span></text:a><text:line-break/>On avait les poches vides quand la <text:span text:style-name="T9">S.T.Y</text:span> nous c<text:span text:style-name="T9">oursai</text:span>t<text:line-break/><text:a xlink:type="simple" xlink:href="http://rapgenius.com/2009767/La-fouine-les-soleils-de-minuit/Jai-commence-en-bas-essuye-echec-apres-echec"><text:span text:style-name="T7">J</text:span></text:a><text:a xlink:type="simple" xlink:href="http://rapgenius.com/2009867/La-fouine-les-soleils-de-minuit/La-prison-est-la-dot-quand-la-rue-choisit-de-tepouser"><text:span text:style-name="T34">quand la </text:span></text:a><text:a xlink:type="simple" xlink:href="http://rapgenius.com/2009867/La-fouine-les-soleils-de-minuit/La-prison-est-la-dot-quand-la-rue-choisit-de-tepouser"><text:span text:style-name="T36">rue</text:span></text:a><text:a xlink:type="simple" xlink:href="http://rapgenius.com/2009867/La-fouine-les-soleils-de-minuit/La-prison-est-la-dot-quand-la-rue-choisit-de-tepouser"><text:span text:style-name="T34"> choisit de t'</text:span></text:a><text:a xlink:type="simple" xlink:href="http://rapgenius.com/2009867/La-fouine-les-soleils-de-minuit/La-prison-est-la-dot-quand-la-rue-choisit-de-tepouser"><text:span text:style-name="T9">épouser</text:span></text:a><text:line-break/><text:a xlink:type="simple" xlink:href="http://rapgenius.com/2009858/La-fouine-les-soleils-de-minuit/Beaute-interieur-pour-ca-qula-misere-nous-drague"><text:span text:style-name="T7">Beauté intérieur, pour ça qu'</text:span></text:a><text:a xlink:type="simple" xlink:href="http://rapgenius.com/2009858/La-fouine-les-soleils-de-minuit/Beaute-interieur-pour-ca-qula-misere-nous-drague"><text:span text:style-name="T34">la </text:span></text:a><text:a xlink:type="simple" xlink:href="http://rapgenius.com/2009858/La-fouine-les-soleils-de-minuit/Beaute-interieur-pour-ca-qula-misere-nous-drague"><text:span text:style-name="T36">misère</text:span></text:a><text:a xlink:type="simple" xlink:href="http://rapgenius.com/2009858/La-fouine-les-soleils-de-minuit/Beaute-interieur-pour-ca-qula-misere-nous-drague"><text:span text:style-name="T34"> nous </text:span></text:a><text:a xlink:type="simple" xlink:href="http://rapgenius.com/2009858/La-fouine-les-soleils-de-minuit/Beaute-interieur-pour-ca-qula-misere-nous-drague"><text:span text:style-name="T9">drague</text:span></text:a><text:line-break/><text:a xlink:type="simple" xlink:href="http://rapgenius.com/2009911/La-fouine-les-soleils-de-minuit/Souvent-pour-mettre-les-voiles-on-confond-les-rails-et-les-vagues">Souvent pour mettre les voiles, on confond les rails et les </text:a><text:a xlink:type="simple" xlink:href="http://rapgenius.com/2009911/La-fouine-les-soleils-de-minuit/Souvent-pour-mettre-les-voiles-on-confond-les-rails-et-les-vagues"><text:span text:style-name="T9">vagues</text:span></text:a><text:line-break/><text:a xlink:type="simple" xlink:href="http://rapgenius.com/1761093/La-fouine-les-soleils-de-minuit/Jaurais-pu-toucher-la-blanche-mais-jai-touche-le-ciel">J'aurais pu toucher la blanche, mais j'ai touché le </text:a><text:a xlink:type="simple" xlink:href="http://rapgenius.com/1761093/La-fouine-les-soleils-de-minuit/Jaurais-pu-toucher-la-blanche-mais-jai-touche-le-ciel"><text:span text:style-name="T9">ciel</text:span></text:a><text:line-break/><text:line-break/><text:a xlink:type="simple" xlink:href="http://rapgenius.com/2009895/La-fouine-les-soleils-de-minuit/Si-tu-savais-comme-ils-me-haissent-ils-aimeraient-me-voir-flancher">Si tu savais comme ils me haissent, ils aimeraient me voir </text:a><text:a xlink:type="simple" xlink:href="http://rapgenius.com/2009895/La-fouine-les-soleils-de-minuit/Si-tu-savais-comme-ils-me-haissent-ils-aimeraient-me-voir-flancher"><text:span text:style-name="T9">flancher</text:span></text:a><text:line-break/><text:a xlink:type="simple" xlink:href="http://rapgenius.com/2009901/La-fouine-les-soleils-de-minuit/Jpeux-pas-tomber-plus-bas-frere-jai-commence-sur-le-plancher"><text:span text:style-name="T34">J'peux pas tomber plus bas frère, j'ai commencé sur le </text:span></text:a><text:a xlink:type="simple" xlink:href="http://rapgenius.com/2009901/La-fouine-les-soleils-de-minuit/Jpeux-pas-tomber-plus-bas-frere-jai-commence-sur-le-plancher"><text:span text:style-name="T36">plancher</text:span></text:a><text:line-break/>Les navires s'éloignent et dans leurs cales pleins d'<text:span text:style-name="T9">colombes</text:span><text:line-break/><text:a xlink:type="simple" xlink:href="http://rapgenius.com/1761096/La-fouine-les-soleils-de-minuit/Les-blancs-aiment-le-jazz-demande-a-christophe-colomb">Les blancs aiment le jazz demande à Christophe </text:a><text:a xlink:type="simple" xlink:href="http://rapgenius.com/1761096/La-fouine-les-soleils-de-minuit/Les-blancs-aiment-le-jazz-demande-a-christophe-colomb"><text:span text:style-name="T9">Colomb</text:span></text:a><text:line-break/><text:a xlink:type="simple" xlink:href="http://rapgenius.com/2003165/La-fouine-les-soleils-de-minuit/Et-si-jpouvais-changer-ma-vie-ben-je-ny-changerai-rien">Et si j'pouvais changer ma vie, ben je n'y changerai </text:a><text:a xlink:type="simple" xlink:href="http://rapgenius.com/2003165/La-fouine-les-soleils-de-minuit/Et-si-jpouvais-changer-ma-vie-ben-je-ny-changerai-rien"><text:span text:style-name="T9">rien</text:span></text:a><text:line-break/><text:a xlink:type="simple" xlink:href="http://rapgenius.com/2009923/La-fouine-les-soleils-de-minuit/On-vient-on-rit-on-pleure-on-meurt-on-vit-en-galerien">On vient, on rit, on pleure, </text:a><text:a xlink:type="simple" xlink:href="http://rapgenius.com/2009923/La-fouine-les-soleils-de-minuit/On-vient-on-rit-on-pleure-on-meurt-on-vit-en-galerien"><text:span text:style-name="T36">on meurt,</text:span></text:a><text:a xlink:type="simple" xlink:href="http://rapgenius.com/2009923/La-fouine-les-soleils-de-minuit/On-vient-on-rit-on-pleure-on-meurt-on-vit-en-galerien"> on vit en</text:a><text:a xlink:type="simple" xlink:href="http://rapgenius.com/2009923/La-fouine-les-soleils-de-minuit/On-vient-on-rit-on-pleure-on-meurt-on-vit-en-galerien"><text:span text:style-name="T36"> galérien</text:span></text:a><text:line-break/><text:a xlink:type="simple" xlink:href="http://rapgenius.com/2009902/La-fouine-les-soleils-de-minuit/Balafre-par-la-vie-frerot-tous-les-jours-on-saigne">Balafré par la vie frérot tous les jours on </text:a><text:a xlink:type="simple" xlink:href="http://rapgenius.com/2009902/La-fouine-les-soleils-de-minuit/Balafre-par-la-vie-frerot-tous-les-jours-on-saigne"><text:span text:style-name="T36">saigne</text:span></text:a><text:line-break/><text:a xlink:type="simple" xlink:href="http://rapgenius.com/2009906/La-fouine-les-soleils-de-minuit/Cellule-308-maison-darret-des-haut-de-seine">Cellule 308 maison d'arrêt des Haut-de-</text:a><text:a xlink:type="simple" xlink:href="http://rapgenius.com/2009906/La-fouine-les-soleils-de-minuit/Cellule-308-maison-darret-des-haut-de-seine"><text:span text:style-name="T9">Seine</text:span></text:a><text:line-break/><text:a xlink:type="simple" xlink:href="http://rapgenius.com/2009926/La-fouine-les-soleils-de-minuit/Et-si-la-vie-nest-quun-film-on-veut-notre-blase-en-gros-lettrage"><text:span text:style-name="T34">Et si la vie n'est qu'un film on veut notre blase en gros l</text:span></text:a><text:a xlink:type="simple" xlink:href="http://rapgenius.com/2009926/La-fouine-les-soleils-de-minuit/Et-si-la-vie-nest-quun-film-on-veut-notre-blase-en-gros-lettrage"><text:span text:style-name="T9">ettrage</text:span></text:a><text:line-break/><text:a xlink:type="simple" xlink:href="http://rapgenius.com/2009927/La-fouine-les-soleils-de-minuit/Click-click-boom-ca-peut-sfinir-en-court-metrage"><text:span text:style-name="T36">Click click boom</text:span></text:a><text:a xlink:type="simple" xlink:href="http://rapgenius.com/2009927/La-fouine-les-soleils-de-minuit/Click-click-boom-ca-peut-sfinir-en-court-metrage"><text:span text:style-name="T34">, ça peut s'finir en </text:span></text:a><text:a xlink:type="simple" xlink:href="http://rapgenius.com/2009927/La-fouine-les-soleils-de-minuit/Click-click-boom-ca-peut-sfinir-en-court-metrage"><text:span text:style-name="T36">court métrage</text:span></text:a><text:line-break/><text:a xlink:type="simple" xlink:href="http://rapgenius.com/2009929/La-fouine-les-soleils-de-minuit/On-a-squatte-les-mitards-on-revait-de-squatter-bercy">On a squatté les mitards, on rêvait de squatter </text:a><text:a xlink:type="simple" xlink:href="http://rapgenius.com/2009929/La-fouine-les-soleils-de-minuit/On-a-squatte-les-mitards-on-revait-de-squatter-bercy"><text:span text:style-name="T9">Bercy</text:span></text:a><text:line-break/><text:a xlink:type="simple" xlink:href="http://rapgenius.com/2009948/La-fouine-les-soleils-de-minuit/On-pissait-sur-la-justice-les-poches-vides-comme-la-vessie"><text:span text:style-name="T34">On pissait sur l</text:span></text:a><text:a xlink:type="simple" xlink:href="http://rapgenius.com/2009948/La-fouine-les-soleils-de-minuit/On-pissait-sur-la-justice-les-poches-vides-comme-la-vessie"><text:span text:style-name="T36">a justice,</text:span></text:a><text:a xlink:type="simple" xlink:href="http://rapgenius.com/2009948/La-fouine-les-soleils-de-minuit/On-pissait-sur-la-justice-les-poches-vides-comme-la-vessie"><text:span text:style-name="T34"> les poches vides comme la </text:span></text:a><text:a xlink:type="simple" xlink:href="http://rapgenius.com/2009948/La-fouine-les-soleils-de-minuit/On-pissait-sur-la-justice-les-poches-vides-comme-la-vessie"><text:span text:style-name="T9">vessie</text:span></text:a><text:line-break/><text:a xlink:type="simple" xlink:href="http://rapgenius.com/2009953/La-fouine-les-soleils-de-minuit/Banlieue-dans-mes-recits"><text:span text:style-name="T36">Banlieue</text:span></text:a><text:a xlink:type="simple" xlink:href="http://rapgenius.com/2009953/La-fouine-les-soleils-de-minuit/Banlieue-dans-mes-recits"> dans mes </text:a><text:a xlink:type="simple" xlink:href="http://rapgenius.com/2009953/La-fouine-les-soleils-de-minuit/Banlieue-dans-mes-recits"><text:span text:style-name="T9">récits</text:span></text:a><text:a xlink:type="simple" xlink:href="http://rapgenius.com/2009953/La-fouine-les-soleils-de-minuit/Banlieue-dans-mes-recits">,</text:a> <text:a xlink:type="simple" xlink:href="http://rapgenius.com/2009951/La-fouine-les-soleils-de-minuit/Procureur-se-mefie-un-beur-dans-la-nature-ca-peut-violer-pire-plaire-a-mes-filles"><text:span text:style-name="T36">procureu</text:span></text:a><text:a xlink:type="simple" xlink:href="http://rapgenius.com/2009951/La-fouine-les-soleils-de-minuit/Procureur-se-mefie-un-beur-dans-la-nature-ca-peut-violer-pire-plaire-a-mes-filles">r se </text:a><text:a xlink:type="simple" xlink:href="http://rapgenius.com/2009951/La-fouine-les-soleils-de-minuit/Procureur-se-mefie-un-beur-dans-la-nature-ca-peut-violer-pire-plaire-a-mes-filles"><text:span text:style-name="T9">méfie</text:span></text:a><text:a xlink:type="simple" xlink:href="http://rapgenius.com/2009951/La-fouine-les-soleils-de-minuit/Procureur-se-mefie-un-beur-dans-la-nature-ca-peut-violer-pire-plaire-a-mes-filles"><text:line-break/></text:a><text:a xlink:type="simple" xlink:href="http://rapgenius.com/2009951/La-fouine-les-soleils-de-minuit/Procureur-se-mefie-un-beur-dans-la-nature-ca-peut-violer-pire-plaire-a-mes-filles"><text:span text:style-name="T36">Un beur</text:span></text:a><text:a xlink:type="simple" xlink:href="http://rapgenius.com/2009951/La-fouine-les-soleils-de-minuit/Procureur-se-mefie-un-beur-dans-la-nature-ca-peut-violer-pire-plaire-a-mes-filles"> dans la </text:a><text:a xlink:type="simple" xlink:href="http://rapgenius.com/2009951/La-fouine-les-soleils-de-minuit/Procureur-se-mefie-un-beur-dans-la-nature-ca-peut-violer-pire-plaire-a-mes-filles"><text:span text:style-name="T36">nature</text:span></text:a><text:a xlink:type="simple" xlink:href="http://rapgenius.com/2009951/La-fouine-les-soleils-de-minuit/Procureur-se-mefie-un-beur-dans-la-nature-ca-peut-violer-pire-plaire-a-mes-filles"> ça peut </text:a><text:a xlink:type="simple" xlink:href="http://rapgenius.com/2009951/La-fouine-les-soleils-de-minuit/Procureur-se-mefie-un-beur-dans-la-nature-ca-peut-violer-pire-plaire-a-mes-filles"><text:span text:style-name="T36">violer</text:span></text:a><text:a xlink:type="simple" xlink:href="http://rapgenius.com/2009951/La-fouine-les-soleils-de-minuit/Procureur-se-mefie-un-beur-dans-la-nature-ca-peut-violer-pire-plaire-a-mes-filles">, pire plaire a mes </text:a><text:a xlink:type="simple" xlink:href="http://rapgenius.com/2009951/La-fouine-les-soleils-de-minuit/Procureur-se-mefie-un-beur-dans-la-nature-ca-peut-violer-pire-plaire-a-mes-filles"><text:span text:style-name="T9">filles</text:span></text:a><text:line-break/><text:a xlink:type="simple" xlink:href="http://rapgenius.com/2009957/La-fouine-les-soleils-de-minuit/Fuck-les-textes-engages">Fuck les textes </text:a><text:a xlink:type="simple" xlink:href="http://rapgenius.com/2009957/La-fouine-les-soleils-de-minuit/Fuck-les-textes-engages"><text:span text:style-name="T9">engagés</text:span></text:a><text:a xlink:type="simple" xlink:href="http://rapgenius.com/2009957/La-fouine-les-soleils-de-minuit/Fuck-les-textes-engages">,</text:a> <text:a xlink:type="simple" xlink:href="http://rapgenius.com/2009996/La-fouine-les-soleils-de-minuit/La-rue-ma-bien-appris-a-compter-6-3-egale-63-amg">la rue m'a bien appris a </text:a><text:a xlink:type="simple" xlink:href="http://rapgenius.com/2009996/La-fouine-les-soleils-de-minuit/La-rue-ma-bien-appris-a-compter-6-3-egale-63-amg"><text:span text:style-name="T9">compte</text:span></text:a><text:a xlink:type="simple" xlink:href="http://rapgenius.com/2009996/La-fouine-les-soleils-de-minuit/La-rue-ma-bien-appris-a-compter-6-3-egale-63-amg">r 6+3 égale 6.3 </text:a><text:a xlink:type="simple" xlink:href="http://rapgenius.com/2009996/La-fouine-les-soleils-de-minuit/La-rue-ma-bien-appris-a-compter-6-3-egale-63-amg"><text:span text:style-name="T9">AMG</text:span></text:a><text:line-break/><text:a xlink:type="simple" xlink:href="http://rapgenius.com/2009994/La-fouine-les-soleils-de-minuit/On-sest-fait-tirer-dessus-la-mort-nous-fait-plus-peur">On s'est fait </text:a><text:a xlink:type="simple" xlink:href="http://rapgenius.com/2009994/La-fouine-les-soleils-de-minuit/On-sest-fait-tirer-dessus-la-mort-nous-fait-plus-peur"><text:span text:style-name="T36">tirer</text:span></text:a><text:a xlink:type="simple" xlink:href="http://rapgenius.com/2009994/La-fouine-les-soleils-de-minuit/On-sest-fait-tirer-dessus-la-mort-nous-fait-plus-peur"> dessus, la </text:a><text:a xlink:type="simple" xlink:href="http://rapgenius.com/2009994/La-fouine-les-soleils-de-minuit/On-sest-fait-tirer-dessus-la-mort-nous-fait-plus-peur"><text:span text:style-name="T36">mort</text:span></text:a><text:a xlink:type="simple" xlink:href="http://rapgenius.com/2009994/La-fouine-les-soleils-de-minuit/On-sest-fait-tirer-dessus-la-mort-nous-fait-plus-peur"> nous fait plus </text:a><text:a xlink:type="simple" xlink:href="http://rapgenius.com/2009994/La-fouine-les-soleils-de-minuit/On-sest-fait-tirer-dessus-la-mort-nous-fait-plus-peur"><text:span text:style-name="T36">peur</text:span></text:a><text:line-break/>J'écris ce couplet <text:span text:style-name="T36">poignets menottés </text:span>au <text:span text:style-name="T9">radiateur</text:span><text:line-break/><text:a xlink:type="simple" xlink:href="http://rapgenius.com/2010006/La-fouine-les-soleils-de-minuit/Petit-seche-tes-larmes-un-jour-tout-sera-fini-dans-les-quartiers-sombres-brillent-les-soleils-de-minuit">Petit sèche tes l</text:a><text:a xlink:type="simple" xlink:href="http://rapgenius.com/2010006/La-fouine-les-soleils-de-minuit/Petit-seche-tes-larmes-un-jour-tout-sera-fini-dans-les-quartiers-sombres-brillent-les-soleils-de-minuit"><text:span text:style-name="T36">armes</text:span></text:a><text:a xlink:type="simple" xlink:href="http://rapgenius.com/2010006/La-fouine-les-soleils-de-minuit/Petit-seche-tes-larmes-un-jour-tout-sera-fini-dans-les-quartiers-sombres-brillent-les-soleils-de-minuit">, un jour tout sera </text:a><text:a xlink:type="simple" xlink:href="http://rapgenius.com/2010006/La-fouine-les-soleils-de-minuit/Petit-seche-tes-larmes-un-jour-tout-sera-fini-dans-les-quartiers-sombres-brillent-les-soleils-de-minuit"><text:span text:style-name="T9">fini</text:span></text:a></text:p>
      <text:p text:style-name="P16"/>
      <text:list xml:id="list29604592" text:style-name="L2">
        <text:list-item>
          <text:p text:style-name="P17">Shym, Rêve d'enfant, 2008</text:p>
          <text:p text:style-name="P17">Et c'est dans l<text:span text:style-name="T14">'amertume</text:span><text:line-break/>que ma journée s'achève<text:line-break/><text:span text:style-name="T11">seule</text:span> dans mon lit je t'<text:span text:style-name="T9">appelle</text:span><text:line-break/>encore le répondeur<text:line-break/>et ta voix qui me r<text:span text:style-name="T9">appelle </text:span><text:line-break/>que c'est mon <text:span text:style-name="T11">seul</text:span> moyen de te dire je t'aime<text:line-break/><text:span text:style-name="T8">j'ai</text:span> l'impression que l'on <text:span text:style-name="T11">n'existe plus</text:span><text:line-break/><text:span text:style-name="T8">j'ai</text:span> peur que tu ne te <text:span text:style-name="T11">souviennes plus</text:span><text:line-break/><text:soft-page-break/>de mon nom de ma voix<text:line-break/>nos envies tous les deux de notre histoire<text:line-break/><text:span text:style-name="T8">je</text:span> sais que<text:line-break/><text:line-break/>refrain:<text:line-break/><text:span text:style-name="T8">jamais</text:span> je n'aurai cru pouvoir aimer a<text:span text:style-name="T9">utant</text:span><text:line-break/><text:span text:style-name="T8">mais</text:span> <text:span text:style-name="T7">j'ai</text:span> <text:span text:style-name="T7">choisi </text:span>de vivre mon rêve d<text:span text:style-name="T9">'enfant</text:span><text:line-break/><text:span text:style-name="T8">jamais</text:span> je n'aurai cru pouvoir t'aimer a<text:span text:style-name="T9">utant</text:span><text:line-break/><text:span text:style-name="T8">mais</text:span> j<text:span text:style-name="T7">'ai</text:span> <text:span text:style-name="T7">choisi </text:span>de vivre mon rêve d'<text:span text:style-name="T9">enfant</text:span><text:line-break/><text:span text:style-name="T8">mais</text:span> <text:span text:style-name="T11">j’espère</text:span> simplement que tu <text:span text:style-name="T9">comprends</text:span><text:line-break/><text:line-break/>si tu savais ce que je <text:span text:style-name="T9">vis </text:span><text:line-break/>tous les jours toutes les nuits<text:line-break/><text:span text:style-name="T8">déchirée par un ven</text:span>t de <text:span text:style-name="T11">pein</text:span><text:line-break/><text:span text:style-name="T8">je</text:span> sais que je t'ai fait <text:span text:style-name="T11">mal</text:span> mais <text:span text:style-name="T11">j'ai mal</text:span> aussi<text:line-break/><text:span text:style-name="T8">j'ai</text:span> dû tourner le dos à l'homme que j'aime<text:line-break/><text:span text:style-name="T8">je</text:span> voudrais tant te garder que pour <text:span text:style-name="T9">moi </text:span><text:line-break/>pouvoir encore te serrer contre <text:span text:style-name="T9">moi</text:span><text:line-break/>c'est égoïste je le sais<text:line-break/><text:span text:style-name="T8">je</text:span> ne peux m'empêcher de le penser<text:line-break/><text:span text:style-name="T8">je</text:span> sais que<text:line-break/></text:p>
          <text:p text:style-name="P17"/>
        </text:list-item>
      </text:list>
      <text:p text:style-name="P2"><text:line-break/></text:p>
      <text:p text:style-name="P12"/>
      <text:p text:style-name="P3"/>
      <text:p text:style-name="P3"/>
      <text:p text:style-name="P3"/>
      <text:p text:style-name="P11"><text:lin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24T11:52:01</meta:creation-date>
    <dc:date>2013-11-25T10:34:09.23</dc:date>
    <meta:editing-duration>PT01H58M08S</meta:editing-duration>
    <meta:editing-cycles>50</meta:editing-cycles>
    <meta:generator>OpenOffice.org/3.2$Win32 OpenOffice.org_project/320m18$Build-9502</meta:generator>
    <meta:document-statistic meta:table-count="4" meta:image-count="0" meta:object-count="0" meta:page-count="18" meta:paragraph-count="199" meta:word-count="3859" meta:character-count="21150"/>
  </office:meta>
</office:document-meta>
</file>