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 style:font-family-generic="swiss"/>
    <style:font-face style:name="Papyrus" svg:font-family="Papyrus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8.5cm" style:rel-column-width="32767*"/>
    </style:style>
    <style:style style:name="Table4.B" style:family="table-column">
      <style:table-column-properties style:column-width="8.5cm" style:rel-column-width="32768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B1" style:family="table-cell">
      <style:table-cell-properties fo:padding="0.097cm" fo:border="0.002cm solid #000000"/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8.5cm" style:rel-column-width="32767*"/>
    </style:style>
    <style:style style:name="Table5.B" style:family="table-column">
      <style:table-column-properties style:column-width="8.5cm" style:rel-column-width="32768*"/>
    </style:style>
    <style:style style:name="Tab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5.B1" style:family="table-cell">
      <style:table-cell-properties fo:padding="0.097cm" fo:border="0.002cm solid #000000"/>
    </style:style>
    <style:style style:name="Table5.A2" style:family="table-cell">
      <style:table-cell-properties fo:padding="0.097cm" fo:border-left="0.002cm solid #000000" fo:border-right="none" fo:border-top="none" fo:border-bottom="0.002cm solid #000000"/>
    </style:style>
    <style:style style:name="Table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17cm" style:rel-column-width="65535*"/>
    </style:style>
    <style:style style:name="Table3.A1" style:family="table-cell">
      <style:table-cell-properties fo:padding="0.097cm" fo:border="0.002cm solid #000000"/>
    </style:style>
    <style:style style:name="P1" style:family="paragraph" style:parent-style-name="Text_20_body">
      <style:paragraph-properties fo:background-color="transparent">
        <style:background-image/>
      </style:paragraph-properties>
      <style:text-properties style:font-name="Papyrus" fo:font-size="12pt" fo:font-style="italic" fo:background-color="transparent" style:font-size-asian="12pt" style:font-style-asian="italic" style:font-size-complex="12pt" style:font-style-complex="italic"/>
    </style:style>
    <style:style style:name="P2" style:family="paragraph" style:parent-style-name="Table_20_Contents">
      <style:paragraph-properties fo:background-color="transparent">
        <style:background-image/>
      </style:paragraph-properties>
      <style:text-properties style:font-name="Papyrus" fo:font-size="12pt" fo:font-style="italic" fo:background-color="transparent" style:font-size-asian="12pt" style:font-style-asian="italic" style:font-size-complex="12pt" style:font-style-complex="italic"/>
    </style:style>
    <style:style style:name="P3" style:family="paragraph" style:parent-style-name="Table_20_Contents">
      <style:text-properties style:font-name="Papyrus"/>
    </style:style>
    <style:style style:name="P4" style:family="paragraph" style:parent-style-name="Table_20_Contents">
      <style:text-properties style:font-name="Papyrus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Table_20_Contents">
      <style:text-properties style:font-name="Papyrus" fo:background-color="transparent"/>
    </style:style>
    <style:style style:name="P6" style:family="paragraph" style:parent-style-name="Table_20_Contents">
      <style:text-properties style:font-name="Papyrus" fo:font-size="14pt" style:font-size-asian="14pt" style:font-size-complex="14pt"/>
    </style:style>
    <style:style style:name="P7" style:family="paragraph" style:parent-style-name="Table_20_Contents">
      <style:text-properties style:font-name="Papyrus" fo:font-size="12pt" fo:font-style="italic" fo:background-color="transparent" style:font-size-asian="12pt" style:font-style-asian="italic" style:font-size-complex="12pt" style:font-style-complex="italic"/>
    </style:style>
    <style:style style:name="P8" style:family="paragraph" style:parent-style-name="Table_20_Contents">
      <style:text-properties style:font-name="Comic Sans MS" fo:font-size="12pt" fo:font-style="italic" fo:background-color="transparent" style:font-size-asian="12pt" style:font-style-asian="italic" style:font-size-complex="12pt" style:font-style-complex="italic"/>
    </style:style>
    <style:style style:name="P9" style:family="paragraph" style:parent-style-name="Table_20_Contents">
      <style:text-properties style:font-name="Comic Sans MS" fo:font-size="14pt" style:font-size-asian="14pt" style:font-size-complex="14pt"/>
    </style:style>
    <style:style style:name="P10" style:family="paragraph" style:parent-style-name="Table_20_Contents">
      <style:paragraph-properties fo:background-color="#ffffff">
        <style:background-image/>
      </style:paragraph-properties>
    </style:style>
    <style:style style:name="P11" style:family="paragraph" style:parent-style-name="Table_20_Contents">
      <style:paragraph-properties fo:background-color="#ffffff">
        <style:background-image/>
      </style:paragraph-properties>
      <style:text-properties style:font-name="Papyrus"/>
    </style:style>
    <style:style style:name="P12" style:family="paragraph" style:parent-style-name="Table_20_Contents">
      <style:paragraph-properties fo:break-before="page"/>
      <style:text-properties style:font-name="Papyrus"/>
    </style:style>
    <style:style style:name="P13" style:family="paragraph" style:parent-style-name="Standard">
      <style:text-properties style:font-name="Papyrus"/>
    </style:style>
    <style:style style:name="P14" style:family="paragraph" style:parent-style-name="Standard">
      <style:paragraph-properties fo:background-color="#ffffff">
        <style:background-image/>
      </style:paragraph-properties>
      <style:text-properties style:font-name="Papyrus"/>
    </style:style>
    <style:style style:name="P15" style:family="paragraph" style:parent-style-name="Standard" style:list-style-name="L1">
      <style:text-properties style:font-name="Papyrus"/>
    </style:style>
    <style:style style:name="P16" style:family="paragraph" style:parent-style-name="Text_20_body">
      <style:paragraph-properties fo:background-color="transparent">
        <style:background-image/>
      </style:paragraph-properties>
      <style:text-properties style:font-name="Papyrus" fo:font-size="12pt" fo:font-style="italic" fo:background-color="#ffff00" style:font-size-asian="12pt" style:font-style-asian="italic" style:font-size-complex="12pt" style:font-style-complex="italic"/>
    </style:style>
    <style:style style:name="P17" style:family="paragraph" style:parent-style-name="Text_20_body" style:list-style-name="L2">
      <style:paragraph-properties fo:background-color="transparent">
        <style:background-image/>
      </style:paragraph-properties>
      <style:text-properties style:font-name="Papyrus" fo:font-size="12pt" fo:font-style="italic" fo:background-color="transparent" style:font-size-asian="12pt" style:font-style-asian="italic" style:font-size-complex="12pt" style:font-style-complex="italic"/>
    </style:style>
    <style:style style:name="P18" style:family="paragraph" style:parent-style-name="Table_20_Contents">
      <style:paragraph-properties fo:background-color="#ffffff">
        <style:background-image/>
      </style:paragraph-properties>
      <style:text-properties style:font-name="Papyrus"/>
    </style:style>
    <style:style style:name="P19" style:family="paragraph" style:parent-style-name="Table_20_Contents">
      <style:paragraph-properties fo:background-color="#ffffff">
        <style:background-image/>
      </style:paragraph-properties>
      <style:text-properties style:font-name="Papyrus" style:text-underline-style="solid" style:text-underline-width="auto" style:text-underline-color="font-color" fo:font-weight="normal" fo:background-color="#ffff00" style:font-weight-asian="normal" style:font-weight-complex="normal"/>
    </style:style>
    <style:style style:name="P20" style:family="paragraph" style:parent-style-name="Table_20_Contents">
      <style:paragraph-properties fo:background-color="#ffffff">
        <style:background-image/>
      </style:paragraph-properties>
      <style:text-properties style:font-name="Papyrus" fo:background-color="#ffff00"/>
    </style:style>
    <style:style style:name="P21" style:family="paragraph" style:parent-style-name="Table_20_Contents" style:list-style-name="L1">
      <style:text-properties style:font-name="Papyrus"/>
    </style:style>
    <style:style style:name="P22" style:family="paragraph" style:parent-style-name="Table_20_Contents">
      <style:text-properties style:font-name="Papyrus" fo:font-style="italic" fo:background-color="#00ff00" style:font-style-asian="italic" style:font-style-complex="italic"/>
    </style:style>
    <style:style style:name="P23" style:family="paragraph" style:parent-style-name="Table_20_Contents">
      <style:text-properties style:font-name="Papyrus" fo:font-style="italic" fo:background-color="transparent" style:font-style-asian="italic" style:font-style-complex="italic"/>
    </style:style>
    <style:style style:name="P24" style:family="paragraph" style:parent-style-name="Table_20_Contents">
      <style:text-properties style:font-name="Papyrus" fo:background-color="#00ff00"/>
    </style:style>
    <style:style style:name="P25" style:family="paragraph" style:parent-style-name="Table_20_Contents">
      <style:text-properties style:font-name="Papyrus" fo:background-color="#ffff00"/>
    </style:style>
    <style:style style:name="P26" style:family="paragraph" style:parent-style-name="Table_20_Contents">
      <style:text-properties style:font-name="Papyrus" fo:font-size="12pt" fo:font-style="italic" fo:background-color="#ffff00" style:font-size-asian="12pt" style:font-style-asian="italic" style:font-size-complex="12pt" style:font-style-complex="italic"/>
    </style:style>
    <style:style style:name="P27" style:family="paragraph" style:parent-style-name="Table_20_Contents">
      <style:text-properties style:font-name="Papyrus" fo:font-size="12pt" fo:font-style="italic" fo:background-color="#ffff66" style:font-size-asian="12pt" style:font-style-asian="italic" style:font-size-complex="12pt" style:font-style-complex="italic"/>
    </style:style>
    <style:style style:name="P28" style:family="paragraph" style:parent-style-name="Table_20_Contents">
      <style:text-properties style:font-name="Comic Sans MS" fo:font-size="12pt" fo:font-style="italic" fo:background-color="#00ff00" style:font-size-asian="12pt" style:font-style-asian="italic" style:font-size-complex="12pt" style:font-style-complex="italic"/>
    </style:style>
    <style:style style:name="P29" style:family="paragraph" style:parent-style-name="Table_20_Contents" style:list-style-name="L1">
      <style:paragraph-properties fo:background-color="transparent">
        <style:background-image/>
      </style:paragraph-properties>
      <style:text-properties style:font-name="Papyrus"/>
    </style:style>
    <style:style style:name="P30" style:family="paragraph" style:parent-style-name="Table_20_Contents">
      <style:paragraph-properties fo:background-color="transparent">
        <style:background-image/>
      </style:paragraph-properties>
      <style:text-properties style:font-name="Papyrus" fo:font-size="12pt" fo:font-style="italic" fo:background-color="#ffff00" style:font-size-asian="12pt" style:font-style-asian="italic" style:font-size-complex="12pt" style:font-style-complex="italic"/>
    </style:style>
    <style:style style:name="T1" style:family="text">
      <style:text-properties style:font-name="Papyrus"/>
    </style:style>
    <style:style style:name="T2" style:family="text">
      <style:text-properties style:font-name="Papyrus" fo:background-color="#00ff00"/>
    </style:style>
    <style:style style:name="T3" style:family="text">
      <style:text-properties style:font-name="Papyrus" fo:background-color="#ffff00"/>
    </style:style>
    <style:style style:name="T4" style:family="text">
      <style:text-properties style:font-name="Papyrus" fo:background-color="#00ffff"/>
    </style:style>
    <style:style style:name="T5" style:family="text">
      <style:text-properties style:font-name="Papyrus" fo:background-color="#ffffff"/>
    </style:style>
    <style:style style:name="T6" style:family="text">
      <style:text-properties style:font-name="Papyrus" fo:font-style="italic" fo:background-color="transparent" style:font-style-asian="italic" style:font-style-complex="italic"/>
    </style:style>
    <style:style style:name="T7" style:family="text">
      <style:text-properties style:font-name="Papyrus" fo:background-color="transparent"/>
    </style:style>
    <style:style style:name="T8" style:family="text">
      <style:text-properties fo:background-color="#00dcff"/>
    </style:style>
    <style:style style:name="T9" style:family="text">
      <style:text-properties fo:background-color="#ffffff"/>
    </style:style>
    <style:style style:name="T10" style:family="text">
      <style:text-properties fo:background-color="#00ff00"/>
    </style:style>
    <style:style style:name="T11" style:family="text">
      <style:text-properties fo:background-color="#ffff00"/>
    </style:style>
    <style:style style:name="T12" style:family="text">
      <style:text-properties fo:color="#000000" fo:background-color="#ffffff"/>
    </style:style>
    <style:style style:name="T13" style:family="text">
      <style:text-properties fo:background-color="#00ffff"/>
    </style:style>
    <style:style style:name="T14" style:family="text">
      <style:text-properties fo:background-color="#0084d1"/>
    </style:style>
    <style:style style:name="T15" style:family="text">
      <style:text-properties fo:color="#800000" fo:background-color="#00ff00"/>
    </style:style>
    <style:style style:name="T16" style:family="text">
      <style:text-properties fo:color="#800000" fo:background-color="#00ffff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background-color="#0099ff"/>
    </style:style>
    <style:style style:name="T19" style:family="text">
      <style:text-properties fo:background-color="#0000ff"/>
    </style:style>
    <style:style style:name="T20" style:family="text">
      <style:text-properties fo:background-color="transparent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fo:background-color="#ffff00" style:font-style-asian="italic" style:font-style-complex="italic"/>
    </style:style>
    <style:style style:name="T23" style:family="text">
      <style:text-properties fo:font-style="italic" fo:background-color="#00dcff" style:font-style-asian="italic" style:font-style-complex="italic"/>
    </style:style>
    <style:style style:name="T24" style:family="text">
      <style:text-properties fo:font-style="italic" fo:background-color="#ff950e" style:font-style-asian="italic" style:font-style-complex="italic"/>
    </style:style>
    <style:style style:name="T25" style:family="text">
      <style:text-properties fo:font-style="italic" fo:background-color="#00ff00" style:font-style-asian="italic" style:font-style-complex="italic"/>
    </style:style>
    <style:style style:name="T26" style:family="text">
      <style:text-properties fo:font-style="italic" fo:background-color="transparent" style:font-style-asian="italic" style:font-style-complex="italic"/>
    </style:style>
    <style:style style:name="T27" style:family="text">
      <style:text-properties fo:font-style="italic" fo:background-color="#ffffff" style:font-style-asian="italic" style:font-style-complex="italic"/>
    </style:style>
    <style:style style:name="T28" style:family="text">
      <style:text-properties fo:font-style="italic" fo:background-color="#00b8ff" style:font-style-asian="italic" style:font-style-complex="italic"/>
    </style:style>
    <style:style style:name="T29" style:family="text">
      <style:text-properties fo:background-color="#00b8ff"/>
    </style:style>
    <style:style style:name="T30" style:family="text">
      <style:text-properties fo:background-color="#008000"/>
    </style:style>
    <style:style style:name="T31" style:family="text">
      <style:text-properties style:font-name="Comic Sans MS" fo:font-size="14pt" style:font-size-asian="14pt" style:font-size-complex="14pt"/>
    </style:style>
    <style:style style:name="T32" style:family="text">
      <style:text-properties style:font-name="Comic Sans MS" fo:font-size="12pt" fo:font-style="italic" fo:background-color="transparent" style:font-size-asian="12pt" style:font-style-asian="italic" style:font-size-complex="12pt" style:font-style-complex="italic"/>
    </style:style>
    <style:style style:name="T33" style:family="text">
      <style:text-properties fo:background-color="#e6ff00"/>
    </style:style>
    <style:style style:name="T34" style:family="text">
      <style:text-properties style:text-underline-style="solid" style:text-underline-width="auto" style:text-underline-color="font-color" fo:background-color="#23ff23"/>
    </style:style>
    <style:style style:name="T35" style:family="text">
      <style:text-properties fo:background-color="#23ff23"/>
    </style:style>
    <style:style style:name="T36" style:family="text">
      <style:text-properties fo:background-color="#ffff66"/>
    </style:style>
    <style:style style:name="T37" style:family="text">
      <style:text-properties fo:background-color="#33cc66"/>
    </style:style>
    <style:style style:name="T38" style:family="text">
      <style:text-properties fo:background-color="#ffff99"/>
    </style:style>
    <style:style style:name="T39" style:family="text">
      <style:text-properties fo:background-color="#99ccff"/>
    </style:style>
    <text:list-style style:name="L1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ILAN DU 18 11</text:p>
      <text:p text:style-name="P3"/>
      <text:p text:style-name="P3">20 PARFAIT</text:p>
      <text:p text:style-name="P3">THOMAS, FLORA, GRECORY, EUGENIE, MARIUS, SYBILLE, OCEANE R <text:s/></text:p>
      <text:p text:style-name="P3"/>
      <text:p text:style-name="P3">18 TB mais <text:s/>pas de définition de l'anthologie JACKIE, ROMANE</text:p>
      <text:p text:style-name="P3"><text:s text:c="2"/></text:p>
      <text:p text:style-name="P3">15 TB mais des manques, dans le relevé des sonorités ou dans le nommage des figures de style, le relevé et le nommage des champs lexicaux ...</text:p>
      <text:p text:style-name="P3">CORALIE, ADRIANA, ANNE LAURE, LUCIE, FABRISIA, ENZO, SAMUEL E. , COLLINE, SAMUEL B., <text:s/>Daryn</text:p>
      <text:p text:style-name="P3"/>
      <text:p text:style-name="P3">12 Trop d'imprécisions diverses</text:p>
      <text:p text:style-name="P3"/>
      <text:p text:style-name="P3">8 texte seul </text:p>
      <text:p text:style-name="P3">0 : NR, me voir dès le début d'heure : ANTONY, SACHA</text:p>
      <text:p text:style-name="P11"/>
      <text:p text:style-name="P19">ANTHOLOGIE (recueil de textes) de la 3K RECOPIE LE MOT ET SA DEFINITION DANS LA FICHE 1 </text:p>
      <text:p text:style-name="P11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>STROMAE</text:p>
          </table:table-cell>
          <table:table-cell table:style-name="Table2.B1" office:value-type="string">
            <text:p text:style-name="Table_20_Contents">PAPAOUTAI</text:p>
          </table:table-cell>
        </table:table-row>
        <table:table-row>
          <table:table-cell table:style-name="Table2.A2" office:value-type="string">
            <text:p text:style-name="P11"><text:s/>Jacques Brel</text:p>
          </table:table-cell>
          <table:table-cell table:style-name="Table2.B2" office:value-type="string">
            <text:p text:style-name="Table_20_Contents">MON ENFANCE</text:p>
          </table:table-cell>
        </table:table-row>
        <table:table-row>
          <table:table-cell table:style-name="Table2.A2" office:value-type="string">
            <text:p text:style-name="P10">DIAM'S</text:p>
          </table:table-cell>
          <table:table-cell table:style-name="Table2.B2" office:value-type="string">
            <text:p text:style-name="Table_20_Contents">PAR AMOUR</text:p>
          </table:table-cell>
        </table:table-row>
        <table:table-row>
          <table:table-cell table:style-name="Table2.A2" office:value-type="string">
            <text:p text:style-name="P11">La fouine </text:p>
          </table:table-cell>
          <table:table-cell table:style-name="Table2.B2" office:value-type="string">
            <text:p text:style-name="P3">Quand je partirai</text:p>
          </table:table-cell>
        </table:table-row>
        <table:table-row>
          <table:table-cell table:style-name="Table2.A2" office:value-type="string">
            <text:p text:style-name="P11">ZAHO </text:p>
          </table:table-cell>
          <table:table-cell table:style-name="Table2.B2" office:value-type="string">
            <text:p text:style-name="P3">Tourner <text:s/>la page </text:p>
          </table:table-cell>
        </table:table-row>
        <table:table-row>
          <table:table-cell table:style-name="Table2.A2" office:value-type="string">
            <text:p text:style-name="P3">La Fouine </text:p>
            <text:p text:style-name="P3"/>
          </table:table-cell>
          <table:table-cell table:style-name="Table2.B2" office:value-type="string">
            <text:p text:style-name="P3">Fatima</text:p>
          </table:table-cell>
        </table:table-row>
        <table:table-row>
          <table:table-cell table:style-name="Table2.A2" office:value-type="string">
            <text:p text:style-name="P3">La Fouine </text:p>
          </table:table-cell>
          <table:table-cell table:style-name="Table2.B2" office:value-type="string">
            <text:p text:style-name="P3">Papa</text:p>
          </table:table-cell>
        </table:table-row>
        <table:table-row>
          <table:table-cell table:style-name="Table2.A2" office:value-type="string">
            <text:p text:style-name="P3">Booba</text:p>
          </table:table-cell>
          <table:table-cell table:style-name="Table2.B2" office:value-type="string">
            <text:p text:style-name="P3">Tombé pour elle</text:p>
          </table:table-cell>
        </table:table-row>
        <table:table-row>
          <table:table-cell table:style-name="Table2.A2" office:value-type="string">
            <text:p text:style-name="P3">Lara fabian</text:p>
          </table:table-cell>
          <table:table-cell table:style-name="Table2.B2" office:value-type="string">
            <text:p text:style-name="P3">La différence </text:p>
          </table:table-cell>
        </table:table-row>
        <table:table-row>
          <table:table-cell table:style-name="Table2.A2" office:value-type="string">
            <text:p text:style-name="P3">ORELSAN</text:p>
          </table:table-cell>
          <table:table-cell table:style-name="Table2.B2" office:value-type="string">
            <text:p text:style-name="P3">La terre est ronde </text:p>
          </table:table-cell>
        </table:table-row>
        <table:table-row>
          <table:table-cell table:style-name="Table2.A2" office:value-type="string">
            <text:p text:style-name="P3">Garou , Daniel Lavoie , Patrick Fiori </text:p>
          </table:table-cell>
          <table:table-cell table:style-name="Table2.B2" office:value-type="string">
            <text:p text:style-name="P3">Belle </text:p>
          </table:table-cell>
        </table:table-row>
        <table:table-row>
          <table:table-cell table:style-name="Table2.A2" office:value-type="string">
            <text:p text:style-name="P3">LA FOUINE</text:p>
          </table:table-cell>
          <table:table-cell table:style-name="Table2.B2" office:value-type="string">
            <text:p text:style-name="P9">Team bs</text:p>
          </table:table-cell>
        </table:table-row>
        <table:table-row>
          <table:table-cell table:style-name="Table2.A2" office:value-type="string">
            <text:p text:style-name="P3">La Fouine</text:p>
          </table:table-cell>
          <table:table-cell table:style-name="Table2.B2" office:value-type="string">
            <text:p text:style-name="P6">Ma meilleure</text:p>
          </table:table-cell>
        </table:table-row>
        <text:soft-page-break/>
        <table:table-row>
          <table:table-cell table:style-name="Table2.A2" office:value-type="string">
            <text:p text:style-name="P3">Big flo et Oli</text:p>
          </table:table-cell>
          <table:table-cell table:style-name="Table2.B2" office:value-type="string">
            <text:p text:style-name="P6">Pourquoi Pas Nous ? </text:p>
          </table:table-cell>
        </table:table-row>
        <table:table-row>
          <table:table-cell table:style-name="Table2.A2" office:value-type="string">
            <text:p text:style-name="P3">Sh'ym</text:p>
          </table:table-cell>
          <table:table-cell table:style-name="Table2.B2" office:value-type="string">
            <text:p text:style-name="P6">Si tu savais</text:p>
          </table:table-cell>
        </table:table-row>
        <table:table-row>
          <table:table-cell table:style-name="Table2.A2" office:value-type="string">
            <text:p text:style-name="P3">La Fouine </text:p>
          </table:table-cell>
          <table:table-cell table:style-name="Table2.B2" office:value-type="string">
            <text:p text:style-name="P6">Les soleils de minuit</text:p>
          </table:table-cell>
        </table:table-row>
        <table:table-row>
          <table:table-cell table:style-name="Table2.A2" office:value-type="string">
            <text:p text:style-name="P3">Shym</text:p>
          </table:table-cell>
          <table:table-cell table:style-name="Table2.B2" office:value-type="string">
            <text:p text:style-name="P6">Rêve d'enfant</text:p>
          </table:table-cell>
        </table:table-row>
      </table:table>
      <text:p text:style-name="P11"/>
      <text:p text:style-name="P20">CLASSE LES MORCEAUX DANS LE TABLEAU</text:p>
      <text:p text:style-name="P11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Table_20_Contents">POESIE LYRIQUE</text:p>
          </table:table-cell>
          <table:table-cell table:style-name="Table4.B1" office:value-type="string">
            <text:p text:style-name="Table_20_Contents">POESIE ENGAGEE</text:p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>AUTEUR:<text:span text:style-name="T1">STROMAE</text:span></text:p>
            <text:p text:style-name="Table_20_Contents">TITRE: <text:span text:style-name="T1">PAPAOUTAI</text:span></text:p>
            <text:p text:style-name="Table_20_Contents">THEME:Le Manque d'une personne </text:p>
          </table:table-cell>
          <table:table-cell table:style-name="Table4.B2" office:value-type="string">
            <text:p text:style-name="Table_20_Contents">AUTEUR: </text:p>
            <text:p text:style-name="Table_20_Contents">TITRE: </text:p>
            <text:p text:style-name="Table_20_Contents">THEME:</text:p>
          </table:table-cell>
        </table:table-row>
        <table:table-row>
          <table:table-cell table:style-name="Table4.A2" office:value-type="string">
            <text:p text:style-name="Table_20_Contents">AUTEUR:<text:span text:style-name="T1">Diam's</text:span></text:p>
            <text:p text:style-name="Table_20_Contents">TITRE: <text:span text:style-name="T1">Par amour</text:span></text:p>
            <text:p text:style-name="Table_20_Contents">THEME:Amour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  <table:table-row>
          <table:table-cell table:style-name="Table4.A2" office:value-type="string">
            <text:p text:style-name="Table_20_Contents">AUTEUR:<text:span text:style-name="T1">La fouine</text:span></text:p>
            <text:p text:style-name="Table_20_Contents">TITRE:<text:span text:style-name="T1">Quand je partirai</text:span></text:p>
            <text:p text:style-name="Table_20_Contents">THEME:tristesse,amour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>AUTEUR:<text:span text:style-name="T1">ZAHO</text:span></text:p>
            <text:p text:style-name="Table_20_Contents">TITRE: <text:span text:style-name="T1">Tourner la page</text:span></text:p>
            <text:p text:style-name="Table_20_Contents">THEME:amour,déçu d'une personne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  <table:table-row>
          <table:table-cell table:style-name="Table4.A2" office:value-type="string">
            <text:p text:style-name="Table_20_Contents">AUTEUR: <text:span text:style-name="T1">LA FOUINE</text:span></text:p>
            <text:p text:style-name="Table_20_Contents">TITRE: <text:span text:style-name="T1">PAPA</text:span></text:p>
            <text:p text:style-name="Table_20_Contents">THEME:tristesse,le manque d'une personne 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  <table:table-row>
          <table:table-cell table:style-name="Table4.A2" office:value-type="string">
            <text:p text:style-name="Table_20_Contents">AUTEUR: <text:span text:style-name="T1">LARA FABIAN</text:span></text:p>
            <text:p text:style-name="Table_20_Contents">TITRE: <text:span text:style-name="T1">LA DIFFERENCE</text:span></text:p>
            <text:p text:style-name="Table_20_Contents">THEME:amour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  <table:table-row>
          <table:table-cell table:style-name="Table4.A2" office:value-type="string">
            <text:p text:style-name="Table_20_Contents">AUTEUR:<text:span text:style-name="T1">La Fouine</text:span></text:p>
            <text:p text:style-name="Table_20_Contents">TITRE:fatima</text:p>
            <text:p text:style-name="Table_20_Contents">THEME:regrès d'une personne, amour 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  <table:table-row>
          <table:table-cell table:style-name="Table4.A2" office:value-type="string">
            <text:p text:style-name="Table_20_Contents">AUTEUR: <text:span text:style-name="T6">BOOBA</text:span></text:p>
            <text:p text:style-name="Table_20_Contents">TITRE: <text:span text:style-name="T6">TOMBE POUR ELLE</text:span></text:p>
            <text:p text:style-name="Table_20_Contents">THEME:amour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  <table:table-row>
          <table:table-cell table:style-name="Table4.A2" office:value-type="string">
            <text:p text:style-name="Table_20_Contents">AUTEUR:<text:span text:style-name="T7">ORELSAN</text:span></text:p>
            <text:p text:style-name="Table_20_Contents">TITRE:<text:span text:style-name="T7">LA TERRE EST RONDE</text:span></text:p>
            <text:p text:style-name="Table_20_Contents">THEME:Vivre sans problème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  <text:soft-page-break/>
        <table:table-row>
          <table:table-cell table:style-name="Table4.A2" office:value-type="string">
            <text:p text:style-name="Table_20_Contents">AUTEUR: <text:span text:style-name="T7">Garou , Daniel Lavoie , Patrick Fiori</text:span></text:p>
            <text:p text:style-name="Table_20_Contents">TITRE:Belle</text:p>
            <text:p text:style-name="Table_20_Contents">THEME: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  <table:table-row>
          <table:table-cell table:style-name="Table4.A2" office:value-type="string">
            <text:p text:style-name="Table_20_Contents">AUTEUR:<text:span text:style-name="T32"> LA FOUINE</text:span></text:p>
            <text:p text:style-name="Table_20_Contents">TITRE:Ma meilleur </text:p>
            <text:p text:style-name="Table_20_Contents">THEME:amour,plus être comme au paravent 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  <table:table-row>
          <table:table-cell table:style-name="Table4.A2" office:value-type="string">
            <text:p text:style-name="Table_20_Contents">AUTEUR:<text:span text:style-name="T1">Jacques Brel</text:span></text:p>
            <text:p text:style-name="Table_20_Contents">TITRE:MON ENFANCE</text:p>
            <text:p text:style-name="Table_20_Contents">THEME:tristesse,souvenir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  <table:table-row>
          <table:table-cell table:style-name="Table4.A2" office:value-type="string">
            <text:p text:style-name="Table_20_Contents">AUTEUR:<text:span text:style-name="T32">LA FOUINE</text:span></text:p>
            <text:p text:style-name="Table_20_Contents">TITRE:<text:span text:style-name="T31">Team bs</text:span></text:p>
            <text:p text:style-name="Table_20_Contents">THEME: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  <table:table-row>
          <table:table-cell table:style-name="Table4.A2" office:value-type="string">
            <text:p text:style-name="Table_20_Contents">AUTEUR:</text:p>
            <text:p text:style-name="Table_20_Contents">TITRE:</text:p>
            <text:p text:style-name="Table_20_Contents">THEME: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  <table:table-row>
          <table:table-cell table:style-name="Table4.A2" office:value-type="string">
            <text:p text:style-name="Table_20_Contents">AUTEUR:</text:p>
            <text:p text:style-name="Table_20_Contents">TITRE:</text:p>
            <text:p text:style-name="Table_20_Contents">THEME: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</table:table>
      <text:p text:style-name="P14"/>
      <text:p text:style-name="P14">CHOISIS DEUX CHANSONS ET, DANS LE TABLEAU, RELEVE <text:s/>ET NOMME DEUX <text:s/>FIGURES DE STYLE DANS CHACUNE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Table_20_Contents">TITRE</text:p>
          </table:table-cell>
          <table:table-cell table:style-name="Table5.B1" office:value-type="string">
            <text:p text:style-name="Table_20_Contents">FIGURES DE STYLE</text:p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B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B2" office:value-type="string">
            <text:p text:style-name="Table_20_Contents"/>
          </table:table-cell>
        </table:table-row>
      </table:table>
      <text:p text:style-name="P14"/>
      <text:p text:style-name="P10"><text:span text:style-name="T1">STROMAE, PAPAOUTAI<text:line-break/></text:span><text:span text:style-name="T2">Dites</text:span><text:span text:style-name="T1">-moi d'où il </text:span><text:span text:style-name="T3">vient</text:span><text:span text:style-name="T1"><text:line-break/>Enfin je saurais où je </text:span><text:span text:style-name="T3">vais</text:span><text:span text:style-name="T1"><text:line-break/>Maman </text:span><text:span text:style-name="T2">dit</text:span><text:span text:style-name="T1"> que lorsqu'on cherche</text:span><text:span text:style-name="T3"> bien </text:span><text:span text:style-name="T1"><text:line-break/>On finit toujours par </text:span><text:span text:style-name="T3">trouver</text:span><text:span text:style-name="T1"><text:line-break/>Elle </text:span><text:span text:style-name="T2">dit</text:span><text:span text:style-name="T1"> qu'il n'est jamais très </text:span><text:span text:style-name="T3">loin</text:span><text:span text:style-name="T1"><text:line-break/>Qu'il part très souvent </text:span><text:span text:style-name="T3">travailler</text:span><text:span text:style-name="T1"><text:line-break/>Maman </text:span><text:span text:style-name="T2">dit</text:span><text:span text:style-name="T1"> "travailler c'est</text:span><text:span text:style-name="T3"> bien"</text:span><text:span text:style-name="T1"><text:line-break/>Bien mieux qu'être mal </text:span><text:span text:style-name="T3">accompagné</text:span><text:span text:style-name="T1"><text:line-break/>Pas vrai ?<text:line-break/>Où est ton </text:span><text:span text:style-name="T2">papa </text:span><text:span text:style-name="T1">?<text:line-break/></text:span><text:span text:style-name="T2">Dis</text:span><text:span text:style-name="T1">-moi où est ton </text:span><text:span text:style-name="T2">papa </text:span><text:span text:style-name="T1">?<text:line-break/>Sans même devoir lui parler<text:line-break/>Il sait ce qu'il ne va pas<text:line-break/></text:span><text:soft-page-break/><text:span text:style-name="T1">Ah sacré papa<text:line-break/></text:span><text:span text:style-name="T2">Dis-</text:span><text:span text:style-name="T1">moi où es-tu caché ?<text:line-break/>Ça doit, faire au moins mille fois que j'ai<text:line-break/>Compté mes doigts<text:line-break/><text:line-break/>[Refrain] (x2)<text:line-break/></text:span><text:span text:style-name="T2">Où</text:span><text:span text:style-name="T1"> </text:span><text:span text:style-name="T2">t'es, papa où t'es ?</text:span><text:span text:style-name="T1"><text:line-break/></text:span><text:span text:style-name="T2">Où t'es, papa où t'es ?</text:span><text:span text:style-name="T1"><text:line-break/></text:span><text:span text:style-name="T4">Où t'es, papa où t'es ?</text:span><text:span text:style-name="T1"><text:line-break/>C</text:span>ouplet 1]<text:line-break/><text:span text:style-name="T1"><text:line-break/><text:line-break/>[Couplet 2]<text:line-break/>Quoi, qu'on y croit ou pas<text:line-break/>Y aura bien un jour où on y croira plus<text:line-break/>Un jour ou l'autre on sera tous papa<text:line-break/>Et d'un jour à l'autre on aura disparu<text:line-break/>Serons-nous détestables ?<text:line-break/>Serons-nous admirables ?<text:line-break/>Des géniteurs ou des génies ?<text:line-break/></text:span><text:span text:style-name="T2">Dites-</text:span><text:span text:style-name="T1">nous qui donne naissance aux irresponsables ?<text:line-break/>Ah dites-nous qui, tient,<text:line-break/>Tout le monde sait comment on fait les bébés<text:line-break/>Mais personne sait comment on fait des </text:span><text:span text:style-name="T2">papas</text:span><text:span text:style-name="T1"><text:line-break/>Monsieur Je-sais-tout en aurait hérité, c'est ça<text:line-break/>Faut l'sucer d'son pouce ou quoi ?<text:line-break/></text:span><text:span text:style-name="T2">Dites-</text:span><text:span text:style-name="T1">nous où c'est caché, ça doit<text:line-break/>Faire au moins mille fois qu'on a, bouffé nos doigts<text:line-break/><text:line-break/>[Refrain]<text:line-break/><text:line-break/> (X2)<text:line-break/></text:span><text:span text:style-name="T2">Où est </text:span><text:span text:style-name="T1">ton </text:span><text:span text:style-name="T5">papa ?</text:span><text:span text:style-name="T1"><text:line-break/></text:span><text:span text:style-name="T2">Dis</text:span><text:span text:style-name="T1">-moi o</text:span><text:span text:style-name="T2">ù</text:span><text:span text:style-name="T5"> est ton papa ?</text:span><text:span text:style-name="T1"><text:line-break/></text:span><text:span text:style-name="T4">Sans même devoir lui parler</text:span><text:span text:style-name="T1"><text:line-break/>Il sait ce qui ne va pas<text:line-break/>Ah sacré</text:span><text:span text:style-name="T2"> papa</text:span><text:span text:style-name="T1"><text:line-break/></text:span><text:span text:style-name="T2">Dis-</text:span><text:span text:style-name="T1">moi où es-tu caché ?<text:line-break/></text:span><text:soft-page-break/><text:span text:style-name="T1">Ça doit, faire au moins mille fois que j'ai<text:line-break/>Compté mes doigts</text:span></text:p>
      <text:p text:style-name="P11"/>
      <text:p text:style-name="P11">2) Jacques Brel, Mon enfance, 1957</text:p>
      <text:p text:style-name="P11"/>
      <text:p text:style-name="P3">Mon <text:span text:style-name="T8">enfance </text:span><text:span text:style-name="T9">passa<text:line-break/></text:span><text:span text:style-name="T10">De</text:span><text:span text:style-name="T9"> grisailles en </text:span><text:span text:style-name="T8">silence</text:span><text:span text:style-name="T11">s</text:span><text:line-break/><text:span text:style-name="T10">De </text:span>fausses révéren<text:span text:style-name="T11">ces</text:span><text:line-break/>En manque de batailles<text:line-break/>L´hiver j´étais au ven<text:span text:style-name="T11">tre</text:span><text:line-break/><text:span text:style-name="T10">De la grande mais</text:span><text:span text:style-name="T11">on</text:span><text:line-break/><text:span text:style-name="T10">Qui avait jeté l´an</text:span><text:span text:style-name="T11">cre</text:span><text:line-break/>Au nord parmi les <text:span text:style-name="T11">joncs</text:span><text:line-break/>L´été à moitié <text:span text:style-name="T11">nu</text:span><text:line-break/>Mais tout à fait mode<text:span text:style-name="T11">ste</text:span><text:line-break/>Je devenais in<text:span text:style-name="T11">dien</text:span><text:line-break/>Pourtant déjà cer<text:span text:style-name="T11">tain</text:span><text:line-break/>Que mes oncles re<text:span text:style-name="T11">pus</text:span><text:line-break/>M´avaient volé le Far <text:span text:style-name="T11">West</text:span><text:line-break/><text:line-break/>Mon <text:span text:style-name="T8">enfance</text:span><text:span text:style-name="T9"> </text:span>pas<text:span text:style-name="T11">sa</text:span><text:line-break/>Les femmes aux cuis<text:span text:style-name="T11">ines</text:span><text:line-break/>Où je rêvais de Ch<text:span text:style-name="T11">ine</text:span><text:line-break/><text:span text:style-name="T8">Vieillissaient</text:span> en re<text:span text:style-name="T11">pas</text:span><text:line-break/>Les hommes au from<text:span text:style-name="T11">age</text:span><text:line-break/>S´enveloppaient de <text:span text:style-name="T8">ta</text:span><text:span text:style-name="T11">bac</text:span><text:line-break/>Flamands taiseux et <text:span text:style-name="T11">sages</text:span><text:line-break/>Et ne me savaient <text:span text:style-name="T11">pas</text:span><text:line-break/>Moi qui toutes les nuits<text:line-break/>Agenouillé pour <text:span text:style-name="T11">rien</text:span><text:line-break/><text:span text:style-name="T10">Arpégeais mon</text:span> <text:span text:style-name="T8">cha</text:span><text:span text:style-name="T11">grin</text:span><text:line-break/>Au pied du trop grand <text:span text:style-name="T11">lit</text:span><text:line-break/>Je voulais prendre un <text:span text:style-name="T11">train</text:span><text:line-break/>Que je n´ai jamais <text:span text:style-name="T11">pris</text:span><text:line-break/><text:line-break/>Mon<text:span text:style-name="T9"> </text:span><text:span text:style-name="T8">enfance </text:span>pas<text:span text:style-name="T11">sa</text:span><text:line-break/>De servante en serv<text:span text:style-name="T11">ante</text:span><text:line-break/>Je m´étonnais dé<text:span text:style-name="T11">jà</text:span><text:line-break/><text:soft-page-break/>Qu´elles ne fussent point pl<text:span text:style-name="T11">antes</text:span><text:line-break/>Je m´étonnais en<text:span text:style-name="T11">core</text:span><text:line-break/>De ces ronds de fa<text:span text:style-name="T9">m</text:span><text:span text:style-name="T11">ille</text:span><text:line-break/>Flânant de mort en <text:span text:style-name="T11">mort</text:span><text:line-break/>Et que le deuil <text:span text:style-name="T8">hab</text:span><text:span text:style-name="T11">ille</text:span><text:line-break/>Je m´étonnais surtout<text:line-break/>D´être de ce troup<text:span text:style-name="T11">eau</text:span><text:line-break/>Qui m´apprenait à <text:span text:style-name="T8">pleur</text:span><text:span text:style-name="T11">er</text:span><text:line-break/>Que je connaissais trop<text:line-break/>J´avais L´œil du berg<text:span text:style-name="T11">er</text:span><text:line-break/>Mais le cœur de l´agn<text:span text:style-name="T11">eau</text:span><text:line-break/><text:line-break/>Mon <text:span text:style-name="T12">enfance </text:span>éclata<text:line-break/>Ce fut l´<text:span text:style-name="T8">adolescen</text:span><text:span text:style-name="T11">ce</text:span><text:line-break/>Et le mur du <text:span text:style-name="T8">silen</text:span><text:span text:style-name="T11">ce</text:span><text:line-break/>Un matin se bris<text:span text:style-name="T11">a</text:span><text:span text:style-name="T9"><text:line-break/>Ce fut la première </text:span><text:span text:style-name="T8">fl</text:span><text:span text:style-name="T11">eur</text:span><text:line-break/>Et la première <text:span text:style-name="T8">f</text:span><text:span text:style-name="T11">ille</text:span><text:line-break/>La première <text:span text:style-name="T8">genti</text:span><text:span text:style-name="T11">lle</text:span><text:line-break/>Et la première <text:span text:style-name="T8">p</text:span><text:span text:style-name="T11">eur</text:span><text:line-break/>Je volais je le jure<text:line-break/>Je jure que je volais<text:line-break/>Mon cœur ouvrait les br<text:span text:style-name="T11">as</text:span><text:line-break/>Je n´étais plus barbare<text:line-break/><text:line-break/><text:span text:style-name="T10">Et</text:span> la guerre arriv<text:span text:style-name="T11">a</text:span><text:line-break/><text:line-break/><text:span text:style-name="T10">Et </text:span>nous voilà ce soir. </text:p>
      <text:p text:style-name="P3"/>
      <text:p text:style-name="P3">3) </text:p>
      <table:table table:name="Table3" table:style-name="Table3">
        <table:table-column table:style-name="Table3.A"/>
        <table:table-row>
          <table:table-cell table:style-name="Table3.A1" office:value-type="string">
            <text:p text:style-name="P3">Diam's, Par amour, <text:span text:style-name="T17">2006 </text:span></text:p>
            <text:p text:style-name="P3"/>
          </table:table-cell>
        </table:table-row>
      </table:table>
      <text:p text:style-name="P13"><text:span text:style-name="T10">Poupée</text:span>, avec <text:span text:style-name="T13">l'amour </text:span>t'as pris la poudre d'escampett<text:span text:style-name="T11">e</text:span><text:line-break/>T'as désiré le coup <text:span text:style-name="T13">d' foudre</text:span> t'as dit bonjour à la tempêt<text:span text:style-name="T11">e</text:span>,<text:line-break/><text:span text:style-name="T10">Poupée</text:span>, t'étais cette fille au pays des merveille<text:span text:style-name="T11">s</text:span><text:line-break/>Tu lui as ouvert ton <text:span text:style-name="T13">coeur</text:span> plutôt que de t'ouvrir <text:span text:style-name="T14">les veines</text:span>, je sai<text:span text:style-name="T11">s</text:span><text:line-break/>T'as vu en lui que ce que seule toi pouvais comprendre<text:line-break/>T'étais petite, il était grand, il était tendre,<text:line-break/><text:soft-page-break/>Je sais, et puis pourquoi se justifier <text:span text:style-name="T13">l'amour</text:span> ne s'explique pas,<text:line-break/>Ni même <text:span text:style-name="T14">le sang</text:span> qu'on retrouvera chez toi...<text:line-break/><text:line-break/>{Refrain:}<text:line-break/><text:span text:style-name="T10">Par </text:span><text:span text:style-name="T15">amour</text:span><text:span text:style-name="T10">, par amour, par amour</text:span>, c'est tout ce que t'as su dir<text:span text:style-name="T11">e</text:span><text:line-break/><text:span text:style-name="T10">Par amour par amour par amour</text:span>, rien n'est impossibl<text:span text:style-name="T11">e</text:span><text:line-break/><text:span text:style-name="T10">Par amour, par amour, par amour</text:span>, c'est tout ce que t'as su dir<text:span text:style-name="T11">e</text:span><text:line-break/><text:span text:style-name="T10">Par amour.</text:span>..ooh ooh ooh ooh </text:p>
      <text:p text:style-name="P13"/>
      <text:list xml:id="list29664229" text:style-name="L1">
        <text:list-item>
          <text:p text:style-name="P15">La fouine, Quand je partirai, 2013</text:p>
          <text:p text:style-name="P21"><text:span text:style-name="T10">Quand</text:span> je partirai ne venez pas pleurer sur<text:span text:style-name="T18"> ma tombe</text:span><text:span text:style-name="T19">.</text:span> Combien sont <text:span text:style-name="T11">sincères</text:span> ?<text:line-break/>Combien de <text:span text:style-name="T18">drame</text:span>? Combien de <text:span text:style-name="T18">galère?</text:span> Combien de faux <text:span text:style-name="T11">frère?</text:span><text:line-break/><text:span text:style-name="T10">Quand </text:span>j'étais vraiment dans la merde combien m'ont tendu la <text:span text:style-name="T11">main?</text:span><text:line-break/>Ne jamais remettre à demain (deux mains) ce qu'on peut faire à une <text:span text:style-name="T11">main</text:span><text:line-break/>Déjà à l'époque on m'enviait pour une <text:span text:style-name="T11">barrette </text:span><text:line-break/>J'fais de l'autostop sur le chemin du <text:span text:style-name="T18">Paradis</text:span> et seul le diable <text:span text:style-name="T11">s'arrête</text:span><text:line-break/>(?) en p'tite équipe ramener pas trop de de-<text:span text:style-name="T11">mon</text:span><text:line-break/>On vit entre <text:span text:style-name="T18">anges et dé</text:span><text:span text:style-name="T11">mons</text:span><text:line-break/>Combien nous connaissent de <text:span text:style-name="T11">nom?</text:span><text:span text:style-name="T9"><text:line-break/></text:span><text:span text:style-name="T10">Quand</text:span><text:span text:style-name="T9"> je partirai dites à ma famille que je les </text:span><text:span text:style-name="T11">aime</text:span><text:line-break/>Que mon truc c'est la solitude que j'ai du <text:span text:style-name="T18">mal </text:span>à dire je t'<text:span text:style-name="T11">aime</text:span><text:line-break/><text:span text:style-name="T10">Quand j</text:span>e partirai dites à mon dealer qu'il est au chôm<text:span text:style-name="T11">age</text:span><text:line-break/>Drôle de personnage, pas besoin qu'on m'rende <text:span text:style-name="T18">homm</text:span><text:span text:style-name="T11">age</text:span><text:line-break/>Dites à mes vrais amis que l'amitié s'étend à<text:span text:style-name="T11"> jamais</text:span><text:line-break/>Que j'étais nul en math car quand on aime on compte<text:span text:style-name="T11"> jamais</text:span><text:span text:style-name="T9"><text:line-break/>Vous direz au maton que le pe-ra m'a fait changer d'</text:span><text:span text:style-name="T11">air </text:span><text:line-break/>Que ma fierté c'est le Maroc et que je préfère manger par <text:span text:style-name="T11">terre</text:span><text:line-break/>Aucun remord, j'ai vécu pleinem<text:span text:style-name="T11">ent</text:span><text:line-break/>Un titulaire sur le terrain ces p'tits rageux qui parlent sur le b<text:span text:style-name="T11">anc</text:span><text:line-break/><text:span text:style-name="T9">Quand je partira</text:span><text:span text:style-name="T18">i</text:span> dites à mon père que rien ne sert de <text:span text:style-name="T18">pleur</text:span><text:span text:style-name="T11">er</text:span><text:line-break/><text:span text:style-name="T10">Dites</text:span> à ma fille que ses<text:span text:style-name="T18"> prières r</text:span>emplaceront les courri<text:span text:style-name="T11">ers</text:span><text:line-break/><text:span text:style-name="T10">Dites</text:span> à mes profs que rien à foutre si j'ai pas eu leurs diplô<text:span text:style-name="T11">mes</text:span><text:line-break/><text:span text:style-name="T10">Dites </text:span>aux rageux que cet album va surement peser 10 ton<text:span text:style-name="T11">nes</text:span><text:line-break/>Quand je partirai vous passerez le salam au Cong<text:span text:style-name="T11">o</text:span><text:line-break/>Vous leur direz qu'on y mange bien, vous remercierez le Tog<text:span text:style-name="T11">o</text:span><text:line-break/>Le Cameroun et l'Algérie, le Canada, Djibout<text:span text:style-name="T11">i</text:span><text:line-break/><text:span text:style-name="T10">J</text:span>'aurais peut-être un seul <text:span text:style-name="T18">remord</text:span>, ne pas revoir le public du Mal<text:span text:style-name="T11">i</text:span><text:line-break/><text:span text:style-name="T10">Je </text:span>partirai la tête haute, ma fille n'écoute pas les g<text:span text:style-name="T11">ens</text:span><text:line-break/><text:soft-page-break/><text:span text:style-name="T10">J'ai</text:span> des souvenirs de Dakar, de quelques frères d'Abidj<text:span text:style-name="T11">an</text:span><text:line-break/>Quand je partirai, la concurrence pourra sortir de son tr<text:span text:style-name="T11">ou</text:span><text:line-break/>Et seulement une fois enterré vous pourrez prendre son p<text:span text:style-name="T11">ouls</text:span><text:line-break/>Je ne serai pas <text:span text:style-name="T18">loin,</text:span> je serai à jamais dans le <text:span text:style-name="T18">cœur de la fam</text:span><text:span text:style-name="T11">ille</text:span><text:line-break/>De quelques fans anéantis, de quelques sœurs des Ant<text:span text:style-name="T11">illes</text:span><text:line-break/>Quand je serai plus là, vous direz à certains frères qu'ils m'ont déç<text:span text:style-name="T11">u</text:span><text:line-break/>Que moi j'ai pas une belle plume seulement un putain de véc<text:span text:style-name="T11">u</text:span><text:line-break/>Les années passent et je vois les choses empir<text:span text:style-name="T11">er</text:span><text:line-break/><text:span text:style-name="T18">Seigneur </text:span>ayez pitié le jour où je partir<text:span text:style-name="T11">ai</text:span><text:line-break/><text:span text:style-name="T10">Quand</text:span> je partirai certains faux frères feront mine d'être déç<text:span text:style-name="T11">us</text:span><text:line-break/>Veulent rouler avec moi auparavant m'auraient marché dess<text:span text:style-name="T11">us</text:span><text:line-break/>Dites à mes fans que je suis fous d'eux que je n'étais rien sans <text:span text:style-name="T11">eux</text:span><text:line-break/>Que la vie sa blesse et qu'il n'y a pas de fumée sans coup de f<text:span text:style-name="T11">eu</text:span><text:line-break/>Big up à Fred Musa, Pascal Sevrant c'est la <text:span text:style-name="T11">même</text:span><text:line-break/>Encore un rap anti FN sur ta <text:span text:style-name="T11">FM</text:span><text:line-break/><text:span text:style-name="T10">Quand</text:span> je partirai certains bâtards feront leurs condol<text:span text:style-name="T11">éances</text:span><text:line-break/><text:span text:style-name="T10">Où étaient-il</text:span>s quand les factures arrivées à éch<text:span text:style-name="T11">éance</text:span><text:line-break/><text:span text:style-name="T10">Où étaient-ils</text:span> quand les Restos du Coeur servaient le dar<text:span text:style-name="T11">on</text:span><text:line-break/><text:span text:style-name="T10">Où étaient-i</text:span>ls quand les huissiers prenaient le fauteuil du sal<text:span text:style-name="T11">on</text:span><text:line-break/><text:span text:style-name="T10">Où étaient-ils</text:span> quand les yeux mouillés maman manquée de <text:span text:style-name="T9">liqu</text:span><text:span text:style-name="T11">ide</text:span><text:line-break/>Étaient-ils la au mitard avec une envie de<text:span text:style-name="T18"> suic</text:span><text:span text:style-name="T11">ide</text:span><text:line-break/>Les années passent bordel de merde et je vois les choses empir<text:span text:style-name="T11">er</text:span><text:line-break/><text:span text:style-name="T18">Seigneur</text:span> ayez pitié, le jour où je partir<text:span text:style-name="T11">ai</text:span><text:line-break/><text:line-break/>Yeah<text:line-break/>Le jour où je partirai j’emmènerai rien avec <text:span text:style-name="T11">moi</text:span><text:line-break/>Pas d'appartement, pas d'bijoux, pas d'voiture<text:line-break/>J'ai jamais rappé pour cette merde t'façon<text:line-break/><text:span text:style-name="T10">Et</text:span> ça les vrais le savent<text:line-break/><text:span text:style-name="T10">Et </text:span>puis mon premier album<text:line-break/>Quand je partirai, la seule chose qu'est importante pour <text:span text:style-name="T11">moi</text:span><text:line-break/>C'est que j'espère que j'aurai le temps de dire <text:line-break/>"????"<text:line-break/><text:line-break/>Et je veux entendre chant<text:span text:style-name="T11">er</text:span>, Ohohohoho<text:line-break/>Je veux vous entendre chant<text:span text:style-name="T11">er</text:span> Ohohoho<text:line-break/>La réussite ça génère des inimit<text:span text:style-name="T11">iés</text:span><text:span text:style-name="T9"> Fouiny<text:line-break/>Ça crée des ennem</text:span><text:span text:style-name="T11">is</text:span><text:line-break/><text:soft-page-break/>Ton succès se retourne contre toi<text:line-break/>Qu'est-ce tu vas faire?<text:line-break/>Tuer ton succès<text:line-break/>Tu préférerais ne pas avoir réuss<text:span text:style-name="T9">i?</text:span><text:line-break/>Ce n'est pas compliqué<text:line-break/>On réussi, on s'fait quelques ennem<text:span text:style-name="T11">is</text:span><text:line-break/>Ou alors on loupe son coup et on se fait quelques am<text:span text:style-name="T11">is</text:span><text:line-break/>C'est une question de choix<text:line-break/><text:line-break/></text:p>
        </text:list-item>
        <text:list-item>
          <text:p text:style-name="P21">ZAHO, Tourner la page, 2013</text:p>
        </text:list-item>
      </text:list>
      <text:p text:style-name="P3"/>
      <text:list xml:id="list30557369" text:continue-numbering="true" text:style-name="L1">
        <text:list-header>
          <text:p text:style-name="P29">J'ai vu sur ma route pleins de<text:span text:style-name="T20"> paysa</text:span><text:span text:style-name="T11">ges</text:span><text:span text:style-name="T20"><text:line-break/></text:span><text:span text:style-name="T20">Avec des mots, je peins des ima</text:span><text:span text:style-name="T11">ges</text:span><text:span text:style-name="T20"><text:line-break/>Sortie de ma cage, montée d'un éta</text:span><text:span text:style-name="T11">ge</text:span><text:line-break/>Aujourd'hui je plane dans les nua<text:span text:style-name="T11">ges</text:span><text:line-break/><text:line-break/>Et je l<text:span text:style-name="T10">aisse l</text:span>a vie <text:span text:style-name="T20">m'emport</text:span><text:span text:style-name="T11">er</text:span><text:line-break/>Je<text:span text:style-name="T10"> laisse </text:span>ma plume me<text:span text:style-name="T20"> port</text:span><text:span text:style-name="T11">er</text:span><text:span text:style-name="T20"><text:line-break/>C'est pas si facile de tourner l</text:span>a pa<text:span text:style-name="T11">ge</text:span><text:line-break/><text:line-break/>Quand le présent m'échappe et que le passé me <text:span text:style-name="T19">traque</text:span><text:line-break/>Je soupire pour dire "d<text:span text:style-name="T19">ommage"</text:span><text:line-break/>Je m'arrête un moment juste pour une chanson<text:line-break/>Je rattrape l<text:span text:style-name="T19">e temps</text:span> volage</text:p>
          <text:p text:style-name="P29"/>
        </text:list-header>
        <text:list-item>
          <text:p text:style-name="P21">La Fouine, Fatima, 2013</text:p>
        </text:list-item>
      </text:list>
      <text:p text:style-name="P3"/>
      <text:p text:style-name="P3"/>
      <text:p text:style-name="P3">À force de d'mander pardon, le Ciel m'a pardonné</text:p>
      <text:p text:style-name="P3">Le soir j'enchaînais deux tafs, car les couches c'est pas donné</text:p>
      <text:p text:style-name="P3">J'me penchais sur ton berceau, j'me nourrissais d'ta lumière</text:p>
      <text:p text:style-name="P3">Et comme elle venait du ciel, honore le nom d'ta grand-mère</text:p>
      <text:p text:style-name="P3">Pas d'resto, pas d'ciné. 900 euros par mois</text:p>
      <text:p text:style-name="P3">Plus d'argent à compter, très peu d'gens sur qui compter</text:p>
      <text:p text:style-name="P3">Ta grand-mère était pauvre et ton père n'est pas diplômé</text:p>
      <text:p text:style-name="P3">On a choisi d'te garder, sans jamais hésiter</text:p>
      <text:p text:style-name="P3">J'ai dit "Au revoir le parquet, bonjour la maternité"</text:p>
      <text:p text:style-name="P3"><text:soft-page-break/>Quelles que soient les épreuves, quels que soient les dangers</text:p>
      <text:p text:style-name="P3">J'me rappelle qu'un matin, pour moi tout a changé</text:p>
      <text:p text:style-name="P3">[Refrain]</text:p>
      <text:p text:style-name="P3">Depuis ce fameux matin, impossible à décrire</text:p>
      <text:p text:style-name="P3">Où je t'ai pris dans mes bras, je t'ai regardée sourire</text:p>
      <text:p text:style-name="P3">Je t'avais tellement rêvée, je t'ai tout de suite aimée</text:p>
      <text:p text:style-name="P3">Ce jour un homme a changé</text:p>
      <text:p text:style-name="P3">Depuis ce fameux matin, impossible à décrire</text:p>
      <text:p text:style-name="P3">Où on t'a pris dans nos bras, où tu nous a vus sourire</text:p>
      <text:p text:style-name="P3">On t'avait tellement rêvée, déjà neuf mois qu'on t'aimait</text:p>
      <text:p text:style-name="P3">Ce jour un ange est né</text:p>
      <text:p text:style-name="P3">S'ensuit des jours meilleurs</text:p>
      <text:p text:style-name="P3"/>
      <text:p text:style-name="P3">6) LA FOUINE, PAPA, 2011</text:p>
      <text:p text:style-name="P3"><text:span text:style-name="T21">Couplet 1:<text:line-break/>Yeah, tu voulais que je coup</text:span><text:span text:style-name="T22">e </text:span><text:span text:style-name="T21">des planch</text:span><text:span text:style-name="T22">e</text:span><text:span text:style-name="T21">s </text:span><text:span text:style-name="T23">comme </text:span><text:span text:style-name="T22">toi,</text:span><text:span text:style-name="T21"><text:line-break/>J'ai pas voulu et j'ai eu de la chance mais t'inquiètes je touche du b</text:span><text:span text:style-name="T22">ois,</text:span><text:span text:style-name="T21"><text:line-break/>Le frigo vide à </text:span><text:span text:style-name="T23">ton départ </text:span><text:span text:style-name="T21">maman t'en voulait beauc</text:span><text:span text:style-name="T22">oup,</text:span><text:span text:style-name="T21"><text:line-break/></text:span><text:span text:style-name="T22">J'</text:span><text:span text:style-name="T21">avais pas le droit mais en cachette moi je t'aimais beauc</text:span><text:span text:style-name="T22">oup,</text:span><text:span text:style-name="T21"><text:line-break/></text:span><text:span text:style-name="T22">J'</text:span><text:span text:style-name="T21">ai mis dans ce rap ce que je n'ai pas su de d</text:span><text:span text:style-name="T22">ire,</text:span><text:span text:style-name="T21"><text:line-break/>Tu restes mon père pour le meilleur et pour </text:span><text:span text:style-name="T23">le </text:span><text:span text:style-name="T24">pire,</text:span><text:span text:style-name="T21"><text:line-break/></text:span><text:span text:style-name="T23">Tu te levais</text:span><text:span text:style-name="T21"> à cinq heures du mat' pour qu'on puisse avoir des baskets à nos pattes,<text:line-break/>Mais malgr</text:span><text:span text:style-name="T22">é </text:span><text:span text:style-name="T21">ça j'ai quand même gifl</text:span><text:span text:style-name="T22">é</text:span><text:span text:style-name="T21"> le prof de maths,<text:line-break/>Yeah, au square on m'appelle Fouiny ba</text:span><text:span text:style-name="T22">by,</text:span><text:span text:style-name="T21"><text:line-break/>Mais pour toi je reste laouni ould bla</text:span><text:span text:style-name="T22">di</text:span><text:span text:style-name="T21"><text:line-break/>Boom boom, les keufs viennent me lev</text:span><text:span text:style-name="T22">er,</text:span><text:span text:style-name="T21"><text:line-break/>T'es jamais venu au parloir car les hommes se cachent pour pleur</text:span><text:span text:style-name="T22">er,</text:span><text:span text:style-name="T21"><text:line-break/>Yeah si t'as ouvert c'est que le vice a sonné</text:span><text:span text:style-name="T22">,</text:span><text:span text:style-name="T21"><text:line-break/>Mais on reste tous les mêmes ,<text:line-break/>Papa tu es pardonn</text:span><text:span text:style-name="T22">é,</text:span><text:span text:style-name="T21"><text:line-break/>C'qui est dit est dit ,c'qui est fait est f</text:span><text:span text:style-name="T22">ait</text:span><text:span text:style-name="T21">,<text:line-break/></text:span><text:span text:style-name="T25">J'ai trempé ma plume dans mes larmes pour écrire ce couplet</text:span></text:p>
      <text:p text:style-name="P22"/>
      <text:p text:style-name="P23">7) BOOBA, TOMBE POUR ELLE, 2013</text:p>
      <text:p text:style-name="P3"><text:span text:style-name="T26">15 dans le chargeur, 6 dans le </text:span><text:span text:style-name="T22">barillet</text:span><text:span text:style-name="T26"><text:line-break/>Fais-moi à </text:span><text:span text:style-name="T22">manger</text:span><text:span text:style-name="T26">, donne-moi ton cœur j'vais te </text:span><text:span text:style-name="T22">marier</text:span><text:span text:style-name="T26"><text:line-break/>Tellement d'ennemis, si peu</text:span><text:span text:style-name="T27"> </text:span><text:span text:style-name="T26">d'</text:span><text:span text:style-name="T22">alliés</text:span><text:span text:style-name="T26"><text:line-break/>Mais les seuls qui m'entourent sont pratiquement tous fous à </text:span><text:span text:style-name="T22">lier</text:span><text:span text:style-name="T26"><text:line-break/></text:span><text:soft-page-break/><text:span text:style-name="T26">Swag Afghanistan, 47-AK on sait </text:span><text:span text:style-name="T22">manier</text:span><text:span text:style-name="T26"><text:line-break/>Toc, toc, toc, sombre négro sur ton </text:span><text:span text:style-name="T22">palier</text:span><text:span text:style-name="T26"><text:line-break/>S'attendent devant leur écran comme des merdes, laisse-les </text:span><text:span text:style-name="T22">saliver</text:span><text:span text:style-name="T26"><text:line-break/>Tout niquer, tout niquer, tous les niquer, c'est ça </text:span><text:span text:style-name="T22">l'idée</text:span><text:span text:style-name="T26"><text:line-break/><text:line-break/>[Refrain]<text:line-break/>La Rue m'a rendu fou, </text:span><text:span text:style-name="T28">je suis fou d'e</text:span><text:span text:style-name="T22">lle</text:span><text:span text:style-name="T26"><text:line-break/></text:span><text:span text:style-name="T28">Je n'ai d'yeux que pour e</text:span><text:span text:style-name="T22">lle</text:span><text:span text:style-name="T26"><text:line-break/>La seule qui me </text:span><text:span text:style-name="T22">convienne</text:span><text:span text:style-name="T26"><text:line-break/></text:span><text:span text:style-name="T28">Je suis tombé pour e</text:span><text:span text:style-name="T22">lle</text:span><text:span text:style-name="T26"><text:line-break/>Rester vraie sa </text:span><text:span text:style-name="T22">qualité</text:span><text:span text:style-name="T26"><text:line-break/>Rien vu rien entendu, pas vu pas pris la </text:span><text:span text:style-name="T22">mentalité</text:span><text:span text:style-name="T26"><text:line-break/>Tatoué pour qu'j'me </text:span><text:span text:style-name="T22">souvienne</text:span><text:span text:style-name="T26"><text:line-break/></text:span><text:span text:style-name="T28">Je suis tombé pour e</text:span><text:span text:style-name="T22">lle</text:span><text:span text:style-name="T25"><text:line-break/></text:span></text:p>
      <text:p text:style-name="P3">8) LARA FABIAN, LA DIFFERENCE, 1997</text:p>
      <text:p text:style-name="P3">La différ<text:span text:style-name="T11">ence</text:span><text:line-break/>Celle qui dérange<text:line-break/>Une préférence, un état d'âme<text:line-break/>Une circonst<text:span text:style-name="T11">ance</text:span><text:line-break/>Un corps à <text:span text:style-name="T10">corps en désacc</text:span><text:span text:style-name="T11">ord</text:span><text:line-break/>Avec les gens trop bien pensants,<text:line-break/>Les<text:span text:style-name="T10"> murs d'ab</text:span><text:span text:style-name="T11">ord</text:span><text:line-break/>Leur peau ne s'étonnera jamais des différ<text:span text:style-name="T11">ences</text:span><text:line-break/>Elles se ressembl<text:span text:style-name="T11">ent</text:span><text:line-break/>Se touchent<text:line-break/>Comme ces deux hommes qui dans<text:span text:style-name="T11">ent</text:span><text:line-break/><text:line-break/><text:span text:style-name="T10">Sans jamais</text:span> parl<text:span text:style-name="T11">er</text:span> <text:span text:style-name="T10">sans jamais </text:span>cri<text:span text:style-name="T11">er</text:span><text:line-break/>Ils <text:span text:style-name="T29">s'aiment</text:span> en silence<text:line-break/><text:span text:style-name="T10">Sans jamais </text:span><text:span text:style-name="T20">mentir,</text:span> ni se retourn<text:span text:style-name="T11">er</text:span><text:line-break/>Ils se font <text:span text:style-name="T29">confiance</text:span><text:line-break/>Si vous saviez<text:line-break/>Comme <text:span text:style-name="T20">ils se foutent </text:span>de nos injures<text:line-break/>Ils préfèrent l<text:span text:style-name="T29">'amour</text:span>, surtout le vrai<text:line-break/>À nos murmures<text:line-break/></text:p>
      <text:p text:style-name="P3">Ils parlent souvent des autres g<text:span text:style-name="T11">ens</text:span><text:line-break/><text:soft-page-break/><text:span text:style-name="T10">Qui s'aiment si fort</text:span></text:p>
      <text:p text:style-name="P24"/>
      <text:p text:style-name="P5">9) ORELSAN, LA TERRE EST RONDE</text:p>
      <text:p text:style-name="P3"><text:span text:style-name="T10">Au fond j'crois qu'la terre est</text:span><text:span text:style-name="T11"> ronde,</text:span><text:span text:style-name="T10"><text:line-break/>Pour une seule bonne </text:span><text:span text:style-name="T11">raison...</text:span><text:span text:style-name="T10"><text:line-break/>Après avoir fait l'tour du </text:span><text:span text:style-name="T11">monde,</text:span><text:span text:style-name="T10"><text:line-break/></text:span><text:span text:style-name="T11">Tout</text:span><text:span text:style-name="T10"> c'qu'on veut c'est être à la </text:span><text:span text:style-name="T11">maison.</text:span><text:span text:style-name="T10"><text:line-break/><text:line-break/>T'as besoin d'une voiture pour aller </text:span><text:span text:style-name="T11">travailler</text:span><text:span text:style-name="T10">,<text:line-break/></text:span><text:span text:style-name="T11">Tu</text:span><text:span text:style-name="T10"> travailles pour rembourser la voiture que tu viens </text:span><text:span text:style-name="T11">d'acheter</text:span><text:span text:style-name="T10">.<text:line-break/></text:span><text:span text:style-name="T11">Tu </text:span><text:span text:style-name="T10">vois c'genre de cercle</text:span><text:span text:style-name="T11"> vicieux,</text:span><text:span text:style-name="T10"><text:line-break/>Le genre de truc qui donne envie d'tout faire sauf de mourir </text:span><text:span text:style-name="T11">vieux.</text:span><text:span text:style-name="T10"><text:line-break/><text:line-break/></text:span><text:span text:style-name="T11">Tu</text:span><text:span text:style-name="T10"> peux courir à</text:span><text:span text:style-name="T11"> l'infini</text:span><text:span text:style-name="T10">, <text:line-break/></text:span><text:span text:style-name="T11">Et</text:span><text:span text:style-name="T10"> à la poursuite du bonheur </text:span><text:span text:style-name="T13">la terre est ronde autant l'attendre </text:span><text:span text:style-name="T11">ici</text:span><text:span text:style-name="T13">.</text:span><text:span text:style-name="T10"><text:line-break/></text:span><text:span text:style-name="T13">J'suis pas feignant mais j'ai la </text:span><text:span text:style-name="T11">flemme</text:span><text:span text:style-name="T10">,<text:line-break/></text:span><text:span text:style-name="T11">Et</text:span><text:span text:style-name="T10"> ça va finir en arrêt maladie pour toute la</text:span><text:span text:style-name="T11"> s'maine.</text:span><text:span text:style-name="T10"><text:line-break/><text:line-break/></text:span><text:span text:style-name="T11">J'veux</text:span><text:span text:style-name="T10"> profiter des gens qu'j'aime,<text:line-break/></text:span><text:span text:style-name="T11">J'veux</text:span><text:span text:style-name="T10"> prendre le temps avant qu'le temps m'prenne et </text:span><text:span text:style-name="T11">m'emmène.</text:span><text:span text:style-name="T10"><text:line-break/></text:span><text:span text:style-name="T13">J'ai des centaines de trucs sur le feu,<text:line-break/>Mais j'frais juste c'que je veux quand </text:span><text:span text:style-name="T11">même.</text:span></text:p>
      <text:p text:style-name="P25"/>
      <text:p text:style-name="P5">10)Garou , Daniel Lavoie , Patrick Fiori, Belle </text:p>
      <text:p text:style-name="P3"/>
      <text:p text:style-name="P5">( Quasimodo )<text:line-break/><text:line-break/><text:span text:style-name="T19">Belle </text:span><text:line-break/>C'est un mot qu'on dirait inventé pour <text:span text:style-name="T11">elle </text:span><text:line-break/>Quand elle danse et qu'elle met son corps à jour, <text:span text:style-name="T30">tel <text:line-break/>Un oiseau qui étend ses ailes </text:span>pour s'<text:span text:style-name="T11">envoler </text:span><text:line-break/>Alors je sens l'enfer s'ouvrir sous mes <text:span text:style-name="T11">pieds</text:span><text:line-break/>J'ai posé mes yeux sous <text:span text:style-name="T19">sa robe</text:span><text:span text:style-name="T9"> de </text:span><text:span text:style-name="T11">gitane </text:span><text:line-break/>A quoi me sert encore de prier Notre-<text:span text:style-name="T11">Dame </text:span><text:line-break/>Quel <text:line-break/>Est celui qui lui jettera la première <text:span text:style-name="T11">pierre </text:span><text:line-break/>Celui-là ne mérite pas d'être sur<text:span text:style-name="T11"> terre</text:span><text:line-break/><text:span text:style-name="T11">O</text:span> Lucifer ! <text:line-break/><text:soft-page-break/><text:span text:style-name="T11">Oh</text:span> ! Laisse-moi rien qu'une <text:span text:style-name="T11">fois </text:span><text:line-break/>Glisser mes doigts dans l<text:span text:style-name="T19">es cheveux </text:span>d'<text:span text:style-name="T11">Esméralda</text:span><text:line-break/><text:line-break/>( Frollo )<text:line-break/><text:line-break/><text:span text:style-name="T19">Belle </text:span><text:line-break/><text:span text:style-name="T30">Est-ce le diable qui s'est incarné en elle </text:span><text:line-break/><text:span text:style-name="T11">Pour</text:span> détourner mes yeux du Dieu <text:span text:style-name="T11">éternel</text:span> <text:line-break/>Qui a mis dans mon être <text:span text:style-name="T19">ce désir </text:span><text:span text:style-name="T11">charnel </text:span><text:line-break/><text:span text:style-name="T11">Pour</text:span> m'empêcher de regarder vers le <text:span text:style-name="T11">Ciel</text:span><text:line-break/>Elle porte en elle le péché <text:span text:style-name="T11">originel </text:span><text:line-break/>La<text:span text:style-name="T19"> désirer</text:span> fait-il de moi un <text:span text:style-name="T11">criminel </text:span><text:line-break/>Celle <text:line-break/>Qu'on prenait pour une fille de<text:span text:style-name="T19"> joie</text:span> une fille de <text:span text:style-name="T11">rien </text:span><text:line-break/>Semble soudain porter la croix du genre <text:span text:style-name="T11">humain</text:span><text:line-break/><text:span text:style-name="T11">O</text:span> Notre-Dame ! <text:line-break/><text:span text:style-name="T11">Oh </text:span>! laisse-moi rien qu'une <text:span text:style-name="T11">fois </text:span><text:line-break/><text:span text:style-name="T30">Pousser la porte du jardin</text:span> d'<text:span text:style-name="T11">Esméralda</text:span></text:p>
      <text:p text:style-name="P25"/>
      <text:p text:style-name="P5">11) LA FOUINE, <text:span text:style-name="T31">Team bs, 2013</text:span></text:p>
      <text:p text:style-name="P5"/>
      <text:p text:style-name="P8">Il est vrai, j'ai trop d'advers<text:span text:style-name="T11">aires</text:span><text:line-break/>Depuis que j'ai quitté la terre terre ferme<text:line-break/>Ils feraient tout pour me faire <text:span text:style-name="T11">taire</text:span><text:line-break/>Mais derrière moi j'ai de vrais vrais <text:span text:style-name="T11">frères</text:span><text:line-break/><text:line-break/>Tester a quoi sa sert ?<text:line-break/>C'est comme faire le ramdam' sans<text:span text:style-name="T11"> prières</text:span><text:line-break/>Laisse les <text:span text:style-name="T11">parler</text:span> moi j'ai rendu le daron <text:span text:style-name="T11">fier</text:span><text:line-break/>Je suis pas <text:span text:style-name="T11">prêt à</text:span> tout pour leur<text:span text:style-name="T11"> plaire (plaire plaire)</text:span><text:line-break/><text:line-break/>Il est vrai, j'ai trop <text:span text:style-name="T11">d'adversaire</text:span><text:line-break/>Sur le côté, quelques ennemis <text:span text:style-name="T11">refoulés</text:span><text:line-break/>Ils feraient tout pour nous <text:span text:style-name="T11">faire taire</text:span><text:line-break/>Quand on a mal, on sait sur qui <text:span text:style-name="T11">compter</text:span><text:line-break/><text:line-break/><text:line-break/>J'ai tout misé sur la musique, peut être je me suis<text:span text:style-name="T11"> gouré</text:span><text:line-break/>Tant que c'est pas par la [?], c'est que je suis bien <text:span text:style-name="T11">entouré</text:span><text:line-break/><text:span text:style-name="T9">Tout nos bien sont sous scellé Nos exemple des anciens f</text:span><text:span text:style-name="T11">elé</text:span><text:line-break/><text:soft-page-break/>Je passais mon carnet , aujourd'hui je passe a la <text:span text:style-name="T11">télé</text:span><text:line-break/>Je rappais comme sonne-per, jsaute pour honorer mon f<text:span text:style-name="T11">rère</text:span></text:p>
      <text:p text:style-name="P8"><text:span text:style-name="T11">Représentant du 92, Banlieue Nanterre<text:line-break/>J'regrette un peu les études, j'ai esquivé de peu les stuv<text:line-break/>Ce que j'avais en 35 heures, aujourd'hui je l'ai en 30 minutes<text:line-break/>Alors on nous envie, <text:s/>de ma passion j'en vis<text:line-break/>[?]<text:line-break/>J'ai trouvé mon plaisir a mettre en musique mon vécu<text:line-break/></text:span><text:span text:style-name="T10">Ma vérité est saignante car mes paroles sont trop cru</text:span></text:p>
      <text:p text:style-name="P28"/>
      <text:p text:style-name="P8">12) LA FOUINE, MA MEILLEURE, 2013</text:p>
      <text:p text:style-name="P8"/>
      <text:p text:style-name="P7">Quand il n'y a plus d'es<text:span text:style-name="T11">poir</text:span> moi je ne cesse de cr<text:span text:style-name="T33">oire </text:span>que ce sera meill<text:span text:style-name="T11">eur</text:span><text:line-break/>Perdu dans le brouill<text:span text:style-name="T11">ard</text:span> on ne peut plus se <text:span text:style-name="T33">voire</text:span> <text:span text:style-name="T19">mon amour</text:span> n'aies pas p<text:span text:style-name="T11">eur</text:span><text:line-break/><text:span text:style-name="T19">Je t'aime</text:span> à jamais <text:span text:style-name="T34">mon cœur</text:span><text:span text:style-name="T35"> a parlé</text:span> mais je ne peux plus le faire taire<text:line-break/><text:span text:style-name="T35">Comme deux condamnés</text:span> on se retrouvera avant la dernière h<text:span text:style-name="T11">eure</text:span><text:line-break/><text:line-break/>Tu <text:span text:style-name="T35">es mon meilleur</text:span>, tu es <text:span text:style-name="T19">mon meill</text:span><text:span text:style-name="T11">eur</text:span><text:line-break/>Les années passent mais je garde le meill<text:span text:style-name="T11">eur</text:span><text:line-break/>Oui tu es<text:span text:style-name="T35"> mon meilleur</text:span><text:span text:style-name="T11">,</text:span> tu es<text:span text:style-name="T19"> mon meill</text:span><text:span text:style-name="T11">eur</text:span><text:line-break/>Les orages passent et demain sera meill<text:span text:style-name="T11">eur</text:span><text:line-break/><text:line-break/>Oui tu es <text:span text:style-name="T19">mon meill</text:span><text:span text:style-name="T11">eur</text:span><text:span text:style-name="T19">,</text:span> tu es <text:span text:style-name="T19">mon meill</text:span><text:span text:style-name="T11">eur</text:span><text:line-break/>Les années passent mais je garde <text:span text:style-name="T19">le meill</text:span><text:span text:style-name="T11">eur</text:span><text:line-break/>Oui tu es mon meilleur, tu es <text:span text:style-name="T19">mon meill</text:span><text:span text:style-name="T11">eur</text:span><text:line-break/>Les orages passent et demain sera meill<text:span text:style-name="T11">eur</text:span><text:line-break/><text:line-break/>[La Fouine]<text:line-break/>Aussi loin que j'me rappelle quand j'remonte en arr<text:span text:style-name="T11">ière</text:span><text:line-break/>Moi j'travaillais chez BP, le soir elle était caissi<text:span text:style-name="T11">ère</text:span><text:line-break/>Et j'venais la chercher dans ma vielle seat Ibi<text:span text:style-name="T11">za</text:span><text:line-break/>J'me rappelle qu'on cotisait pour se partager une piz<text:span text:style-name="T11">za</text:span><text:line-break/>J'avais rien dans les poches on était riches du <text:span text:style-name="T19">c</text:span><text:span text:style-name="T11">œur</text:span><text:line-break/>Et pour m'acheter des clopes j'allais gratter mes grandes s<text:span text:style-name="T11">œurs</text:span><text:line-break/>On s'retrouvait à l'arrêt d'bus où on parlait des h<text:span text:style-name="T11">eures</text:span><text:line-break/>Le soir j'rentrais à pied, plus d'essence, contrôl<text:span text:style-name="T11">eurs</text:span><text:line-break/><text:span text:style-name="T35">J'voulais</text:span> décrocher la lune, t'avais les pieds sur t<text:span text:style-name="T11">erre</text:span></text:p>
      <text:p text:style-name="P26"/>
      <text:p text:style-name="P7">13) BIG FLO ET OLI, POURQUOI PAS NOUS</text:p>
      <text:p text:style-name="P7"><text:soft-page-break/>Faut qu'j'ramène la coupe dans ma <text:span text:style-name="T36">ville</text:span><text:line-break/>Le temps passe <text:span text:style-name="T36">vite</text:span>, faut qu'je m'<text:span text:style-name="T36">active</text:span> pour mon père, pour ma <text:span text:style-name="T36">clique</text:span><text:line-break/>Faut qu'je m'applique, c'est automa<text:span text:style-name="T36">tique</text:span><text:line-break/>Pour qu'on m'dise : " Là vraiment, chapeau l'<text:span text:style-name="T8">artis</text:span><text:span text:style-name="T36">te</text:span> !"<text:line-break/><text:span text:style-name="T37">Ils</text:span> font payer leurs feats : où est passé mon <text:span text:style-name="T8">hip-h</text:span><text:span text:style-name="T36">op</text:span> ?<text:line-break/>Où sont passés les métaphores les oxymore, les <text:span text:style-name="T36">litotes</text:span> ?<text:line-break/>Leur <text:span text:style-name="T8">rimes</text:span> sont pauvres, j'paye un impôt sur la pl<text:span text:style-name="T36">ume</text:span><text:line-break/>Y'a trop d'lac<text:span text:style-name="T36">unes</text:span>, avec Oli on s'taille sur la L<text:span text:style-name="T36">une</text:span><text:line-break/><text:span text:style-name="T37">Je</text:span> claque et découpe ces MC's<text:line-break/><text:span text:style-name="T37">Je</text:span> <text:span text:style-name="T8">rappe</text:span> et les dégoute même <text:span text:style-name="T36">si</text:span><text:line-break/><text:span text:style-name="T37">J'</text:span>écoute la f<text:span text:style-name="T36">oule </text:span>qui bouge son b<text:span text:style-name="T36">oule</text:span><text:line-break/>Sur toutes les bouses de <text:span text:style-name="T36">M6</text:span><text:line-break/><text:span text:style-name="T37">Je</text:span> crois en mon âme sœur, reste plus qu'à la tr<text:span text:style-name="T36">ouver</text:span><text:line-break/><text:span text:style-name="T37">Les femmes c'est des puzzles </text:span>et moi j'ai pas l'temps d'<text:span text:style-name="T8">jou</text:span><text:span text:style-name="T36">er</text:span><text:line-break/>C'est l'retour de Gainsbourg, <text:span text:style-name="T8">poète</text:span> sur écran plas<text:span text:style-name="T36">ma</text:span><text:line-break/><text:span text:style-name="T37">Ils</text:span> me parlent tous d'amour, pour l'instant je n'y crois <text:span text:style-name="T36">pas</text:span><text:line-break/>Comment veux-tu qu'j'y croie ? On se croise sur la t<text:span text:style-name="T36">oile</text:span><text:line-break/><text:span text:style-name="T37">On</text:span> se toise, on s'promet les étoiles et ça finit <text:span text:style-name="T36">mal</text:span><text:line-break/>Sans <text:span text:style-name="T36">cesse</text:span> ils m'ag<text:span text:style-name="T36">gressent</text:span> : "Qu'est-ce tu veux faire plus <text:span text:style-name="T36">tard </text:span>?"<text:line-break/><text:span text:style-name="T37">Ils</text:span> veulent tuer mes rêves : je serai leur pire cauche<text:span text:style-name="T36">mar</text:span></text:p>
      <text:p text:style-name="P27"/>
      <text:p text:style-name="P7">14) Sh'ym, Si tu savais, 2008</text:p>
      <text:p text:style-name="P2">h ton regard sur moi qui se pose et <text:span text:style-name="T11">m’entraîne</text:span><text:line-break/>Sur ton doux visage je devine les mots, les <text:span text:style-name="T11">poèmes</text:span><text:line-break/>Pas besoin de parler, tout est écrit dans nos <text:span text:style-name="T11">yeux </text:span><text:line-break/>Et ça me fait rêver ne serait-ce que de dire <text:span text:style-name="T11">nous deux</text:span><text:line-break/><text:line-break/><text:span text:style-name="T10">Me vois-tu</text:span> <text:span text:style-name="T9">comme</text:span> <text:span text:style-name="T11">je te vois</text:span> ?<text:line-break/><text:span text:style-name="T10">Me sens-tu</text:span> <text:span text:style-name="T9">comme</text:span> <text:span text:style-name="T11">je te sens</text:span> ?<text:line-break/>Faudrait surtout rien gâcher<text:line-break/><text:line-break/><text:span text:style-name="T9">Baby</text:span> si <text:span text:style-name="T9">tu </text:span>savais comme <text:span text:style-name="T9">tu </text:span>me fais du <text:span text:style-name="T11">bien </text:span><text:line-break/>Quand on a quelques minutes volées au <text:span text:style-name="T11">quotidien </text:span><text:line-break/>Je sais la chance qui nous est donnée de voir si l<text:span text:style-name="T11">oin</text:span><text:line-break/><text:span text:style-name="T10">De partager la route,</text:span> <text:span text:style-name="T13">ton bonheur est le </text:span><text:span text:style-name="T11">mien </text:span><text:line-break/>Oh oh oh, oh oh oh<text:line-break/><text:line-break/>Oh cette image de toi qui me suit où j<text:span text:style-name="T11">e vais</text:span> <text:line-break/><text:soft-page-break/>Comme une gravure marquée pour ne pas <text:span text:style-name="T11">oublier</text:span><text:line-break/>Le parfum des <text:span text:style-name="T11">mémoires</text:span> <text:line-break/>Quand <text:span text:style-name="T9">tu</text:span> es loin de <text:span text:style-name="T11">mes yeux</text:span><text:line-break/>L’envie de te <text:span text:style-name="T11">revoir</text:span><text:line-break/><text:span text:style-name="T13">De retrouver la vie </text:span><text:span text:style-name="T9">à </text:span><text:span text:style-name="T11">deux</text:span></text:p>
      <text:p text:style-name="P30"/>
      <text:p text:style-name="P2">15, LA FOUINE, LES SOLEILS DE <text:s/>MINUIT, 2011</text:p>
      <text:p text:style-name="P3"/>
      <text:p text:style-name="P1"><text:a xlink:type="simple" xlink:href="http://rapgenius.com/2009767/La-fouine-les-soleils-de-minuit/Jai-commence-en-bas-essuye-echec-apres-echec"><text:span text:style-name="T37">'ai commencé en bas, essuyé échec après </text:span></text:a><text:a xlink:type="simple" xlink:href="http://rapgenius.com/2009767/La-fouine-les-soleils-de-minuit/Jai-commence-en-bas-essuye-echec-apres-echec"><text:span text:style-name="T38">échec</text:span></text:a><text:line-break/><text:a xlink:type="simple" xlink:href="http://rapgenius.com/2009850/La-fouine-les-soleils-de-minuit/Fais-des-peines-pleines">Fais des peines pleines,</text:a> <text:a xlink:type="simple" xlink:href="http://rapgenius.com/2009800/La-fouine-les-soleils-de-minuit/Insignifiant-comme-un-demi-grec"><text:span text:style-name="T37">insignifiant comme un demi </text:span></text:a><text:a xlink:type="simple" xlink:href="http://rapgenius.com/2009800/La-fouine-les-soleils-de-minuit/Insignifiant-comme-un-demi-grec"><text:span text:style-name="T39">grec</text:span></text:a><text:line-break/>On avait les poches vides quand la <text:span text:style-name="T11">S.T.Y</text:span> nous c<text:span text:style-name="T11">oursai</text:span>t<text:line-break/><text:a xlink:type="simple" xlink:href="http://rapgenius.com/2009767/La-fouine-les-soleils-de-minuit/Jai-commence-en-bas-essuye-echec-apres-echec"><text:span text:style-name="T9">J</text:span></text:a><text:a xlink:type="simple" xlink:href="http://rapgenius.com/2009867/La-fouine-les-soleils-de-minuit/La-prison-est-la-dot-quand-la-rue-choisit-de-tepouser"><text:span text:style-name="T37">quand la </text:span></text:a><text:a xlink:type="simple" xlink:href="http://rapgenius.com/2009867/La-fouine-les-soleils-de-minuit/La-prison-est-la-dot-quand-la-rue-choisit-de-tepouser"><text:span text:style-name="T39">rue</text:span></text:a><text:a xlink:type="simple" xlink:href="http://rapgenius.com/2009867/La-fouine-les-soleils-de-minuit/La-prison-est-la-dot-quand-la-rue-choisit-de-tepouser"><text:span text:style-name="T37"> choisit de t'</text:span></text:a><text:a xlink:type="simple" xlink:href="http://rapgenius.com/2009867/La-fouine-les-soleils-de-minuit/La-prison-est-la-dot-quand-la-rue-choisit-de-tepouser"><text:span text:style-name="T11">épouser</text:span></text:a><text:line-break/><text:a xlink:type="simple" xlink:href="http://rapgenius.com/2009858/La-fouine-les-soleils-de-minuit/Beaute-interieur-pour-ca-qula-misere-nous-drague"><text:span text:style-name="T9">Beauté intérieur, pour ça qu'</text:span></text:a><text:a xlink:type="simple" xlink:href="http://rapgenius.com/2009858/La-fouine-les-soleils-de-minuit/Beaute-interieur-pour-ca-qula-misere-nous-drague"><text:span text:style-name="T37">la </text:span></text:a><text:a xlink:type="simple" xlink:href="http://rapgenius.com/2009858/La-fouine-les-soleils-de-minuit/Beaute-interieur-pour-ca-qula-misere-nous-drague"><text:span text:style-name="T39">misère</text:span></text:a><text:a xlink:type="simple" xlink:href="http://rapgenius.com/2009858/La-fouine-les-soleils-de-minuit/Beaute-interieur-pour-ca-qula-misere-nous-drague"><text:span text:style-name="T37"> nous </text:span></text:a><text:a xlink:type="simple" xlink:href="http://rapgenius.com/2009858/La-fouine-les-soleils-de-minuit/Beaute-interieur-pour-ca-qula-misere-nous-drague"><text:span text:style-name="T11">drague</text:span></text:a><text:line-break/><text:a xlink:type="simple" xlink:href="http://rapgenius.com/2009911/La-fouine-les-soleils-de-minuit/Souvent-pour-mettre-les-voiles-on-confond-les-rails-et-les-vagues">Souvent pour mettre les voiles, on confond les rails et les </text:a><text:a xlink:type="simple" xlink:href="http://rapgenius.com/2009911/La-fouine-les-soleils-de-minuit/Souvent-pour-mettre-les-voiles-on-confond-les-rails-et-les-vagues"><text:span text:style-name="T11">vagues</text:span></text:a><text:line-break/><text:a xlink:type="simple" xlink:href="http://rapgenius.com/1761093/La-fouine-les-soleils-de-minuit/Jaurais-pu-toucher-la-blanche-mais-jai-touche-le-ciel">J'aurais pu toucher la blanche, mais j'ai touché le </text:a><text:a xlink:type="simple" xlink:href="http://rapgenius.com/1761093/La-fouine-les-soleils-de-minuit/Jaurais-pu-toucher-la-blanche-mais-jai-touche-le-ciel"><text:span text:style-name="T11">ciel</text:span></text:a><text:line-break/><text:line-break/><text:a xlink:type="simple" xlink:href="http://rapgenius.com/2009895/La-fouine-les-soleils-de-minuit/Si-tu-savais-comme-ils-me-haissent-ils-aimeraient-me-voir-flancher">Si tu savais comme ils me haissent, ils aimeraient me voir </text:a><text:a xlink:type="simple" xlink:href="http://rapgenius.com/2009895/La-fouine-les-soleils-de-minuit/Si-tu-savais-comme-ils-me-haissent-ils-aimeraient-me-voir-flancher"><text:span text:style-name="T11">flancher</text:span></text:a><text:line-break/><text:a xlink:type="simple" xlink:href="http://rapgenius.com/2009901/La-fouine-les-soleils-de-minuit/Jpeux-pas-tomber-plus-bas-frere-jai-commence-sur-le-plancher"><text:span text:style-name="T37">J'peux pas tomber plus bas frère, j'ai commencé sur le </text:span></text:a><text:a xlink:type="simple" xlink:href="http://rapgenius.com/2009901/La-fouine-les-soleils-de-minuit/Jpeux-pas-tomber-plus-bas-frere-jai-commence-sur-le-plancher"><text:span text:style-name="T39">plancher</text:span></text:a><text:line-break/>Les navires s'éloignent et dans leurs cales pleins d'<text:span text:style-name="T11">colombes</text:span><text:line-break/><text:a xlink:type="simple" xlink:href="http://rapgenius.com/1761096/La-fouine-les-soleils-de-minuit/Les-blancs-aiment-le-jazz-demande-a-christophe-colomb">Les blancs aiment le jazz demande à Christophe </text:a><text:a xlink:type="simple" xlink:href="http://rapgenius.com/1761096/La-fouine-les-soleils-de-minuit/Les-blancs-aiment-le-jazz-demande-a-christophe-colomb"><text:span text:style-name="T11">Colomb</text:span></text:a><text:line-break/><text:a xlink:type="simple" xlink:href="http://rapgenius.com/2003165/La-fouine-les-soleils-de-minuit/Et-si-jpouvais-changer-ma-vie-ben-je-ny-changerai-rien">Et si j'pouvais changer ma vie, ben je n'y changerai </text:a><text:a xlink:type="simple" xlink:href="http://rapgenius.com/2003165/La-fouine-les-soleils-de-minuit/Et-si-jpouvais-changer-ma-vie-ben-je-ny-changerai-rien"><text:span text:style-name="T11">rien</text:span></text:a><text:line-break/><text:a xlink:type="simple" xlink:href="http://rapgenius.com/2009923/La-fouine-les-soleils-de-minuit/On-vient-on-rit-on-pleure-on-meurt-on-vit-en-galerien">On vient, on rit, on pleure, </text:a><text:a xlink:type="simple" xlink:href="http://rapgenius.com/2009923/La-fouine-les-soleils-de-minuit/On-vient-on-rit-on-pleure-on-meurt-on-vit-en-galerien"><text:span text:style-name="T39">on meurt,</text:span></text:a><text:a xlink:type="simple" xlink:href="http://rapgenius.com/2009923/La-fouine-les-soleils-de-minuit/On-vient-on-rit-on-pleure-on-meurt-on-vit-en-galerien"> on vit en</text:a><text:a xlink:type="simple" xlink:href="http://rapgenius.com/2009923/La-fouine-les-soleils-de-minuit/On-vient-on-rit-on-pleure-on-meurt-on-vit-en-galerien"><text:span text:style-name="T39"> galérien</text:span></text:a><text:line-break/><text:a xlink:type="simple" xlink:href="http://rapgenius.com/2009902/La-fouine-les-soleils-de-minuit/Balafre-par-la-vie-frerot-tous-les-jours-on-saigne">Balafré par la vie frérot tous les jours on </text:a><text:a xlink:type="simple" xlink:href="http://rapgenius.com/2009902/La-fouine-les-soleils-de-minuit/Balafre-par-la-vie-frerot-tous-les-jours-on-saigne"><text:span text:style-name="T39">saigne</text:span></text:a><text:line-break/><text:a xlink:type="simple" xlink:href="http://rapgenius.com/2009906/La-fouine-les-soleils-de-minuit/Cellule-308-maison-darret-des-haut-de-seine">Cellule 308 maison d'arrêt des Haut-de-</text:a><text:a xlink:type="simple" xlink:href="http://rapgenius.com/2009906/La-fouine-les-soleils-de-minuit/Cellule-308-maison-darret-des-haut-de-seine"><text:span text:style-name="T11">Seine</text:span></text:a><text:line-break/><text:a xlink:type="simple" xlink:href="http://rapgenius.com/2009926/La-fouine-les-soleils-de-minuit/Et-si-la-vie-nest-quun-film-on-veut-notre-blase-en-gros-lettrage"><text:span text:style-name="T37">Et si la vie n'est qu'un film on veut notre blase en gros l</text:span></text:a><text:a xlink:type="simple" xlink:href="http://rapgenius.com/2009926/La-fouine-les-soleils-de-minuit/Et-si-la-vie-nest-quun-film-on-veut-notre-blase-en-gros-lettrage"><text:span text:style-name="T11">ettrage</text:span></text:a><text:line-break/><text:a xlink:type="simple" xlink:href="http://rapgenius.com/2009927/La-fouine-les-soleils-de-minuit/Click-click-boom-ca-peut-sfinir-en-court-metrage"><text:span text:style-name="T39">Click click boom</text:span></text:a><text:a xlink:type="simple" xlink:href="http://rapgenius.com/2009927/La-fouine-les-soleils-de-minuit/Click-click-boom-ca-peut-sfinir-en-court-metrage"><text:span text:style-name="T37">, ça peut s'finir en </text:span></text:a><text:a xlink:type="simple" xlink:href="http://rapgenius.com/2009927/La-fouine-les-soleils-de-minuit/Click-click-boom-ca-peut-sfinir-en-court-metrage"><text:span text:style-name="T39">court métrage</text:span></text:a><text:line-break/><text:a xlink:type="simple" xlink:href="http://rapgenius.com/2009929/La-fouine-les-soleils-de-minuit/On-a-squatte-les-mitards-on-revait-de-squatter-bercy">On a squatté les mitards, on rêvait de squatter </text:a><text:a xlink:type="simple" xlink:href="http://rapgenius.com/2009929/La-fouine-les-soleils-de-minuit/On-a-squatte-les-mitards-on-revait-de-squatter-bercy"><text:span text:style-name="T11">Bercy</text:span></text:a><text:line-break/><text:a xlink:type="simple" xlink:href="http://rapgenius.com/2009948/La-fouine-les-soleils-de-minuit/On-pissait-sur-la-justice-les-poches-vides-comme-la-vessie"><text:span text:style-name="T37">On pissait sur l</text:span></text:a><text:a xlink:type="simple" xlink:href="http://rapgenius.com/2009948/La-fouine-les-soleils-de-minuit/On-pissait-sur-la-justice-les-poches-vides-comme-la-vessie"><text:span text:style-name="T39">a justice,</text:span></text:a><text:a xlink:type="simple" xlink:href="http://rapgenius.com/2009948/La-fouine-les-soleils-de-minuit/On-pissait-sur-la-justice-les-poches-vides-comme-la-vessie"><text:span text:style-name="T37"> les poches vides comme la </text:span></text:a><text:a xlink:type="simple" xlink:href="http://rapgenius.com/2009948/La-fouine-les-soleils-de-minuit/On-pissait-sur-la-justice-les-poches-vides-comme-la-vessie"><text:span text:style-name="T11">vessie</text:span></text:a><text:line-break/><text:a xlink:type="simple" xlink:href="http://rapgenius.com/2009953/La-fouine-les-soleils-de-minuit/Banlieue-dans-mes-recits"><text:span text:style-name="T39">Banlieue</text:span></text:a><text:a xlink:type="simple" xlink:href="http://rapgenius.com/2009953/La-fouine-les-soleils-de-minuit/Banlieue-dans-mes-recits"> dans mes </text:a><text:a xlink:type="simple" xlink:href="http://rapgenius.com/2009953/La-fouine-les-soleils-de-minuit/Banlieue-dans-mes-recits"><text:span text:style-name="T11">récits</text:span></text:a><text:a xlink:type="simple" xlink:href="http://rapgenius.com/2009953/La-fouine-les-soleils-de-minuit/Banlieue-dans-mes-recits">,</text:a> <text:a xlink:type="simple" xlink:href="http://rapgenius.com/2009951/La-fouine-les-soleils-de-minuit/Procureur-se-mefie-un-beur-dans-la-nature-ca-peut-violer-pire-plaire-a-mes-filles"><text:span text:style-name="T39">procureu</text:span></text:a><text:a xlink:type="simple" xlink:href="http://rapgenius.com/2009951/La-fouine-les-soleils-de-minuit/Procureur-se-mefie-un-beur-dans-la-nature-ca-peut-violer-pire-plaire-a-mes-filles">r se </text:a><text:a xlink:type="simple" xlink:href="http://rapgenius.com/2009951/La-fouine-les-soleils-de-minuit/Procureur-se-mefie-un-beur-dans-la-nature-ca-peut-violer-pire-plaire-a-mes-filles"><text:span text:style-name="T11">méfie</text:span></text:a><text:a xlink:type="simple" xlink:href="http://rapgenius.com/2009951/La-fouine-les-soleils-de-minuit/Procureur-se-mefie-un-beur-dans-la-nature-ca-peut-violer-pire-plaire-a-mes-filles"><text:line-break/></text:a><text:a xlink:type="simple" xlink:href="http://rapgenius.com/2009951/La-fouine-les-soleils-de-minuit/Procureur-se-mefie-un-beur-dans-la-nature-ca-peut-violer-pire-plaire-a-mes-filles"><text:span text:style-name="T39">Un beur</text:span></text:a><text:a xlink:type="simple" xlink:href="http://rapgenius.com/2009951/La-fouine-les-soleils-de-minuit/Procureur-se-mefie-un-beur-dans-la-nature-ca-peut-violer-pire-plaire-a-mes-filles"> dans la </text:a><text:a xlink:type="simple" xlink:href="http://rapgenius.com/2009951/La-fouine-les-soleils-de-minuit/Procureur-se-mefie-un-beur-dans-la-nature-ca-peut-violer-pire-plaire-a-mes-filles"><text:span text:style-name="T39">nature</text:span></text:a><text:a xlink:type="simple" xlink:href="http://rapgenius.com/2009951/La-fouine-les-soleils-de-minuit/Procureur-se-mefie-un-beur-dans-la-nature-ca-peut-violer-pire-plaire-a-mes-filles"> ça peut </text:a><text:a xlink:type="simple" xlink:href="http://rapgenius.com/2009951/La-fouine-les-soleils-de-minuit/Procureur-se-mefie-un-beur-dans-la-nature-ca-peut-violer-pire-plaire-a-mes-filles"><text:span text:style-name="T39">violer</text:span></text:a><text:a xlink:type="simple" xlink:href="http://rapgenius.com/2009951/La-fouine-les-soleils-de-minuit/Procureur-se-mefie-un-beur-dans-la-nature-ca-peut-violer-pire-plaire-a-mes-filles">, pire plaire a mes </text:a><text:a xlink:type="simple" xlink:href="http://rapgenius.com/2009951/La-fouine-les-soleils-de-minuit/Procureur-se-mefie-un-beur-dans-la-nature-ca-peut-violer-pire-plaire-a-mes-filles"><text:span text:style-name="T11">filles</text:span></text:a><text:line-break/><text:a xlink:type="simple" xlink:href="http://rapgenius.com/2009957/La-fouine-les-soleils-de-minuit/Fuck-les-textes-engages">Fuck les textes </text:a><text:a xlink:type="simple" xlink:href="http://rapgenius.com/2009957/La-fouine-les-soleils-de-minuit/Fuck-les-textes-engages"><text:span text:style-name="T11">engagés</text:span></text:a><text:a xlink:type="simple" xlink:href="http://rapgenius.com/2009957/La-fouine-les-soleils-de-minuit/Fuck-les-textes-engages">,</text:a> <text:a xlink:type="simple" xlink:href="http://rapgenius.com/2009996/La-fouine-les-soleils-de-minuit/La-rue-ma-bien-appris-a-compter-6-3-egale-63-amg">la rue m'a bien appris a </text:a><text:a xlink:type="simple" xlink:href="http://rapgenius.com/2009996/La-fouine-les-soleils-de-minuit/La-rue-ma-bien-appris-a-compter-6-3-egale-63-amg"><text:span text:style-name="T11">compte</text:span></text:a><text:a xlink:type="simple" xlink:href="http://rapgenius.com/2009996/La-fouine-les-soleils-de-minuit/La-rue-ma-bien-appris-a-compter-6-3-egale-63-amg">r 6+3 égale 6.3 </text:a><text:a xlink:type="simple" xlink:href="http://rapgenius.com/2009996/La-fouine-les-soleils-de-minuit/La-rue-ma-bien-appris-a-compter-6-3-egale-63-amg"><text:span text:style-name="T11">AMG</text:span></text:a><text:line-break/><text:a xlink:type="simple" xlink:href="http://rapgenius.com/2009994/La-fouine-les-soleils-de-minuit/On-sest-fait-tirer-dessus-la-mort-nous-fait-plus-peur">On s'est fait </text:a><text:a xlink:type="simple" xlink:href="http://rapgenius.com/2009994/La-fouine-les-soleils-de-minuit/On-sest-fait-tirer-dessus-la-mort-nous-fait-plus-peur"><text:span text:style-name="T39">tirer</text:span></text:a><text:a xlink:type="simple" xlink:href="http://rapgenius.com/2009994/La-fouine-les-soleils-de-minuit/On-sest-fait-tirer-dessus-la-mort-nous-fait-plus-peur"> dessus, la </text:a><text:a xlink:type="simple" xlink:href="http://rapgenius.com/2009994/La-fouine-les-soleils-de-minuit/On-sest-fait-tirer-dessus-la-mort-nous-fait-plus-peur"><text:span text:style-name="T39">mort</text:span></text:a><text:a xlink:type="simple" xlink:href="http://rapgenius.com/2009994/La-fouine-les-soleils-de-minuit/On-sest-fait-tirer-dessus-la-mort-nous-fait-plus-peur"> nous fait plus </text:a><text:a xlink:type="simple" xlink:href="http://rapgenius.com/2009994/La-fouine-les-soleils-de-minuit/On-sest-fait-tirer-dessus-la-mort-nous-fait-plus-peur"><text:span text:style-name="T39">peur</text:span></text:a><text:line-break/>J'écris ce couplet <text:span text:style-name="T39">poignets menottés </text:span>au <text:span text:style-name="T11">radiateur</text:span><text:line-break/><text:a xlink:type="simple" xlink:href="http://rapgenius.com/2010006/La-fouine-les-soleils-de-minuit/Petit-seche-tes-larmes-un-jour-tout-sera-fini-dans-les-quartiers-sombres-brillent-les-soleils-de-minuit">Petit sèche tes l</text:a><text:a xlink:type="simple" xlink:href="http://rapgenius.com/2010006/La-fouine-les-soleils-de-minuit/Petit-seche-tes-larmes-un-jour-tout-sera-fini-dans-les-quartiers-sombres-brillent-les-soleils-de-minuit"><text:span text:style-name="T39">armes</text:span></text:a><text:a xlink:type="simple" xlink:href="http://rapgenius.com/2010006/La-fouine-les-soleils-de-minuit/Petit-seche-tes-larmes-un-jour-tout-sera-fini-dans-les-quartiers-sombres-brillent-les-soleils-de-minuit">, un jour tout sera </text:a><text:a xlink:type="simple" xlink:href="http://rapgenius.com/2010006/La-fouine-les-soleils-de-minuit/Petit-seche-tes-larmes-un-jour-tout-sera-fini-dans-les-quartiers-sombres-brillent-les-soleils-de-minuit"><text:span text:style-name="T11">fini</text:span></text:a></text:p>
      <text:p text:style-name="P16"/>
      <text:list xml:id="list29672134" text:style-name="L2">
        <text:list-item>
          <text:p text:style-name="P17">Shym, Rêve d'enfant, 2008</text:p>
          <text:p text:style-name="P17">Et c'est dans l<text:span text:style-name="T16">'amertume</text:span><text:line-break/><text:soft-page-break/>que ma journée s'achève<text:line-break/><text:span text:style-name="T13">seule</text:span> dans mon lit je t'<text:span text:style-name="T11">appelle</text:span><text:line-break/>encore le répondeur<text:line-break/>et ta voix qui me r<text:span text:style-name="T11">appelle </text:span><text:line-break/>que c'est mon <text:span text:style-name="T13">seul</text:span> moyen de te dire je t'aime<text:line-break/><text:span text:style-name="T10">j'ai</text:span> l'impression que l'on <text:span text:style-name="T13">n'existe plus</text:span><text:line-break/><text:span text:style-name="T10">j'ai</text:span> peur que tu ne te <text:span text:style-name="T13">souviennes plus</text:span><text:line-break/>de mon nom de ma voix<text:line-break/>nos envies tous les deux de notre histoire<text:line-break/><text:span text:style-name="T10">je</text:span> sais que<text:line-break/><text:line-break/>refrain:<text:line-break/><text:span text:style-name="T10">jamais</text:span> je n'aurai cru pouvoir aimer a<text:span text:style-name="T11">utant</text:span><text:line-break/><text:span text:style-name="T10">mais</text:span> <text:span text:style-name="T9">j'ai</text:span> <text:span text:style-name="T9">choisi </text:span>de vivre mon rêve d<text:span text:style-name="T11">'enfant</text:span><text:line-break/><text:span text:style-name="T10">jamais</text:span> je n'aurai cru pouvoir t'aimer a<text:span text:style-name="T11">utant</text:span><text:line-break/><text:span text:style-name="T10">mais</text:span> j<text:span text:style-name="T9">'ai</text:span> <text:span text:style-name="T9">choisi </text:span>de vivre mon rêve d'<text:span text:style-name="T11">enfant</text:span><text:line-break/><text:span text:style-name="T10">mais</text:span> <text:span text:style-name="T13">j’espère</text:span> simplement que tu <text:span text:style-name="T11">comprends</text:span><text:line-break/><text:line-break/>si tu savais ce que je <text:span text:style-name="T11">vis </text:span><text:line-break/>tous les jours toutes les nuits<text:line-break/><text:span text:style-name="T10">déchirée par un ven</text:span>t de <text:span text:style-name="T13">pein</text:span><text:line-break/><text:span text:style-name="T10">je</text:span> sais que je t'ai fait <text:span text:style-name="T13">mal</text:span> mais <text:span text:style-name="T13">j'ai mal</text:span> aussi<text:line-break/><text:span text:style-name="T10">j'ai</text:span> dû tourner le dos à l'homme que j'aime<text:line-break/><text:span text:style-name="T10">je</text:span> voudrais tant te garder que pour <text:span text:style-name="T11">moi </text:span><text:line-break/>pouvoir encore te serrer contre <text:span text:style-name="T11">moi</text:span><text:line-break/>c'est égoïste je le sais<text:line-break/><text:span text:style-name="T10">je</text:span> ne peux m'empêcher de le penser<text:line-break/><text:span text:style-name="T10">je</text:span> sais que<text:line-break/></text:p>
          <text:p text:style-name="P17"/>
        </text:list-item>
      </text:list>
      <text:p text:style-name="P2"><text:line-break/></text:p>
      <text:p text:style-name="P12"/>
      <text:p text:style-name="P3"/>
      <text:p text:style-name="P3"/>
      <text:p text:style-name="P3"/>
      <text:p text:style-name="P11"><text:line-break/>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 style:font-family-generic="swiss"/>
    <style:font-face style:name="Papyrus" svg:font-family="Papyrus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宋体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24T11:52:01</meta:creation-date>
    <dc:date>2013-11-25T10:40:40.01</dc:date>
    <meta:editing-duration>PT01H58M04S</meta:editing-duration>
    <meta:editing-cycles>50</meta:editing-cycles>
    <meta:generator>OpenOffice.org/3.2$Win32 OpenOffice.org_project/320m18$Build-9502</meta:generator>
    <meta:document-statistic meta:table-count="4" meta:image-count="0" meta:object-count="0" meta:page-count="18" meta:paragraph-count="199" meta:word-count="3822" meta:character-count="21127"/>
  </office:meta>
</office:document-meta>
</file>