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7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19" style:family="paragraph" style:parent-style-name="Table_20_Contents" style:list-style-name="L1">
      <style:text-properties style:font-name="Papyrus"/>
    </style:style>
    <style:style style:name="P20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1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2" style:family="paragraph" style:parent-style-name="Table_20_Contents">
      <style:text-properties style:font-name="Papyrus" fo:background-color="#00ff00"/>
    </style:style>
    <style:style style:name="P23" style:family="paragraph" style:parent-style-name="Table_20_Contents">
      <style:text-properties style:font-name="Papyrus" fo:background-color="#ffff00"/>
    </style:style>
    <style:style style:name="P24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5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6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7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9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30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7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ext:soft-page-break/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18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Stromae</text:p>
            <text:p text:style-name="Table_20_Contents">TITRE Papaoutai</text:p>
            <text:p text:style-name="Table_20_Contents">THEME Famille (papa) </text:p>
          </table:table-cell>
          <table:table-cell table:style-name="Table4.B2" office:value-type="string">
            <text:p text:style-name="Table_20_Contents">AUTEUR Big Flo &amp; Oli</text:p>
            <text:p text:style-name="Table_20_Contents">TITRE Pourquoi pas nous ? </text:p>
            <text:p text:style-name="Table_20_Contents">THEME La société , la guerre , la paix</text:p>
          </table:table-cell>
        </table:table-row>
        <table:table-row>
          <table:table-cell table:style-name="Table4.A2" office:value-type="string">
            <text:p text:style-name="Table_20_Contents">AUTEUR Booba</text:p>
            <text:p text:style-name="Table_20_Contents">TITRE Tomber pour elle </text:p>
            <text:p text:style-name="Table_20_Contents">THEME L'amour</text:p>
          </table:table-cell>
          <table:table-cell table:style-name="Table4.B2" office:value-type="string">
            <text:p text:style-name="Table_20_Contents">AUTEUR Jacques Brel</text:p>
            <text:p text:style-name="Table_20_Contents">TITRE <text:s/>Mon Enfance </text:p>
            <text:p text:style-name="Table_20_Contents">THEME La vie </text:p>
          </table:table-cell>
        </table:table-row>
        <table:table-row>
          <table:table-cell table:style-name="Table4.A2" office:value-type="string">
            <text:p text:style-name="Table_20_Contents">AUTEUR Diam's</text:p>
            <text:p text:style-name="Table_20_Contents">TITRE Par Amour</text:p>
            <text:p text:style-name="Table_20_Contents">THEME L'amour</text:p>
          </table:table-cell>
          <table:table-cell table:style-name="Table4.B2" office:value-type="string">
            <text:p text:style-name="Table_20_Contents">AUTEUR La Fouine </text:p>
            <text:p text:style-name="Table_20_Contents">TITRE Papa </text:p>
            <text:p text:style-name="Table_20_Contents">THEME La vie du papa en société 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Quand je partirais</text:p>
            <text:p text:style-name="Table_20_Contents">THEME La mort </text:p>
          </table:table-cell>
          <table:table-cell table:style-name="Table4.B2" office:value-type="string">
            <text:p text:style-name="Table_20_Contents">AUTEUR <text:s/>Lara Fabian </text:p>
            <text:p text:style-name="Table_20_Contents">TITRE <text:s/>La différence</text:p>
            <text:p text:style-name="Table_20_Contents">THEME La guerre </text:p>
          </table:table-cell>
        </table:table-row>
        <table:table-row>
          <table:table-cell table:style-name="Table4.A2" office:value-type="string">
            <text:p text:style-name="Table_20_Contents">AUTEUR Zaho </text:p>
            <text:p text:style-name="Table_20_Contents">TITRE Tourner la page</text:p>
            <text:p text:style-name="Table_20_Contents">THEME La vie </text:p>
          </table:table-cell>
          <table:table-cell table:style-name="Table4.B2" office:value-type="string">
            <text:p text:style-name="Table_20_Contents">AUTEUR Orelsan </text:p>
            <text:p text:style-name="Table_20_Contents">TITRE La terre est ronde </text:p>
            <text:p text:style-name="Table_20_Contents">THEME Le travaille</text:p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Fatima</text:p>
            <text:p text:style-name="Table_20_Contents">THEME La famille (Sa fille) </text:p>
          </table:table-cell>
          <table:table-cell table:style-name="Table4.B2" office:value-type="string">
            <text:p text:style-name="Table_20_Contents">AUTEUR La fouine </text:p>
            <text:p text:style-name="Table_20_Contents">TITRE Team BS </text:p>
            <text:p text:style-name="Table_20_Contents">THEME La société </text:p>
          </table:table-cell>
        </table:table-row>
        <table:table-row>
          <table:table-cell table:style-name="Table4.A2" office:value-type="string">
            <text:p text:style-name="Table_20_Contents">AUTEUR Garou, Daniel lavoie, Patrick Fiori</text:p>
            <text:p text:style-name="Table_20_Contents">TITRE Belle</text:p>
            <text:p text:style-name="Table_20_Contents">THEME Le désir </text:p>
          </table:table-cell>
          <table:table-cell table:style-name="Table4.B2" office:value-type="string">
            <text:p text:style-name="Table_20_Contents">AUTEUR La Fouine</text:p>
            <text:p text:style-name="Table_20_Contents">TITRE Les soleils de minuit </text:p>
            <text:p text:style-name="Table_20_Contents">THEME La société </text:p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Ma meilleur</text:p>
            <text:p text:style-name="Table_20_Contents">THEME L'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Sh'ym <text:s/></text:p>
            <text:p text:style-name="Table_20_Contents">TITRE Si tu s'avais </text:p>
            <text:p text:style-name="Table_20_Contents">THEME Le dési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Shym </text:p>
            <text:p text:style-name="Table_20_Contents">TITRE Rêve d'enfant </text:p>
            <text:p text:style-name="Table_20_Contents">THEME L'amour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>Ma meilleur – La Fouine </text:p>
          </table:table-cell>
          <table:table-cell table:style-name="Table5.B2" office:value-type="string">
            <text:p text:style-name="Table_20_Contents">Hyperbole - 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oft-page-break/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oft-page-break/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Flânant de mort en <text:span text:style-name="T9">mort</text:span><text:line-break/>Et que le deuil <text:span text:style-name="T6">hab</text:span><text:span text:style-name="T9">ille</text:span><text:line-break/>Je m´étonnais surtout<text:line-break/><text:soft-pag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oft-pag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9672693" text:style-name="L1">
        <text:list-item>
          <text:p text:style-name="P15">La fouine, Quand je partirai, 2013</text:p>
          <text:p text:style-name="P19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<text:soft-pag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pan text:style-name="T8">Et</text:span> ça les vrais le savent<text:line-break/><text:span text:style-name="T8">Et </text:span>puis mon premier album<text:lin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<text:soft-pag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19">ZAHO, Tourner la page, 2013</text:p>
        </text:list-item>
      </text:list>
      <text:p text:style-name="P3"/>
      <text:list xml:id="list30544558" text:continue-numbering="true" text:style-name="L1">
        <text:list-header>
          <text:p text:style-name="P27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7"/>
        </text:list-header>
        <text:list-item>
          <text:p text:style-name="P19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<text:soft-page-break/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0"/>
      <text:p text:style-name="P21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</text:span><text:soft-page-break/><text:span text:style-name="T24"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Une préférence, un état d'âme<text:line-break/>Une circonst<text:span text:style-name="T9">ance</text:span><text:lin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2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oft-page-break/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3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oft-pag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3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Je rappais comme sonne-per, jsaute pour honorer mon f<text:span text:style-name="T9">rère</text:span></text:p>
      <text:p text:style-name="P8"><text:span text:style-name="T9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</text:span><text:soft-page-break/><text:span text:style-name="T9">J'ai trouvé mon plaisir a mettre en musique mon vécu<text:line-break/></text:span><text:span text:style-name="T8">Ma vérité est saignante car mes paroles sont trop cru</text:span></text:p>
      <text:p text:style-name="P26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4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<text:soft-pag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5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28"/>
      <text:p text:style-name="P2">15, LA FOUINE, LES SOLEILS DE <text:s/>MINUIT, 2011</text:p>
      <text:p text:style-name="P3"><text:soft-page-break/></text:p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29"/>
      <text:list xml:id="list29667774" text:style-name="L2">
        <text:list-item>
          <text:p text:style-name="P30">Shym, Rêve d'enfant, 2008</text:p>
          <text:p text:style-name="P30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<text:soft-pag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30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40:54.42</dc:date>
    <meta:editing-duration>PT01H57M51S</meta:editing-duration>
    <meta:editing-cycles>48</meta:editing-cycles>
    <meta:generator>OpenOffice.org/3.2$Win32 OpenOffice.org_project/320m18$Build-9502</meta:generator>
    <meta:document-statistic meta:table-count="4" meta:image-count="0" meta:object-count="0" meta:page-count="18" meta:paragraph-count="201" meta:word-count="3888" meta:character-count="21263"/>
  </office:meta>
</office:document-meta>
</file>