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811cm" style:rel-column-width="4995*"/>
    </style:style>
    <style:style style:name="Tableau1.B" style:family="table-column">
      <style:table-column-properties style:column-width="8.202cm" style:rel-column-width="465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0.425cm" style:rel-column-width="5910*"/>
    </style:style>
    <style:style style:name="Tableau3.B" style:family="table-column">
      <style:table-column-properties style:column-width="6.588cm" style:rel-column-width="373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Papyrus"/>
    </style:style>
    <style:style style:name="P2" style:family="paragraph" style:parent-style-name="Standard">
      <style:text-properties style:font-name="Papyrus" fo:font-weight="bold" style:font-weight-asian="bold" style:font-weight-complex="bold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/>
    </style:style>
    <style:style style:name="P5" style:family="paragraph" style:parent-style-name="Table_20_Contents">
      <style:paragraph-properties>
        <style:tab-stops>
          <style:tab-stop style:position="14.155cm"/>
        </style:tab-stops>
      </style:paragraph-properties>
      <style:text-properties fo:color="#000000" style:font-name="Papyrus"/>
    </style:style>
    <style:style style:name="T1" style:family="text">
      <style:text-properties fo:color="#00ffff"/>
    </style:style>
    <style:style style:name="T2" style:family="text">
      <style:text-properties fo:color="#00ffff" fo:background-color="#00ffff"/>
    </style:style>
    <style:style style:name="T3" style:family="text">
      <style:text-properties fo:color="#00ffff" fo:background-color="#ffff00"/>
    </style:style>
    <style:style style:name="T4" style:family="text">
      <style:text-properties fo:background-color="#00ffff"/>
    </style:style>
    <style:style style:name="T5" style:family="text">
      <style:text-properties fo:background-color="#ffff00"/>
    </style:style>
    <style:style style:name="T6" style:family="text">
      <style:text-properties fo:color="#000000"/>
    </style:style>
    <style:style style:name="T7" style:family="text">
      <style:text-properties fo:color="#000000" fo:background-color="#ffff00"/>
    </style:style>
    <style:style style:name="T8" style:family="text">
      <style:text-properties fo:color="#000000" fo:background-color="#00ffff"/>
    </style:style>
    <style:style style:name="T9" style:family="text">
      <style:text-properties fo:background-color="#00ae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STITUTION D'UNE ANTHOLOGIE : définis ce qu'est une anthologie</text:p>
      <text:p text:style-name="P2">&gt;</text:p>
      <text:p text:style-name="P2"/>
      <text:p text:style-name="P2">LA CHANSON FRANCAISE QUE J'AI CHOISIE : présentation et analys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TITRE</text:p>
          </table:table-cell>
          <table:table-cell table:style-name="Tableau1.B1" office:value-type="string">
            <text:p text:style-name="P3">Formidable</text:p>
          </table:table-cell>
        </table:table-row>
        <table:table-row>
          <table:table-cell table:style-name="Tableau1.A2" office:value-type="string">
            <text:p text:style-name="P3">AUTEUR</text:p>
          </table:table-cell>
          <table:table-cell table:style-name="Tableau1.B2" office:value-type="string">
            <text:p text:style-name="P3">Stromaë</text:p>
            <text:p text:style-name="P3"/>
          </table:table-cell>
        </table:table-row>
        <table:table-row>
          <table:table-cell table:style-name="Tableau1.A2" office:value-type="string">
            <text:p text:style-name="P3">ALBUM /ANNEE DE PARUTION</text:p>
          </table:table-cell>
          <table:table-cell table:style-name="Tableau1.B2" office:value-type="string">
            <text:p text:style-name="P3">Racine carrée 2013</text:p>
          </table:table-cell>
        </table:table-row>
      </table:table>
      <text:p text:style-name="P1"/>
      <text:p text:style-name="P1">COPIE LE TEXTE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/>
            <text:p text:style-name="P3"/>
            <text:p text:style-name="P5"><text:span text:style-name="T4">Formidable, fooormidable</text:span><text:line-break/>Tu étais <text:span text:style-name="T4">for</text:span><text:span text:style-name="T5">midable</text:span>, j'étais fort <text:span text:style-name="T5">minable</text:span><text:line-break/>Nous étions<text:span text:style-name="T4"> formidables</text:span><text:line-break/><text:span text:style-name="T4">Formidable</text:span><text:line-break/>Tu étais <text:span text:style-name="T4">for</text:span><text:span text:style-name="T5">midable,</text:span> j'étais fort <text:span text:style-name="T5">minable</text:span><text:line-break/>Nous étions <text:span text:style-name="T4">formidables</text:span><text:line-break/><text:line-break/>Eh le bébé, oups : mademoiselle<text:line-break/>Je vais pas vous dragu<text:span text:style-name="T5">er</text:span>, promis, ju<text:span text:style-name="T5">ré</text:span><text:line-break/>J'suis célibataire et depuis hier <text:span text:style-name="T5">putain</text:span><text:line-break/>J'peux pas faire l'enfant mais bon c'est pas... eh <text:span text:style-name="T5">revient</text:span> !<text:line-break/>5 minutes quoi j't'ai pas insulté, j'suis poli, <text:span text:style-name="T5">courtois</text:span><text:line-break/>Et un peu fort bourré et pour les mecs comme moi<text:line-break/>Vous avez autre chose à faire, vous m'auriez vu hier<text:line-break/>Où j'étais<text:line-break/><text:line-break/><text:span text:style-name="T4">Formidable, fooormidable</text:span><text:line-break/>Tu étais <text:span text:style-name="T4">for</text:span><text:span text:style-name="T5">midable</text:span>, j'étais fort <text:span text:style-name="T5">minable</text:span><text:line-break/>Nous étions <text:span text:style-name="T4">formidables</text:span><text:line-break/><text:span text:style-name="T4">Formidable</text:span><text:line-break/>Tu étais <text:span text:style-name="T4">for</text:span><text:span text:style-name="T5">midable</text:span>, j'étais fort <text:span text:style-name="T5">minable</text:span><text:line-break/>Nous étions <text:span text:style-name="T4">formidables</text:span><text:line-break/>Eh <text:span text:style-name="T5">tu t'es regardé,</text:span> tu t'crois beau<text:line-break/>Parce que t<text:span text:style-name="T5">u t'es marié</text:span>,<text:line-break/><text:soft-page-break/>Mais c'est qu'un anneau mec, t'emballes pas, <text:line-break/>Elle va t'larguer comme elles font chaque fois<text:line-break/>Et puis l'autre fille tu lui en a par<text:span text:style-name="T5">lé</text:span>?<text:line-break/>Si tu veux je lui dit comme ça c'est régl<text:span text:style-name="T5">é</text:span><text:line-break/>Et au p'tit aussi, enfin si vous en av<text:span text:style-name="T5">ez</text:span><text:line-break/>Attends 3 ans, 7 ans et là vous verr<text:span text:style-name="T5">ez</text:span><text:line-break/>Si c'est <text:span text:style-name="T4">formidable</text:span><text:line-break/><text:span text:style-name="T5"><text:line-break/></text:span><text:span text:style-name="T4">Formidable, fooormidable</text:span><text:line-break/>Tu étais <text:span text:style-name="T4">for</text:span><text:span text:style-name="T5">midable</text:span>, j'étais fort <text:span text:style-name="T5">minable</text:span><text:line-break/>Nous étions <text:span text:style-name="T4">formidables</text:span><text:line-break/><text:span text:style-name="T4">Formidable</text:span><text:line-break/>Tu étais <text:span text:style-name="T4">for</text:span><text:span text:style-name="T5">midable,</text:span> j'étais fort <text:span text:style-name="T5">minable</text:span><text:line-break/>Nous étions <text:span text:style-name="T4">formidables</text:span><text:line-break/><text:line-break/>Et petite au pardon : petit<text:line-break/>Tu sais dans la vie y'a ni méchant ni gentil<text:line-break/><text:span text:style-name="T9">Si</text:span> maman est chiante c'est qu'elle a peur d'être mamie<text:line-break/><text:span text:style-name="T9">Si</text:span> papa trompe maman c'est parce que maman vieillit<text:line-break/>Pourquoi t'es tout rouge? Beh reviens gamin<text:line-break/>Et qu'est-ce que vous avez tous? A me regarder <text:span text:style-name="T9">comme un singe,</text:span> vous<text:line-break/>Ah oui <text:span text:style-name="T9">vous êtes saint</text:span> vous<text:line-break/><text:span text:style-name="T9">Bande de macaques</text:span> !<text:line-break/>Donnez moi un bébé singe, il sera<text:line-break/><text:line-break/><text:span text:style-name="T4">Formidable, fooormidable</text:span><text:line-break/>Tu étais <text:span text:style-name="T4">for</text:span><text:span text:style-name="T5">midable</text:span>, j'étais fort <text:span text:style-name="T5">minable</text:span><text:line-break/>Nous étions <text:span text:style-name="T4">formidables</text:span><text:line-break/><text:span text:style-name="T4">Formidable</text:span><text:line-break/>Tu étais <text:span text:style-name="T4">for</text:span><text:span text:style-name="T5">midable</text:span>, j'étais fort <text:span text:style-name="T5">minable</text:span><text:line-break/>Nous étions <text:span text:style-name="T4">formidables </text:span></text:p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>ANALYSE</text:p>
      <table:table table:name="Tableau3" table:style-name="Tableau3">
        <table:table-column table:style-name="Tableau3.A"/>
        <table:table-column table:style-name="Tableau3.B"/>
        <text:soft-page-break/>
        <table:table-row>
          <table:table-cell table:style-name="Tableau3.A1" office:value-type="string">
            <text:p text:style-name="P3">TEXTE LYRIQUE OU ENGAGE ?</text:p>
            <text:p text:style-name="P3">JUSTIFIE TA REPONSE</text:p>
          </table:table-cell>
          <table:table-cell table:style-name="Tableau3.B1" office:value-type="string">
            <text:p text:style-name="P3">Lyrique</text:p>
            <text:p text:style-name="P3"/>
            <text:p text:style-name="P3">Il parle d'amour de mariage</text:p>
          </table:table-cell>
        </table:table-row>
        <table:table-row>
          <table:table-cell table:style-name="Tableau3.A2" office:value-type="string">
            <text:p text:style-name="P3">THEME DU TEXTE / NOMME LE CLAIREMENT EN UNE PHRASE</text:p>
            <text:p text:style-name="P3"/>
            <text:p text:style-name="P3">JUSTIFICATION : repérage de champs lexicaux</text:p>
            <text:p text:style-name="P3">A SURLIGNER EN BLEU ET A NOMMER</text:p>
          </table:table-cell>
          <table:table-cell table:style-name="Tableau3.B2" office:value-type="string">
            <text:p text:style-name="P3">l'amour</text:p>
          </table:table-cell>
        </table:table-row>
        <table:table-row>
          <table:table-cell table:style-name="Tableau3.A2" office:value-type="string">
            <text:p text:style-name="P3">UN TEXTE POETIQUE</text:p>
            <text:p text:style-name="P3"/>
            <text:p text:style-name="P3"/>
            <text:p text:style-name="P3">SURLIGNE EN JAUNE TOUS LES JEUX DE SON : rimes, rimes intérieures, allitérations, assonances</text:p>
            <text:p text:style-name="P3"/>
            <text:p text:style-name="P3">SURLIGNE EN VERT LES FIGURES DE STYLE, COPIE LES DANS LE TABLEAU <text:s/>ET NOMME LES </text:p>
          </table:table-cell>
          <table:table-cell table:style-name="Tableau3.B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rginie PFEIFER</meta:initial-creator>
    <meta:creation-date>2013-11-17T08:22:13</meta:creation-date>
    <dc:date>2013-11-18T10:28:02.20</dc:date>
    <meta:editing-duration>PT00H43M41S</meta:editing-duration>
    <meta:editing-cycles>6</meta:editing-cycles>
    <meta:generator>OpenOffice.org/3.2$Win32 OpenOffice.org_project/320m18$Build-9502</meta:generator>
    <meta:document-statistic meta:table-count="3" meta:image-count="0" meta:object-count="0" meta:page-count="3" meta:paragraph-count="23" meta:word-count="390" meta:character-count="2348"/>
  </office:meta>
</office:document-meta>
</file>