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tyle:font-face style:name="Lucida Sans1" svg:font-family="'Lucida Sans'"/>
    <style:font-face style:name="Papyrus" svg:font-family="Papyru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orizontal_20_Line">
      <style:paragraph-properties fo:margin-left="0cm" fo:margin-right="11.391cm" fo:text-indent="0cm" style:auto-text-indent="false" style:border-line-width-bottom="0.002cm 0.035cm 0.002cm" fo:padding="0cm" fo:border-left="none" fo:border-right="none" fo:border-top="none" fo:border-bottom="0.039cm double #808080"/>
    </style:style>
    <style:style style:name="P2" style:family="paragraph" style:parent-style-name="Text_20_body">
      <style:paragraph-properties fo:text-align="justify" style:justify-single-word="false"/>
      <style:text-properties style:font-name="Papyrus" fo:font-size="20pt" fo:language="fr" fo:country="FR" fo:font-weight="bold" fo:background-color="#ffff00"/>
    </style:style>
    <style:style style:name="P3" style:family="paragraph" style:parent-style-name="Text_20_body">
      <style:paragraph-properties fo:text-align="justify" style:justify-single-word="false"/>
      <style:text-properties style:font-name="Papyrus" fo:font-size="14pt" fo:language="fr" fo:country="FR" fo:font-weight="bold" fo:background-color="#ffff00"/>
    </style:style>
    <style:style style:name="P4" style:family="paragraph" style:parent-style-name="Text_20_body">
      <style:paragraph-properties fo:text-align="justify" style:justify-single-word="false"/>
      <style:text-properties style:font-name="Papyrus" fo:font-size="14pt" fo:language="fr" fo:country="FR" style:text-underline-style="solid" style:text-underline-width="auto" style:text-underline-color="font-color" fo:font-weight="bold" fo:background-color="#ffff00"/>
    </style:style>
    <style:style style:name="P5" style:family="paragraph" style:parent-style-name="Text_20_body">
      <style:paragraph-properties fo:line-height="200%"/>
      <style:text-properties style:font-name="Papyrus" fo:font-size="14pt" fo:language="fr" fo:country="FR" style:text-underline-style="solid" style:text-underline-width="auto" style:text-underline-color="font-color"/>
    </style:style>
    <style:style style:name="P6" style:family="paragraph" style:parent-style-name="Text_20_body">
      <style:paragraph-properties fo:text-align="justify" style:justify-single-word="false"/>
      <style:text-properties style:text-line-through-style="none" style:text-underline-style="none" style:text-blinking="false" fo:background-color="#ffff00"/>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left="0cm" fo:margin-right="0cm" fo:text-align="justify" style:justify-single-word="false" fo:text-indent="-0.635cm" style:auto-text-indent="false"/>
      <style:text-properties fo:background-color="#ffff00"/>
    </style:style>
    <style:style style:name="P9" style:family="paragraph" style:parent-style-name="Text_20_body">
      <style:paragraph-properties fo:margin-top="0cm" fo:margin-bottom="0.42cm"/>
    </style:style>
    <style:style style:name="P10" style:family="paragraph" style:parent-style-name="Text_20_body">
      <style:paragraph-properties fo:margin-top="0cm" fo:margin-bottom="0.42cm"/>
      <style:text-properties style:font-name="Papyrus" fo:font-size="14pt" fo:language="fr" fo:country="FR" fo:font-weight="bold"/>
    </style:style>
    <style:style style:name="P11" style:family="paragraph" style:parent-style-name="Text_20_body">
      <style:paragraph-properties fo:margin-top="0cm" fo:margin-bottom="0.42cm" fo:text-align="justify" style:justify-single-word="false"/>
      <style:text-properties style:font-name="Papyrus" fo:font-size="14pt" fo:language="fr" fo:country="FR" fo:font-weight="bold" fo:background-color="#ffff00"/>
    </style:style>
    <style:style style:name="P12" style:family="paragraph" style:parent-style-name="Text_20_body">
      <style:paragraph-properties fo:margin-top="0cm" fo:margin-bottom="0.42cm"/>
      <style:text-properties style:font-name="Papyrus" fo:font-size="14pt" fo:language="fr" fo:country="FR" style:text-underline-style="solid" style:text-underline-width="auto" style:text-underline-color="font-color"/>
    </style:style>
    <style:style style:name="P13" style:family="paragraph" style:parent-style-name="Text_20_body">
      <style:paragraph-properties fo:margin-top="0cm" fo:margin-bottom="0.42cm"/>
      <style:text-properties style:font-name="Papyrus" fo:font-size="14pt" fo:language="fr" fo:country="FR" style:text-underline-style="solid" style:text-underline-width="auto" style:text-underline-color="font-color" fo:font-weight="bold"/>
    </style:style>
    <style:style style:name="P14" style:family="paragraph" style:parent-style-name="Text_20_body">
      <style:paragraph-properties fo:margin-top="0cm" fo:margin-bottom="0.42cm" fo:text-align="justify" style:justify-single-word="false"/>
      <style:text-properties style:font-name="Papyrus" fo:font-size="14pt" fo:language="fr" fo:country="FR" style:text-underline-style="solid" style:text-underline-width="auto" style:text-underline-color="font-color" fo:font-weight="bold"/>
    </style:style>
    <style:style style:name="P15" style:family="paragraph" style:parent-style-name="Text_20_body">
      <style:paragraph-properties fo:margin-top="0cm" fo:margin-bottom="0.42cm"/>
      <style:text-properties style:font-name="Papyrus" fo:font-size="14pt" fo:language="fr" fo:country="FR" style:text-underline-style="solid" style:text-underline-width="auto" style:text-underline-color="font-color" fo:font-weight="bold" fo:background-color="#ffffff"/>
    </style:style>
    <style:style style:name="P16" style:family="paragraph" style:parent-style-name="Text_20_body">
      <style:paragraph-properties fo:margin-top="0cm" fo:margin-bottom="0.42cm" fo:text-align="justify" style:justify-single-word="false"/>
      <style:text-properties style:font-name="Papyrus" fo:font-size="14pt" fo:language="fr" fo:country="FR" style:text-underline-style="solid" style:text-underline-width="auto" style:text-underline-color="font-color" fo:font-weight="bold" fo:background-color="#ffffff"/>
    </style:style>
    <style:style style:name="P17" style:family="paragraph" style:parent-style-name="Text_20_body">
      <style:paragraph-properties fo:margin-top="0cm" fo:margin-bottom="0.42cm" fo:text-align="justify" style:justify-single-word="false"/>
      <style:text-properties style:font-name="Papyrus" fo:font-size="14pt" fo:language="fr" fo:country="FR" style:text-underline-style="solid" style:text-underline-width="auto" style:text-underline-color="font-color" fo:font-weight="bold" fo:background-color="#ffff00"/>
    </style:style>
    <style:style style:name="P18" style:family="paragraph" style:parent-style-name="Text_20_body">
      <style:paragraph-properties fo:margin-top="0cm" fo:margin-bottom="0.42cm" fo:text-align="justify" style:justify-single-word="false"/>
      <style:text-properties style:font-name="Papyrus" fo:font-size="14pt" fo:language="fr" fo:country="FR" style:text-underline-style="solid" style:text-underline-width="auto" style:text-underline-color="font-color" fo:background-color="#ffffff"/>
    </style:style>
    <style:style style:name="P19" style:family="paragraph" style:parent-style-name="Text_20_body">
      <style:paragraph-properties fo:margin-top="0cm" fo:margin-bottom="0.42cm" fo:text-align="justify" style:justify-single-word="false"/>
    </style:style>
    <style:style style:name="P20" style:family="paragraph" style:parent-style-name="Text_20_body">
      <style:paragraph-properties fo:margin-top="0cm" fo:margin-bottom="0.42cm" fo:text-align="justify" style:justify-single-word="false"/>
      <style:text-properties style:text-line-through-style="none" style:text-underline-style="none" style:text-blinking="false"/>
    </style:style>
    <style:style style:name="P21" style:family="paragraph" style:parent-style-name="Text_20_body">
      <style:paragraph-properties fo:margin-top="0cm" fo:margin-bottom="0.42cm" fo:text-align="justify" style:justify-single-word="false"/>
      <style:text-properties style:text-line-through-style="none" style:text-underline-style="none" style:text-blinking="false" fo:background-color="#ffffff"/>
    </style:style>
    <style:style style:name="P22" style:family="paragraph" style:parent-style-name="Text_20_body">
      <style:paragraph-properties fo:margin-top="0cm" fo:margin-bottom="0cm"/>
    </style:style>
    <style:style style:name="P23" style:family="paragraph" style:parent-style-name="Text_20_body">
      <style:paragraph-properties fo:margin-top="0cm" fo:margin-bottom="0.42cm" fo:text-align="justify" style:justify-single-word="false"/>
      <style:text-properties style:font-name="Papyrus" fo:font-size="14pt" fo:language="fr" fo:country="FR" fo:font-weight="bold" fo:background-color="#ffff00"/>
    </style:style>
    <style:style style:name="P24" style:family="paragraph" style:parent-style-name="Text_20_body" style:list-style-name="L1">
      <style:paragraph-properties fo:margin-top="0cm" fo:margin-bottom="0.42cm"/>
    </style:style>
    <style:style style:name="P25" style:family="paragraph" style:parent-style-name="Text_20_body">
      <style:paragraph-properties fo:line-height="200%"/>
    </style:style>
    <style:style style:name="T1" style:family="text">
      <style:text-properties fo:font-variant="normal" fo:text-transform="none" style:font-name="Papyrus" fo:font-size="20pt" fo:language="fr" fo:country="FR"/>
    </style:style>
    <style:style style:name="T2" style:family="text">
      <style:text-properties style:font-name="Papyrus" fo:font-size="20pt" fo:language="fr" fo:country="FR"/>
    </style:style>
    <style:style style:name="T3" style:family="text">
      <style:text-properties style:font-name="Papyrus" fo:font-size="20pt" fo:language="fr" fo:country="FR" fo:font-weight="bold"/>
    </style:style>
    <style:style style:name="T4" style:family="text">
      <style:text-properties style:font-name="Papyrus" fo:font-size="14pt" fo:language="fr" fo:country="FR"/>
    </style:style>
    <style:style style:name="T5" style:family="text">
      <style:text-properties style:font-name="Papyrus" fo:font-size="14pt" fo:language="fr" fo:country="FR" fo:font-style="italic" fo:font-weight="bold" fo:background-color="#ffff00"/>
    </style:style>
    <style:style style:name="T6" style:family="text">
      <style:text-properties style:font-name="Papyrus" fo:font-size="14pt" fo:language="fr" fo:country="FR" fo:font-weight="bold"/>
    </style:style>
    <style:style style:name="T7" style:family="text">
      <style:text-properties style:font-name="Papyrus" fo:font-size="14pt" fo:language="fr" fo:country="FR" fo:font-weight="bold" fo:background-color="#ffffff"/>
    </style:style>
    <style:style style:name="T8" style:family="text">
      <style:text-properties style:font-name="Papyrus" fo:font-size="14pt" fo:language="fr" fo:country="FR" fo:font-weight="bold" fo:background-color="#ffff00"/>
    </style:style>
    <style:style style:name="T9" style:family="text">
      <style:text-properties style:font-name="Papyrus" fo:font-size="14pt" fo:language="fr" fo:country="FR" fo:background-color="#ffffff"/>
    </style:style>
    <style:style style:name="T10" style:family="text">
      <style:text-properties style:font-name="Papyrus" fo:font-size="14pt" fo:language="fr" fo:country="FR" fo:background-color="#ffff00"/>
    </style:style>
    <style:style style:name="T11" style:family="text">
      <style:text-properties style:text-underline-style="solid" style:text-underline-width="auto" style:text-underline-color="font-color"/>
    </style:style>
    <style:style style:name="T12" style:family="text">
      <style:text-properties fo:font-size="14pt" fo:language="fr" fo:country="FR"/>
    </style:style>
    <style:style style:name="T13" style:family="text">
      <style:text-properties fo:color="#800000" style:font-name="Papyrus" fo:font-size="14pt" fo:language="fr" fo:country="FR" fo:background-color="#ffffff"/>
    </style:style>
    <style:style style:name="T14" style:family="text">
      <style:text-properties style:font-name="Cambria" fo:font-size="14pt" fo:language="fr" fo:country="FR"/>
    </style:style>
    <style:style style:name="T15" style:family="text">
      <style:text-properties fo:background-color="#ffff00"/>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ffice:annotation><dc:date>2013-11-01T11:17:48.82</dc:date><text:p>&lt;!--[if gte mso 9]&gt;&lt;xml&gt;</text:p><text:p><text:s/>&lt;o:OfficeDocumentSettings&gt;</text:p><text:p><text:s text:c="2"/>&lt;o:AllowPNG/&gt;</text:p><text:p><text:s/>&lt;/o:OfficeDocumentSettings&gt;</text:p><text:p>&lt;/xml&gt;&lt;![endif]--&gt;</text:p></office:annotation><office:annotation><dc:date>2013-11-01T11:17:48.84</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1-01T11:17:48.98</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1-01T11:17:48</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1-01T11:17:48</dc:date><text:p>&lt;!--StartFragment--&gt;</text:p></office:annotation>AMELIORER UNE REDACTION</text:p>
      <text:p text:style-name="P8"><text:span text:style-name="T2">-</text:span><text:span text:style-name="T1">     </text:span><text:span text:style-name="T3">attention au sujet !</text:span></text:p>
      <text:p text:style-name="P2">Ne pas confondre le conte (roi/reine/magie) avec le roman de chevalerie dont il fallait écrire le début (une géographie et une histoire imaginaires)</text:p>
      <text:p text:style-name="P8"><text:span text:style-name="T2">-</text:span><text:span text:style-name="T1">     </text:span><text:span text:style-name="T3">respecter les consignes </text:span></text:p>
      <text:p text:style-name="P2">(quantité – un récit au passé - </text:p>
      <text:p text:style-name="P3">1) La guerre opposant les terribles chiens-chats  du roi Sushi  aux hommes-poissons du continent de Fishester, se termina quelques années avant ce récit. Les habitants venaient à peine de terminer de re-construire les aquariums, qui leurs servaient d'habitat.  Les palais des souverains du continent étaient en corail, leurs drapeaux étaient en algues, il y avait même dans ce monde sous-marin des sirènes, des calamars miniaturisés et des baleines blanches et jaunes.  Les sorciers et sorcières se réunissaient souvent au près de leur maître à tous, Poiséfiduron Ier. Les sorciers étaient tous très barbus  et avaient de gros yeux gris, les sorcières quand à elles avaient des cheveux longs et verts. Ils étaient tous petits et trapus mais il avaient de très grands pouvoirs et une longue mémoire. Il racontaient donc tous les ans à la fête du village d'Étoile, les évènements qui avaient eu lieu quelques dizaines d'années auparavant. Cette année ils racontèrent les exploits des chevaliers d'Huitres et de leurs alliés venant du royaume de Crabe et du royaume de Coquillages. Il s'étaient tous battus courageusement, <text:span text:style-name="T11">ils avaient abattus</text:span> tous les thons, phoques et autres bêtes extravagantes des chiens-chats. Le combat fut sanglant et tous les royaumes eurent de nombreuses pertes de guerriers. Les sorciers et les sorcières racontèrent ce récit avec tellement de réalisme que les plus jeunes étaient partis se coucher en courant.</text:p>
      <text:p text:style-name="P4">Marianne 20</text:p>
      <text:p text:style-name="P3">Problème : <text:span text:style-name="T11">ils avaient abattus</text:span></text:p>
      <text:p text:style-name="P6"> </text:p>
      <text:p text:style-name="P11"><text:soft-page-break/>2)Le continent d'Akita ne connut jamais vraiment la paix. Ses royaumes étaient en guerre contre le sorcier Abdar. Ce puissant sorcier était autrefois le magicien du Roi de Solarium mais le désir de pouvoir régner sur le continent le tenta. <text:span text:style-name="T11">Il s'était enfuis</text:span> du continent et, grâce à ses pouvoirs, il avait matérialisé une armée puissante. Toute cette histoire remonte à il y a plus de cent ans mais aujourd'hui encore des chevaliers entrainés pour la guerre se battent contre ces terrifiants ennemis. Cela faisait plus d'un mois que le sorcier <text:span text:style-name="T11">ne s'était pas manifester</text:span> et n'avait pas déclarer de guerre. Cela inquiéta le Roi de Solarium et il prévint rois des royaumes voisins afin de se tenir prêt à une éventuelle attaque par surprise. Mais il n'y eut rien. Aucun signe. Au bout d'un an sans guerre, le Roi de Solarium annonça au continent que l'ennemi était vaincu. Et c'est ainsi que le continent tomba dans des festivités, ne pensant aucunement que l'ennemi pourrait frapper. Il s'était tous lourdement trompés et, lors d'un bal, l'ennemi prit à l'assaut tout le royaume de Genash dévastant tout sur leur passage. Tous les habitants périrent.</text:p>
      <text:p text:style-name="P4">Laureen 20</text:p>
      <text:p text:style-name="P3">Problèmes :</text:p>
      <text:p text:style-name="P4">Il s'était enfuis</text:p>
      <text:p text:style-name="P3">le sorcier <text:span text:style-name="T11">ne s'était pas manifester</text:span></text:p>
      <text:p text:style-name="P6"> </text:p>
      <text:p text:style-name="P19"><text:span text:style-name="T8">3)Le royaume du grand continent de Banama ne connurent la paix que quelques années après une terrible dévastation de leur royaume par Godron...Le roi des hommes-araignées ! </text:span><text:span text:style-name="T5">Hommes, femmes, enfants étaient sans habitat !</text:span><text:a xlink:type="simple" xlink:href="#_ftn1" office:name="_ftnref1">[1]</text:a><text:span text:style-name="T8"> Il décidèrent de se </text:span><text:a xlink:type="simple" xlink:href="#_ftn2" office:name="_ftnref2">[2]</text:a><text:span text:style-name="T8">révolter. Il fallait une immense armée. Pour cela </text:span><text:a xlink:type="simple" xlink:href="#_ftn3" office:name="_ftnref3">[3]</text:a><text:span text:style-name="T8">il fallait trouver des hommes</text:span><text:a xlink:type="simple" xlink:href="#_ftn4" office:name="_ftnref4">[4]</text:a><text:span text:style-name="T8">. il commença donc par prendre des hommes aux foyer pour en faire des guerriers !</text:span></text:p>
      <text:p text:style-name="P17">Emmanuelle 16 TB sauf la relecture</text:p>
      <text:p text:style-name="P17"/>
      <text:p text:style-name="P17"/>
      <text:p text:style-name="P11">4)Le 21 décembre 1958, alors que le royaume  Los Santos ferme les yeux, un <text:soft-page-break/>coup de foudre tape sur la vitre du royaume, mais pas n'importe quelle vitre !</text:p>
      <text:p text:style-name="P17">Marlon : récit intéressant, mais lis mieux les consignes et relis toi  14</text:p>
      <text:p text:style-name="P14">Alizée : j’ai deux lignes de texte ! 2/20</text:p>
      <text:p text:style-name="P19"><text:span text:style-name="T9">5) Les </text:span><text:span text:style-name="T13">royaumes</text:span><text:span text:style-name="T9"> de convertisaction dont le roi s'appelait </text:span><text:span text:style-name="T10">S</text:span><text:span text:style-name="T9">atuday</text:span><text:a xlink:type="simple" xlink:href="#_ftn6" office:name="_ftnref6">[6]</text:a><text:span text:style-name="T9"> ,il fesait une guerre contre le royaume des </text:span><text:span text:style-name="T10">R</text:span><text:span text:style-name="T9">ichelier</text:span><text:span text:style-name="T10">s</text:span><text:span text:style-name="T9"> donc le roi s'appelait </text:span><text:span text:style-name="T10">E</text:span><text:span text:style-name="T9">nbardus</text:span><text:a xlink:type="simple" xlink:href="#_ftn7" office:name="_ftnref7">[7]</text:a><text:span text:style-name="T9">.</text:span></text:p>
      <text:p text:style-name="P18">Manon : ne fais pas de dialogue quand le modèle n’en comporte pas. Il faut que tu fasses des phrases : vérifie pour chacune où elle commence, où elle finit, pontue, mets un verbe. 12</text:p>
      <text:p text:style-name="P19"><text:span text:style-name="T7">6) </text:span><text:span text:style-name="T8">U</text:span><text:span text:style-name="T7">n jour, un monde remplie de petit lutin tous identique </text:span><text:span text:style-name="T8">.</text:span><text:span text:style-name="T7"> Lu land seul les dieux étaient humain</text:span><text:a xlink:type="simple" xlink:href="#_ftn8" office:name="_ftnref8">[8]</text:a><text:span text:style-name="T7">.</text:span></text:p>
      <text:p text:style-name="P16">Alana : de bonnes idées mais aucune relecture : ponctuation, vérification des phrases. Du coup, le récit est difficile à suivre. 14</text:p>
      <text:p text:style-name="P10">7) Dans la grande île de Lol, il y avait les Lolien<text:span text:style-name="T15">,</text:span></text:p>
      <text:p text:style-name="P9"><text:span text:style-name="T6">des</text:span><text:a xlink:type="simple" xlink:href="#_ftn9" office:name="_ftnref9">[9]</text:a><text:span text:style-name="T6"> courageux chevalier des mers</text:span><text:span text:style-name="T8">. <text:s/>Ils</text:span><text:span text:style-name="T6"> avai</text:span><text:span text:style-name="T8">ent</text:span><text:span text:style-name="T6"> comme moyen de transport maritime des super paddel (14'' 6') les plus rapide qui soit.</text:span></text:p>
      <text:p text:style-name="P13">Julien : de bonnes idées, mais ton récit n’est pas entièrement au passé, et la fin n’est pas du tout relue. 14</text:p>
      <text:p text:style-name="P25"><text:span text:style-name="T4">8) Il y a plus d'une centaine d'année</text:span><text:span text:style-name="T10">s</text:span><text:a xlink:type="simple" xlink:href="#_ftn10" office:name="_ftnref10">[10]</text:a><text:span text:style-name="T4"> que le royaume des Acariens sub</text:span><text:span text:style-name="T10">it</text:span><text:a xlink:type="simple" xlink:href="#_ftn11" office:name="_ftnref11">[11]</text:a><text:span text:style-name="T4"> une terrifiante guerre qui les opposa au royaume des Dragons qui carbonisa tout le royaume.</text:span></text:p>
      <text:p text:style-name="P5">Léa : bon récit ! Améliore la relecture. 17</text:p>
      <text:p text:style-name="P25"><text:span text:style-name="T4">9) La guerre </text:span><text:span text:style-name="T10">fit</text:span><text:a xlink:type="simple" xlink:href="#_ftn12" office:name="_ftnref12">[12]</text:a><text:span text:style-name="T4"> rage dans l</text:span><text:span text:style-name="T10">e</text:span><text:a xlink:type="simple" xlink:href="#_ftn13" office:name="_ftnref13">[13]</text:a><text:span text:style-name="T4"> continent de Glace. L'armée de <text:s/>Glace avait </text:span><text:soft-page-break/><text:span text:style-name="T4">affronté</text:span><text:a xlink:type="simple" xlink:href="#_ftn14" office:name="_ftnref14">[14]</text:a><text:span text:style-name="T4"> l'empire des haies. L'empire de Glace </text:span><text:span text:style-name="T10">eut des habitants</text:span><text:span text:style-name="T4"> mi -homme mi-Glace et l'empire des haies </text:span><text:span text:style-name="T10">des habitants</text:span><text:span text:style-name="T4"> mi-homme mi- arbre</text:span><text:a xlink:type="simple" xlink:href="#_ftn15" office:name="_ftnref15">[15]</text:a><text:span text:style-name="T4"> .</text:span></text:p>
      <text:p text:style-name="P5">William : bon récit sur le fond, mais difficile à suivre : pas assez de ponctuation, de vérifications, de majuscules aux noms propres 14</text:p>
      <text:list xml:id="list29355539" text:style-name="L1">
        <text:list-item>
          <text:p text:style-name="P24"><text:span text:style-name="T7">C</text:span><text:span text:style-name="T8">e fut le jour où </text:span><text:a xlink:type="simple" xlink:href="#_ftn16" office:name="_ftnref16">[16]</text:a><text:span text:style-name="T7"> le petit bouda devait naitre dans le royaume de Xena la princesse petit pois. Mais le malheur s'abattit sur la pauvre princesse,elle mit au monde un effrayant,un horrible gnome</text:span><text:a xlink:type="simple" xlink:href="#_ftn17" office:name="_ftnref17">[17]</text:a><text:span text:style-name="T7"> .Les gnome étaient les principaux </text:span><text:a xlink:type="simple" xlink:href="#_ftn18" office:name="_ftnref18">[18]</text:a><text:span text:style-name="T7"> ennemis des petits pois.</text:span></text:p>
        </text:list-item>
      </text:list>
      <text:p text:style-name="P12">Swanna. De bonnes idées, mais il faut vraiment améliorer les accords sujet-verbe 15</text:p>
      <text:p text:style-name="P9"><text:span text:style-name="T4">11) la contrée de Bordeciel, après la guerre dragonique opposant les hommes aux dova</text:span><text:a xlink:type="simple" xlink:href="#_ftn19" office:name="_ftnref19">[19]</text:a><text:span text:style-name="T4">, mais seul un hommes</text:span><text:a xlink:type="simple" xlink:href="#_ftn20" office:name="_ftnref20">[20]</text:a><text:span text:style-name="T4"> était capable de les vaincres</text:span><text:a xlink:type="simple" xlink:href="#_ftn21" office:name="_ftnref21">[21]</text:a><text:span text:style-name="T4"> </text:span></text:p>
      <text:p text:style-name="P12">Paul - Bon récit, mais pas de relecture - 14</text:p>
      <text:p text:style-name="P9"><text:span text:style-name="T4">12) Cela  fit</text:span><text:a xlink:type="simple" xlink:href="#_ftn22" office:name="_ftnref22">[22]</text:a><text:span text:style-name="T4">  déjà des millénaires que le royaume de Raska connut</text:span><text:a xlink:type="simple" xlink:href="#_ftn23" office:name="_ftnref23">[23]</text:a><text:span text:style-name="T4"> la paix. Mais sa n'avait  pas toujours été comme sa</text:span><text:a xlink:type="simple" xlink:href="#_ftn24" office:name="_ftnref24">[24]</text:a><text:span text:style-name="T4"> .</text:span></text:p>
      <text:p text:style-name="P12">Eléonore – très bon récit- 18 (affine la relecture)</text:p>
      <text:p text:style-name="P9"><text:span text:style-name="T6">13) Les royaumes du grand continent de Norde connurent une agréable paix de milliers d'année</text:span><text:a xlink:type="simple" xlink:href="#_ftn25" office:name="_ftnref25">[25]</text:a><text:span text:style-name="T6"> après la terrible guerre qui opposa les nordis au fameux et terrible roi Touk . Touk était l'empereur des hommes-cheval</text:span><text:a xlink:type="simple" xlink:href="#_ftn26" office:name="_ftnref26">[26]</text:a><text:span text:style-name="T6"> qui étaient sortis du fleuve céleste du Scarz.</text:span></text:p>
      <text:p text:style-name="P13">Djanagane – très bon récit sur le fond – il faut absolument améliorer tes accords sujet verbe ! 15</text:p>
      <text:p text:style-name="P9"><text:span text:style-name="T7">14) Le royaume des quatre monde était attaqué tous les mille ans par le royaume des Darkentoze, la</text:span><text:a xlink:type="simple" xlink:href="#_ftn27" office:name="_ftnref27">[27]</text:a><text:span text:style-name="T7"> peuple des ténèbres et des ombre</text:span><text:a xlink:type="simple" xlink:href="#_ftn28" office:name="_ftnref28">[28]</text:a><text:span text:style-name="T7"> , à </text:span><text:span text:style-name="T7">cause de la fleur </text:span><text:soft-page-break/><text:span text:style-name="T7">nommé minélléariome , fleur qui rallongé</text:span><text:a xlink:type="simple" xlink:href="#_ftn29" office:name="_ftnref29">[29]</text:a><text:span text:style-name="T7"> la vie de mille ans de celui qui en buvait. </text:span></text:p>
      <text:p text:style-name="P15">Shaad- bon récit, un peu court, à relire. 15</text:p>
      <text:p text:style-name="P19"><text:span text:style-name="T7">15) Le royaume d'Ericto connut la guerre il y a environ 300 ans contre le mage Inferious et son armée des enfers (cerbère,furies,morts,minotaure...).Ils allaient perdre la bataille mais au dernier moment ,un homme apparut et donna a</text:span><text:a xlink:type="simple" xlink:href="#_ftn30" office:name="_ftnref30">[30]</text:a><text:span text:style-name="T7"> trois chevaliers ordinaires des pouvoirs différents et puissant :le premier recut la magie, le second le don de commander aux animaux mythiques et dangereux et le dernier de donner a</text:span><text:a xlink:type="simple" xlink:href="#_ftn31" office:name="_ftnref31">[31]</text:a><text:span text:style-name="T7"> ses armes des pouvoirs ( une épée de feu, une lance électrifiée...).</text:span></text:p>
      <text:p text:style-name="P16">Thibault – très bon récit 20</text:p>
      <text:p text:style-name="P19"><text:span text:style-name="T7">16) Cela fit</text:span><text:a xlink:type="simple" xlink:href="#_ftn32" office:name="_ftnref32">[32]</text:a><text:span text:style-name="T7"> des années que le royaume de Demacia et sous la menace de Darius</text:span><text:a xlink:type="simple" xlink:href="#_ftn33" office:name="_ftnref33">[33]</text:a><text:span text:style-name="T7"> le prince de Noxus un royaume perdu dont nul ne connaît l'emplacement. Puis un jour le chaman Ryze fit une déclaration des plus importante</text:span><text:a xlink:type="simple" xlink:href="#_ftn34" office:name="_ftnref34">[34]</text:a><text:span text:style-name="T7"> au roi, l'armé</text:span><text:a xlink:type="simple" xlink:href="#_ftn35" office:name="_ftnref35">[35]</text:a><text:span text:style-name="T7"> de Darius allées</text:span><text:a xlink:type="simple" xlink:href="#_ftn36" office:name="_ftnref36">[36]</text:a><text:span text:style-name="T7"> attaquer dans les 24 heure</text:span><text:a xlink:type="simple" xlink:href="#_ftn37" office:name="_ftnref37">[37]</text:a><text:span text:style-name="T7"> qui suivent.</text:span></text:p>
      <text:p text:style-name="P16">Matthias – très bon récit mais la relecture est très insuffisante 15</text:p>
      <text:p text:style-name="P9"><text:span text:style-name="T7">17) Le royaume De Trickshot avait connu la paix juste quelques années. Après cela, les forces du royaume de Wartek arrivèrent en force</text:span><text:a xlink:type="simple" xlink:href="#_ftn38" office:name="_ftnref38">[38]</text:a><text:span text:style-name="T7"> pour prendre notre royaume. </text:span></text:p>
      <text:p text:style-name="P15">Nathan – très bon récit mais il faut relire, pour commencer : conjugue et accorde les verbes – 15</text:p>
      <text:p text:style-name="P15">Baptiste – texte très difficile à comprendre et trop court – 5/20 </text:p>
      <text:p text:style-name="P15">Lola : attention, ce n’est pas un roman de chevalerie mais un conte (il faut parler de guerre, et créer un monde avec sa géographie et son histoire) 7/20</text:p>
      <text:p text:style-name="P9"><text:span text:style-name="T6">18) Les Royaumes du grand continent de Doukidou connurent une paix agréable que</text:span><text:a xlink:type="simple" xlink:href="#_ftn39" office:name="_ftnref39">[39]</text:a><text:span text:style-name="T6"> quelque milliers d'années après la terrible guerre qui opposa les Doukidouiens aux horribles bêtes sauvages qui était sortis</text:span><text:a xlink:type="simple" xlink:href="#_ftn40" office:name="_ftnref40">[40]</text:a><text:span text:style-name="T6"> de l'antre </text:span><text:span text:style-name="T6">de la terre pour pouvoir goûter la chaire</text:span><text:a xlink:type="simple" xlink:href="#_ftn41" office:name="_ftnref41">[41]</text:a><text:span text:style-name="T6"> des humains, ils avaient beaucoup </text:span><text:soft-page-break/><text:span text:style-name="T6">d'appetit</text:span><text:a xlink:type="simple" xlink:href="#_ftn42" office:name="_ftnref42">[42]</text:a><text:span text:style-name="T6">.</text:span></text:p>
      <text:p text:style-name="P13">Hugo – très bon récit sur le fond- il faut te relire attentivement (accords sujet verbe) - 18</text:p>
      <text:p text:style-name="P9"><text:span text:style-name="T6">19) Les habitants du petit royaume de Matuidi venaient d'avoir un revers contre leur pires ennemi : les sorciers de Ribani ,Les habitant du royaumes de Matuidi étaient en inferiorité numérique ,sorciers ,hommes chevaux ,femmes guerriers,sorciers périrent sous les feux ,les lances et les sorts, Tous les guerrier de l'empire de Matuidi moururent</text:span><text:a xlink:type="simple" xlink:href="#_ftn43" office:name="_ftnref43">[43]</text:a></text:p>
      <text:p text:style-name="P13">Mathieu – ton récit raconte une guerre, mais ne revient pas sur des événements passés – tu dois vérifier la conjugaison du passé-simple dans le dictionnaire de conjugaison- 16</text:p>
      <text:p text:style-name="P12">Adrien – tu n’as pas écrit au passé – tu n’as pas créé un monde – il ne fallait pas faire de dialogue (voir texte modèle)</text:p>
      <text:p text:style-name="P12">10</text:p>
      <text:p text:style-name="P12">Asiya – tu n’as pas vraiment créé de monde, avec une géographie et une histoire – c’est un conte que tu écris, alors qu’il faut écrire un roman de chevalerie</text:p>
      <text:p text:style-name="P12">10</text:p>
      <text:p text:style-name="P9"> </text:p>
      <text:p text:style-name="P9"> </text:p>
      <text:p text:style-name="P9"><text:span text:style-name="T4">20) Sur  le continent d'Eroz tout</text:span><text:a xlink:type="simple" xlink:href="#_ftn44" office:name="_ftnref44">[44]</text:a><text:span text:style-name="T4"> les royaumes vivaient en en paix depuis longtemps, mais un jour vint où un portail qui relié</text:span><text:a xlink:type="simple" xlink:href="#_ftn45" office:name="_ftnref45">[45]</text:a><text:span text:style-name="T4"> le continent d'Eroz et l'Enfer apparue</text:span><text:a xlink:type="simple" xlink:href="#_ftn46" office:name="_ftnref46">[46]</text:a><text:span text:style-name="T4"> à travers une cascade dans la forêt des fées .Il y a</text:span><text:a xlink:type="simple" xlink:href="#_ftn47" office:name="_ftnref47">[47]</text:a><text:span text:style-name="T4"> cent ans des créatures vinrent par ce portail et pilla puis tua</text:span><text:a xlink:type="simple" xlink:href="#_ftn48" office:name="_ftnref48">[48]</text:a><text:span text:style-name="T4"> plusieurs  personnes des royaumes d'Eroz</text:span></text:p>
      <text:p text:style-name="P12">Cyrrus - Tu aurais pu développer la présentation de ton monde imaginaire : tu as vite glissé vers le deuxième sujet, c’est dommage parce que tu as des idées intéressantes !</text:p>
      <text:p text:style-name="P9"><text:soft-page-break/> </text:p>
      <text:p text:style-name="P9"> </text:p>
      <text:p text:style-name="P20"> </text:p>
      <text:p text:style-name="P21"> </text:p>
      <text:p text:style-name="P19"> </text:p>
      <text:p text:style-name="P19"> </text:p>
      <text:p text:style-name="P19"> </text:p>
      <text:p text:style-name="P19"> </text:p>
      <text:p text:style-name="P7"> </text:p>
      <text:p text:style-name="Text_20_body"> </text:p>
      <text:p text:style-name="P22"/>
      <text:p text:style-name="P1"/>
      <text:section text:style-name="Sect1" text:name="ftn1">
        <text:p text:style-name="Text_20_body"><text:a xlink:type="simple" xlink:href="#_ftnref10" office:name="_ftn10"><text:span text:style-name="T4">[10]</text:span></text:a> <text:span text:style-name="T12">ponctuez</text:span></text:p>
      </text:section>
      <text:section text:style-name="Sect1" text:name="ftn2">
        <text:p text:style-name="Text_20_body"><text:a xlink:type="simple" xlink:href="#_ftnref2" office:name="_ftn2"><text:span text:style-name="T14">[2]</text:span></text:a> </text:p>
      </text:section>
      <text:section text:style-name="Sect1" text:name="ftn3">
        <text:p text:style-name="Text_20_body"><text:a xlink:type="simple" xlink:href="#_ftnref3" office:name="_ftn3"><text:span text:style-name="T14">[3]</text:span></text:a> <text:span text:style-name="T12">modifiez la phrase : elle est incomplète</text:span></text:p>
        <text:p text:style-name="Text_20_body"> </text:p>
      </text:section>
      <text:section text:style-name="Sect1" text:name="ftn4">
        <text:p text:style-name="Text_20_body"><text:a xlink:type="simple" xlink:href="#_ftnref4" office:name="_ftn4"><text:span text:style-name="T14">[4]</text:span></text:a> <text:span text:style-name="T12">ponctuez</text:span></text:p>
      </text:section>
      <text:section text:style-name="Sect1" text:name="ftn5">
        <text:p text:style-name="Text_20_body"><text:a xlink:type="simple" xlink:href="#_ftnref5" office:name="_ftn5"><text:span text:style-name="T14">[5]</text:span></text:a> <text:span text:style-name="T12">identifiez le problème et corrigez</text:span></text:p>
        <text:p text:style-name="Text_20_body"> </text:p>
      </text:section>
      <text:section text:style-name="Sect1" text:name="ftn6">
        <text:p text:style-name="Text_20_body"><text:a xlink:type="simple" xlink:href="#_ftnref6" office:name="_ftn6"><text:span text:style-name="T14">[6]</text:span></text:a> <text:span text:style-name="T12">phrase à refaire et compléter</text:span></text:p>
        <text:p text:style-name="Text_20_body"> </text:p>
      </text:section>
      <text:section text:style-name="Sect1" text:name="ftn7">
        <text:p text:style-name="Text_20_body"><text:a xlink:type="simple" xlink:href="#_ftnref7" office:name="_ftn7"><text:span text:style-name="T14">[7]</text:span></text:a> <text:span text:style-name="T12">mettre des majuscules aux noms propres</text:span></text:p>
        <text:p text:style-name="Text_20_body"> </text:p>
      </text:section>
      <text:section text:style-name="Sect1" text:name="ftn8">
        <text:p text:style-name="Text_20_body"><text:a xlink:type="simple" xlink:href="#_ftnref8" office:name="_ftn8"><text:span text:style-name="T14">[8]</text:span></text:a> <text:span text:style-name="T12">faire deux phrases correctes à partir de ce morceau.</text:span></text:p>
        <text:p text:style-name="Text_20_body"> </text:p>
      </text:section>
      <text:section text:style-name="Sect1" text:name="ftn9">
        <text:p text:style-name="Text_20_body"><text:a xlink:type="simple" xlink:href="#_ftnref9" office:name="_ftn9"><text:span text:style-name="T14">[9]</text:span></text:a> <text:span text:style-name="T12">Reconstruire la phrase</text:span></text:p>
        <text:p text:style-name="Text_20_body"> </text:p>
      </text:section>
      <text:section text:style-name="Sect1" text:name="ftn10">
        <text:p text:style-name="Text_20_body"><text:a xlink:type="simple" xlink:href="#_ftnref10" office:name="_ftn10"><text:span text:style-name="T4">[10]</text:span></text:a> <text:span text:style-name="T4">à corriger</text:span></text:p>
      </text:section>
      <text:section text:style-name="Sect1" text:name="ftn11">
        <text:p text:style-name="Text_20_body"><text:a xlink:type="simple" xlink:href="#_ftnref11" office:name="_ftn11"><text:span text:style-name="T4">[11]</text:span></text:a> <text:span text:style-name="T4">à corriger</text:span></text:p>
      </text:section>
      <text:section text:style-name="Sect1" text:name="ftn12">
        <text:p text:style-name="Text_20_body"><text:a xlink:type="simple" xlink:href="#_ftnref12" office:name="_ftn12"><text:span text:style-name="T4">[12]</text:span></text:a> <text:span text:style-name="T4">quel est ce verbe ? vérifier sa conjugaison </text:span></text:p>
      </text:section>
      <text:section text:style-name="Sect1" text:name="ftn13">
        <text:p text:style-name="Text_20_body"><text:a xlink:type="simple" xlink:href="#_ftnref13" office:name="_ftn13"><text:span text:style-name="T4">[13]</text:span></text:a> <text:span text:style-name="T4">à corriger</text:span></text:p>
      </text:section>
      <text:section text:style-name="Sect1" text:name="ftn14">
        <text:p text:style-name="Text_20_body"><text:soft-page-break/><text:a xlink:type="simple" xlink:href="#_ftnref14" office:name="_ftn14"><text:span text:style-name="T4">[14]</text:span></text:a> <text:span text:style-name="T4">à corriger</text:span></text:p>
      </text:section>
      <text:section text:style-name="Sect1" text:name="ftn15">
        <text:p text:style-name="Text_20_body"><text:a xlink:type="simple" xlink:href="#_ftnref15" office:name="_ftn15"><text:span text:style-name="T4">[15]</text:span></text:a> <text:span text:style-name="T4">faire de cette phrase incomplète une phrase complète </text:span></text:p>
        <text:p text:style-name="Text_20_body"> </text:p>
      </text:section>
      <text:section text:style-name="Sect1" text:name="ftn16">
        <text:p text:style-name="Text_20_body"><text:a xlink:type="simple" xlink:href="#_ftnref16" office:name="_ftn16"><text:span text:style-name="T4">[16]</text:span></text:a> <text:span text:style-name="T4">corrigez, c’est mal dit</text:span></text:p>
        <text:p text:style-name="Text_20_body"> </text:p>
      </text:section>
      <text:section text:style-name="Sect1" text:name="ftn17">
        <text:p text:style-name="Text_20_body"><text:a xlink:type="simple" xlink:href="#_ftnref17" office:name="_ftn17"><text:span text:style-name="T4">[17]</text:span></text:a> <text:span text:style-name="T4">Réécrivez cette phrase</text:span></text:p>
      </text:section>
      <text:section text:style-name="Sect1" text:name="ftn18">
        <text:p text:style-name="Text_20_body"><text:a xlink:type="simple" xlink:href="#_ftnref18" office:name="_ftn18"><text:span text:style-name="T4">[18]</text:span></text:a> <text:span text:style-name="T4">à corriger</text:span></text:p>
      </text:section>
      <text:section text:style-name="Sect1" text:name="ftn19">
        <text:p text:style-name="Text_20_body"><text:a xlink:type="simple" xlink:href="#_ftnref19" office:name="_ftn19"><text:span text:style-name="T4">[19]</text:span></text:a> <text:span text:style-name="T4">Reconstruire  la phrase en introduisant un verbe</text:span></text:p>
        <text:p text:style-name="Text_20_body"> </text:p>
        <text:p text:style-name="Text_20_body"> </text:p>
      </text:section>
      <text:section text:style-name="Sect1" text:name="ftn20">
        <text:p text:style-name="Text_20_body"><text:a xlink:type="simple" xlink:href="#_ftnref20" office:name="_ftn20"><text:span text:style-name="T4">[20]</text:span></text:a> <text:span text:style-name="T4">à corriger</text:span></text:p>
      </text:section>
      <text:section text:style-name="Sect1" text:name="ftn21">
        <text:p text:style-name="Text_20_body"><text:a xlink:type="simple" xlink:href="#_ftnref21" office:name="_ftn21"><text:span text:style-name="T4">[21]</text:span></text:a> <text:span text:style-name="T4">à corriger </text:span></text:p>
      </text:section>
      <text:section text:style-name="Sect1" text:name="ftn22">
        <text:p text:style-name="Text_20_body"><text:a xlink:type="simple" xlink:href="#_ftnref22" office:name="_ftn22"><text:span text:style-name="T4">[22]</text:span></text:a> <text:span text:style-name="T4">changer le temps</text:span></text:p>
      </text:section>
      <text:section text:style-name="Sect1" text:name="ftn23">
        <text:p text:style-name="Text_20_body"><text:a xlink:type="simple" xlink:href="#_ftnref23" office:name="_ftn23"><text:span text:style-name="T4">[23]</text:span></text:a> <text:span text:style-name="T4">changer le temps</text:span></text:p>
      </text:section>
      <text:section text:style-name="Sect1" text:name="ftn24">
        <text:p text:style-name="Text_20_body"><text:a xlink:type="simple" xlink:href="#_ftnref24" office:name="_ftn24"><text:span text:style-name="T4">[24]</text:span></text:a> <text:span text:style-name="T4">on ne peut pas employer un déterminant ici (pas de nom) – à corriger</text:span></text:p>
      </text:section>
      <text:section text:style-name="Sect1" text:name="ftn25">
        <text:p text:style-name="Text_20_body"><text:a xlink:type="simple" xlink:href="#_ftnref25" office:name="_ftn25"><text:span text:style-name="T4">[25]</text:span></text:a> <text:span text:style-name="T4">à corriger</text:span></text:p>
      </text:section>
      <text:section text:style-name="Sect1" text:name="ftn26">
        <text:p text:style-name="Text_20_body"><text:a xlink:type="simple" xlink:href="#_ftnref26" office:name="_ftn26"><text:span text:style-name="T4">[26]</text:span></text:a> <text:span text:style-name="T4">à corriger</text:span></text:p>
      </text:section>
      <text:section text:style-name="Sect1" text:name="ftn27">
        <text:p text:style-name="Text_20_body"><text:a xlink:type="simple" xlink:href="#_ftnref27" office:name="_ftn27"><text:span text:style-name="T4">[27]</text:span></text:a> <text:span text:style-name="T4">à corriger</text:span></text:p>
      </text:section>
      <text:section text:style-name="Sect1" text:name="ftn28">
        <text:p text:style-name="Text_20_body"><text:a xlink:type="simple" xlink:href="#_ftnref28" office:name="_ftn28"><text:span text:style-name="T4">[28]</text:span></text:a> <text:span text:style-name="T4">à corriger</text:span></text:p>
      </text:section>
      <text:section text:style-name="Sect1" text:name="ftn29">
        <text:p text:style-name="Text_20_body"><text:a xlink:type="simple" xlink:href="#_ftnref29" office:name="_ftn29"><text:span text:style-name="T4">[29]</text:span></text:a> <text:span text:style-name="T4">conjugue le verbe et accorde le au sujet</text:span></text:p>
      </text:section>
      <text:section text:style-name="Sect1" text:name="ftn30">
        <text:p text:style-name="Text_20_body"><text:a xlink:type="simple" xlink:href="#_ftnref30" office:name="_ftn30"><text:span text:style-name="T4">[30]</text:span></text:a> <text:span text:style-name="T4">ce n’est pas un verbe : à corriger</text:span></text:p>
      </text:section>
      <text:section text:style-name="Sect1" text:name="ftn31">
        <text:p text:style-name="Text_20_body"><text:a xlink:type="simple" xlink:href="#_ftnref31" office:name="_ftn31"><text:span text:style-name="T4">[31]</text:span></text:a> <text:span text:style-name="T4">même chose </text:span></text:p>
      </text:section>
      <text:section text:style-name="Sect1" text:name="ftn32">
        <text:p text:style-name="Text_20_body"><text:a xlink:type="simple" xlink:href="#_ftnref32" office:name="_ftn32"><text:span text:style-name="T4">[32]</text:span></text:a> <text:span text:style-name="T4">change le temps</text:span></text:p>
      </text:section>
      <text:section text:style-name="Sect1" text:name="ftn33">
        <text:p text:style-name="Text_20_body"><text:a xlink:type="simple" xlink:href="#_ftnref33" office:name="_ftn33"><text:span text:style-name="T4">[33]</text:span></text:a> <text:span text:style-name="T4">ponctue</text:span></text:p>
      </text:section>
      <text:section text:style-name="Sect1" text:name="ftn34">
        <text:p text:style-name="Text_20_body"><text:a xlink:type="simple" xlink:href="#_ftnref34" office:name="_ftn34"><text:span text:style-name="T4">[34]</text:span></text:a> <text:span text:style-name="T4">accorde avec le nom</text:span></text:p>
      </text:section>
      <text:section text:style-name="Sect1" text:name="ftn35">
        <text:p text:style-name="Text_20_body"><text:a xlink:type="simple" xlink:href="#_ftnref35" office:name="_ftn35"><text:span text:style-name="T4">[35]</text:span></text:a> <text:span text:style-name="T4">quel est le genre de ce nom ?</text:span></text:p>
      </text:section>
      <text:section text:style-name="Sect1" text:name="ftn36">
        <text:p text:style-name="Text_20_body"><text:a xlink:type="simple" xlink:href="#_ftnref36" office:name="_ftn36"><text:span text:style-name="T4">[36]</text:span></text:a> <text:span text:style-name="T4">conjugue et accorde le verbe avec son sujet</text:span></text:p>
      </text:section>
      <text:section text:style-name="Sect1" text:name="ftn37">
        <text:p text:style-name="Text_20_body"><text:soft-page-break/><text:a xlink:type="simple" xlink:href="#_ftnref37" office:name="_ftn37"><text:span text:style-name="T4">[37]</text:span></text:a> <text:span text:style-name="T4">respecte le nombre du mot dans la phrase </text:span></text:p>
      </text:section>
      <text:section text:style-name="Sect1" text:name="ftn38">
        <text:p text:style-name="Text_20_body"><text:a xlink:type="simple" xlink:href="#_ftnref38" office:name="_ftn38"><text:span text:style-name="T4">[38]</text:span></text:a> <text:span text:style-name="T4">qu’y a-t-il de maladroit dans cette phrase ? la corriger</text:span></text:p>
      </text:section>
      <text:section text:style-name="Sect1" text:name="ftn39">
        <text:p text:style-name="Text_20_body"><text:a xlink:type="simple" xlink:href="#_ftnref39" office:name="_ftn39"><text:span text:style-name="T14">[39]</text:span></text:a> <text:span text:style-name="T4">ne … que : rajoute ne à l’endroit qui convient</text:span></text:p>
      </text:section>
      <text:section text:style-name="Sect1" text:name="ftn40">
        <text:p text:style-name="Text_20_body"><text:a xlink:type="simple" xlink:href="#_ftnref40" office:name="_ftn40"><text:span text:style-name="T4">[40]</text:span></text:a> <text:span text:style-name="T4">accorde avec le sujet</text:span></text:p>
      </text:section>
      <text:section text:style-name="Sect1" text:name="ftn41">
        <text:p text:style-name="Text_20_body"><text:a xlink:type="simple" xlink:href="#_ftnref41" office:name="_ftn41"><text:span text:style-name="T4">[41]</text:span></text:a> <text:span text:style-name="T4">attention aux homonymes : la chaire = l’estrade du professeur – corrige !</text:span></text:p>
      </text:section>
      <text:section text:style-name="Sect1" text:name="ftn42">
        <text:p text:style-name="Text_20_body"><text:a xlink:type="simple" xlink:href="#_ftnref42" office:name="_ftn42"><text:span text:style-name="T4">[42]</text:span></text:a> <text:span text:style-name="T4">accent !</text:span></text:p>
      </text:section>
      <text:section text:style-name="Sect1" text:name="ftn43">
        <text:p text:style-name="Text_20_body"><text:a xlink:type="simple" xlink:href="#_ftnref43" office:name="_ftn43"><text:span text:style-name="T4">[43]</text:span></text:a> <text:span text:style-name="T4">revoir la ponctuation</text:span></text:p>
      </text:section>
      <text:section text:style-name="Sect1" text:name="ftn44">
        <text:p text:style-name="Text_20_body"><text:a xlink:type="simple" xlink:href="#_ftnref44" office:name="_ftn44"><text:span text:style-name="T4">[44]</text:span></text:a> <text:span text:style-name="T4">pluriel !</text:span></text:p>
      </text:section>
      <text:section text:style-name="Sect1" text:name="ftn45">
        <text:p text:style-name="Text_20_body"><text:a xlink:type="simple" xlink:href="#_ftnref45" office:name="_ftn45"><text:span text:style-name="T4">[45]</text:span></text:a> <text:span text:style-name="T4">conjugue le verbe et accorde le avec son sujet</text:span></text:p>
      </text:section>
      <text:section text:style-name="Sect1" text:name="ftn46">
        <text:p text:style-name="Text_20_body"><text:a xlink:type="simple" xlink:href="#_ftnref46" office:name="_ftn46"><text:span text:style-name="T4">[46]</text:span></text:a> <text:span text:style-name="T4">vérifie la conjugaison du passé simple</text:span></text:p>
      </text:section>
      <text:section text:style-name="Sect1" text:name="ftn47">
        <text:p text:style-name="Text_20_body"><text:a xlink:type="simple" xlink:href="#_ftnref47" office:name="_ftn47"><text:span text:style-name="T4">[47]</text:span></text:a> <text:span text:style-name="T4">texte au passé !</text:span></text:p>
      </text:section>
      <text:section text:style-name="Sect1" text:name="ftn48">
        <text:p text:style-name="Text_20_body"><text:a xlink:type="simple" xlink:href="#_ftnref48" office:name="_ftn48"><text:span text:style-name="T4">[48]</text:span></text:a> <text:span text:style-name="T4">accorde les verbes avec leur sujet</text:span></text:p>
      </text:section>
      <text:p text:style-name="Text_20_body"><office:annotation><dc:date>2013-11-01T11:17:48.10</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tyle:font-face style:name="Lucida Sans1" svg:font-family="'Lucida Sans'"/>
    <style:font-face style:name="Papyrus" svg:font-family="Papyru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rginie PFEIFER</meta:initial-creator>
    <meta:creation-date>2013-11-01T11:17:46</meta:creation-date>
    <dc:date>2013-11-04T09:26:08.25</dc:date>
    <meta:editing-duration>PT00H35M19S</meta:editing-duration>
    <meta:editing-cycles>4</meta:editing-cycles>
    <meta:generator>OpenOffice.org/3.2$Win32 OpenOffice.org_project/320m18$Build-9502</meta:generator>
    <meta:document-statistic meta:table-count="0" meta:image-count="0" meta:object-count="0" meta:page-count="9" meta:paragraph-count="130" meta:word-count="1907" meta:character-count="11125"/>
  </office:meta>
</office:document-meta>
</file>