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urlz MT" svg:font-family="'Curlz MT'"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ijaya" fo:font-size="20pt" style:font-size-asian="20pt" style:font-size-complex="20pt"/>
    </style:style>
    <style:style style:name="P2" style:family="paragraph" style:parent-style-name="Standard">
      <style:paragraph-properties fo:text-align="start" style:justify-single-word="false"/>
      <style:text-properties style:font-name="Vijaya" fo:font-size="20pt" style:font-size-asian="20pt" style:font-size-complex="20pt"/>
    </style:style>
    <style:style style:name="P3" style:family="paragraph" style:parent-style-name="Standard">
      <style:paragraph-properties fo:text-align="start" style:justify-single-word="false"/>
      <style:text-properties style:font-name="French Script MT" fo:font-size="20pt" style:font-size-asian="20pt" style:font-size-complex="20pt"/>
    </style:style>
    <style:style style:name="P4" style:family="paragraph" style:parent-style-name="Standard">
      <style:paragraph-properties fo:text-align="start" style:justify-single-word="false"/>
      <style:text-properties fo:color="#000000" style:font-name="French Script MT" fo:font-size="22pt" fo:font-weight="normal" style:font-size-asian="22pt" style:font-weight-asian="normal" style:font-size-complex="22pt" style:font-weight-complex="normal"/>
    </style:style>
    <style:style style:name="P5" style:family="paragraph" style:parent-style-name="Standard">
      <style:paragraph-properties fo:text-align="start" style:justify-single-word="false"/>
      <style:text-properties fo:color="#000000" style:font-name="Vijaya" fo:font-size="22pt" fo:font-weight="normal" style:font-size-asian="22pt" style:font-weight-asian="normal" style:font-size-complex="22pt" style:font-weight-complex="normal"/>
    </style:style>
    <style:style style:name="T1" style:family="text">
      <style:text-properties style:font-name="Vijay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NGATESSON Jayantî</text:p>
      <text:p text:style-name="P2">FLEURET Maëlys </text:p>
      <text:p text:style-name="P3"/>
      <text:p text:style-name="P4">Arrivé dans la salle du professeur Aéetès, Jason décide de lui demander les sujets du bac de cette année afin de pouvoir s’entraîner chez lui pour l'épreuve, l'année prochaine.</text:p>
      <text:p text:style-name="P4"><text:s/>Après un temps de discussion et de réflexion, Monsieur Aéetès décide d'accepter sa proposition que si il effectue trois tâches bien précises : avoir au minimum trois bonnes notes au dessus de 15, aucune remarque venant d'un professeur et avoir les félicitations pour le trimestre, Jason est troublé et perplexe.</text:p>
      <text:p text:style-name="P4"><text:s/>Mais Médée, la fille du professeur Aéetès est tombé sous le charme de Jason, il lui promet qu'il sortira avec elle et l’emmènera dans un lieu spécial en guise d'amour. Puis, comme elle est la première de la classe, elle lui promet de lui donner une potion miracle qui lui fera obtenir son bac avec les félicitations du jury mais elle lui annonce que tous les élèves de la classe se retourneront contre lui et qu'ils le persécuteront et rendront sa vie au lycée infernal au point qu'il finira par se suicider. </text:p>
      <text:p text:style-name="P4">Il peut échapper cette persécution morale en lançant une boule de papier mâchée sur eux, ils s'accuseront mutuellement et oublieront leur désir de vengeance. Jason a donc obtenu les sujets de préparation au bac.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urlz MT" svg:font-family="'Curlz MT'"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French Script MT" svg:font-family="'French Script MT'" style:font-family-generic="script" style:font-pitch="variable"/>
    <style:font-face style:name="Arial" svg:font-family="Arial"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7T07:42:40.18</meta:creation-date>
    <meta:document-statistic meta:table-count="0" meta:image-count="0" meta:object-count="0" meta:page-count="1" meta:paragraph-count="6" meta:word-count="209" meta:character-count="1244" meta:non-whitespace-character-count="1036"/>
    <dc:date>2012-12-07T08:06:36.28</dc:date>
    <meta:editing-duration>PT8M45S</meta:editing-duration>
    <meta:editing-cycles>1</meta:editing-cycles>
    <meta:generator>LibreOffice/3.4$Win32 LibreOffice_project/340m1$Build-402</meta:generator>
  </office:meta>
</office:document-meta>
</file>