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Gentium Book Basic" svg:font-family="'Gentium Book Basic'" style:font-pitch="variable"/>
    <style:font-face style:name="Papyrus" svg:font-family="Papyrus" style:font-pitch="variable"/>
    <style:font-face style:name="Times New Roman" svg:font-family="'Times New Roman'" style:font-family-generic="roman" style:font-pitch="variable"/>
    <style:font-face style:name="Papyrus1" svg:font-family="Papyrus" style:font-family-generic="script"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7.392cm" fo:margin-left="0cm" fo:margin-right="-0.379cm" table:align="margins"/>
    </style:style>
    <style:style style:name="Tableau2.A" style:family="table-column">
      <style:table-column-properties style:column-width="5.352cm" style:rel-column-width="20166*"/>
    </style:style>
    <style:style style:name="Tableau2.B" style:family="table-column">
      <style:table-column-properties style:column-width="12.04cm" style:rel-column-width="45369*"/>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Tableau1" style:family="table">
      <style:table-properties style:width="17.392cm" fo:margin-left="0cm" fo:margin-right="-0.379cm" table:align="margins"/>
    </style:style>
    <style:style style:name="Tableau1.A" style:family="table-column">
      <style:table-column-properties style:column-width="6.287cm" style:rel-column-width="23691*"/>
    </style:style>
    <style:style style:name="Tableau1.B" style:family="table-column">
      <style:table-column-properties style:column-width="11.105cm" style:rel-column-width="41844*"/>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3" style:family="table">
      <style:table-properties style:width="17.436cm" fo:margin-left="0cm" fo:margin-right="-0.423cm" table:align="margins"/>
    </style:style>
    <style:style style:name="Tableau3.A" style:family="table-column">
      <style:table-column-properties style:column-width="6.287cm" style:rel-column-width="23631*"/>
    </style:style>
    <style:style style:name="Tableau3.B" style:family="table-column">
      <style:table-column-properties style:column-width="11.15cm" style:rel-column-width="41904*"/>
    </style:style>
    <style:style style:name="Tableau3.A1" style:family="table-cell">
      <style:table-cell-properties fo:padding="0.049cm" fo:border-left="0.035cm solid #808080" fo:border-right="none" fo:border-top="0.035cm solid #808080" fo:border-bottom="0.035cm solid #808080"/>
    </style:style>
    <style:style style:name="Tableau3.B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B2" style:family="table-cell">
      <style:table-cell-properties fo:padding="0.049cm" fo:border-left="0.035cm solid #808080" fo:border-right="0.035cm solid #808080" fo:border-top="none" fo:border-bottom="0.035cm solid #808080"/>
    </style:style>
    <style:style style:name="Tableau4" style:family="table">
      <style:table-properties style:width="17.614cm" fo:margin-left="0cm" fo:margin-right="-0.601cm" table:align="margins"/>
    </style:style>
    <style:style style:name="Tableau4.A" style:family="table-column">
      <style:table-column-properties style:column-width="6.287cm" style:rel-column-width="23392*"/>
    </style:style>
    <style:style style:name="Tableau4.B" style:family="table-column">
      <style:table-column-properties style:column-width="11.328cm" style:rel-column-width="42143*"/>
    </style:style>
    <style:style style:name="Tableau4.A1" style:family="table-cell">
      <style:table-cell-properties fo:padding="0.049cm" fo:border-left="0.035cm solid #808080" fo:border-right="none" fo:border-top="0.035cm solid #808080" fo:border-bottom="0.035cm solid #808080"/>
    </style:style>
    <style:style style:name="Tableau4.B1" style:family="table-cell">
      <style:table-cell-properties fo:padding="0.049cm" fo:border="0.035cm solid #808080"/>
    </style:style>
    <style:style style:name="Tableau4.A2" style:family="table-cell">
      <style:table-cell-properties fo:padding="0.049cm" fo:border-left="0.035cm solid #808080" fo:border-right="none" fo:border-top="none" fo:border-bottom="0.035cm solid #808080"/>
    </style:style>
    <style:style style:name="Tableau4.B2" style:family="table-cell">
      <style:table-cell-properties fo:padding="0.049cm" fo:border-left="0.035cm solid #808080" fo:border-right="0.035cm solid #808080" fo:border-top="none" fo:border-bottom="0.035cm solid #808080"/>
    </style:style>
    <style:style style:name="Tableau5" style:family="table">
      <style:table-properties style:width="17.702cm" fo:margin-left="0cm" fo:margin-right="-0.69cm" table:align="margins"/>
    </style:style>
    <style:style style:name="Tableau5.A" style:family="table-column">
      <style:table-column-properties style:column-width="6.287cm" style:rel-column-width="23276*"/>
    </style:style>
    <style:style style:name="Tableau5.B" style:family="table-column">
      <style:table-column-properties style:column-width="11.416cm" style:rel-column-width="42259*"/>
    </style:style>
    <style:style style:name="Tableau5.A1" style:family="table-cell">
      <style:table-cell-properties fo:padding="0.049cm" fo:border-left="0.035cm solid #808080" fo:border-right="none" fo:border-top="0.035cm solid #808080" fo:border-bottom="0.035cm solid #808080"/>
    </style:style>
    <style:style style:name="Tableau5.B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B2" style:family="table-cell">
      <style:table-cell-properties fo:padding="0.049cm" fo:border-left="0.035cm solid #808080" fo:border-right="0.035cm solid #808080" fo:border-top="none" fo:border-bottom="0.035cm solid #808080"/>
    </style:style>
    <style:style style:name="Tableau6" style:family="table">
      <style:table-properties style:width="17.792cm" fo:margin-left="0cm" fo:margin-right="-0.78cm" table:align="margins"/>
    </style:style>
    <style:style style:name="Tableau6.A" style:family="table-column">
      <style:table-column-properties style:column-width="6.287cm" style:rel-column-width="23158*"/>
    </style:style>
    <style:style style:name="Tableau6.B" style:family="table-column">
      <style:table-column-properties style:column-width="11.506cm" style:rel-column-width="42377*"/>
    </style:style>
    <style:style style:name="Tableau6.A1" style:family="table-cell">
      <style:table-cell-properties fo:padding="0.049cm" fo:border-left="0.035cm solid #808080" fo:border-right="none" fo:border-top="0.035cm solid #808080" fo:border-bottom="0.035cm solid #808080"/>
    </style:style>
    <style:style style:name="Tableau6.B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fo:padding="0.049cm" fo:border-left="0.035cm solid #808080" fo:border-right="0.035cm solid #808080" fo:border-top="none" fo:border-bottom="0.035cm solid #808080"/>
    </style:style>
    <style:style style:name="Tableau7" style:family="table">
      <style:table-properties style:width="17.658cm" fo:margin-left="0cm" fo:margin-right="-0.646cm" table:align="margins"/>
    </style:style>
    <style:style style:name="Tableau7.A" style:family="table-column">
      <style:table-column-properties style:column-width="6.287cm" style:rel-column-width="23334*"/>
    </style:style>
    <style:style style:name="Tableau7.B" style:family="table-column">
      <style:table-column-properties style:column-width="11.372cm" style:rel-column-width="42201*"/>
    </style:style>
    <style:style style:name="Tableau7.A1" style:family="table-cell">
      <style:table-cell-properties fo:padding="0.049cm" fo:border-left="0.035cm solid #808080" fo:border-right="none" fo:border-top="0.035cm solid #808080" fo:border-bottom="0.035cm solid #808080"/>
    </style:style>
    <style:style style:name="Tableau7.B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8" style:family="table">
      <style:table-properties style:width="17.614cm" fo:margin-left="0cm" fo:margin-right="-0.601cm" table:align="margins"/>
    </style:style>
    <style:style style:name="Tableau8.A" style:family="table-column">
      <style:table-column-properties style:column-width="6.287cm" style:rel-column-width="23392*"/>
    </style:style>
    <style:style style:name="Tableau8.B" style:family="table-column">
      <style:table-column-properties style:column-width="11.328cm" style:rel-column-width="42143*"/>
    </style:style>
    <style:style style:name="Tableau8.A1" style:family="table-cell">
      <style:table-cell-properties fo:padding="0.049cm" fo:border-left="0.035cm solid #808080" fo:border-right="none" fo:border-top="0.035cm solid #808080" fo:border-bottom="0.035cm solid #808080"/>
    </style:style>
    <style:style style:name="Tableau8.B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text-properties style:font-name="Papyrus" fo:font-size="15pt" style:font-size-asian="15pt" style:font-size-complex="15pt"/>
    </style:style>
    <style:style style:name="P2" style:family="paragraph" style:parent-style-name="Text_20_body">
      <style:paragraph-properties fo:line-height="200%" fo:text-align="start" style:justify-single-word="false"/>
      <style:text-properties style:font-name="American Typewriter" fo:font-size="18pt" fo:language="fr" fo:country="F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423cm" fo:text-align="start" style:justify-single-word="false"/>
      <style:text-properties style:font-name="Papyrus" fo:font-size="15pt" fo:language="fr" fo:country="FR" fo:font-weight="bold" style:font-size-asian="15pt" style:font-size-complex="15pt"/>
    </style:style>
    <style:style style:name="P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P6" style:family="paragraph" style:parent-style-name="Text_20_body">
      <style:paragraph-properties fo:margin-top="0cm" fo:margin-bottom="0.423cm" fo:text-align="start" style:justify-single-word="false"/>
      <style:text-properties style:font-name="Papyrus" fo:font-size="15pt" fo:language="fr" fo:country="FR" style:font-size-asian="15pt" style:font-size-complex="15pt"/>
    </style:style>
    <style:style style:name="P7" style:family="paragraph" style:parent-style-name="Text_20_body">
      <style:paragraph-properties fo:margin-top="0cm" fo:margin-bottom="0.423cm" fo:text-align="start" style:justify-single-word="false"/>
      <style:text-properties style:font-name="American Typewriter" fo:font-size="18pt" fo:language="fr" fo:country="FR" fo:font-weight="bold" style:font-size-asian="15pt" style:font-weight-asian="bold" style:font-size-complex="15pt" style:font-weight-complex="bold"/>
    </style:style>
    <style:style style:name="P8" style:family="paragraph" style:parent-style-name="Text_20_body">
      <style:paragraph-properties fo:margin-top="0cm" fo:margin-bottom="0.423cm" fo:text-align="start" style:justify-single-word="false"/>
      <style:text-properties style:font-name="Gentium Book Basic" fo:font-size="19pt" fo:language="fr" fo:country="FR" fo:font-weight="bold" fo:background-color="#ffffff" style:font-size-asian="19pt" style:font-size-complex="19pt"/>
    </style:style>
    <style:style style:name="P9" style:family="paragraph" style:parent-style-name="Table_20_Contents">
      <style:paragraph-properties fo:margin-top="0cm" fo:margin-bottom="0.423cm" fo:text-align="start" style:justify-single-word="false" fo:padding="0.049cm" fo:border="0.035cm solid #000000"/>
      <style:text-properties style:font-name="Papyrus" fo:font-size="15pt" fo:language="fr" fo:country="FR" style:font-size-asian="15pt" style:font-size-complex="15pt"/>
    </style:style>
    <style:style style:name="P10" style:family="paragraph" style:parent-style-name="Table_20_Contents">
      <style:paragraph-properties fo:margin-top="0cm" fo:margin-bottom="0.423cm" fo:text-align="start" style:justify-single-word="false" fo:padding-left="0cm" fo:padding-right="0.049cm" fo:padding-top="0.049cm" fo:padding-bottom="0.049cm" fo:border-left="none" fo:border-right="0.035cm solid #000000" fo:border-top="0.035cm solid #000000" fo:border-bottom="0.035cm solid #000000"/>
      <style:text-properties style:font-name="Papyrus" fo:font-size="15pt" fo:language="fr" fo:country="FR" style:font-size-asian="15pt" style:font-size-complex="15pt"/>
    </style:style>
    <style:style style:name="P11"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style:font-size-asian="15pt" style:font-size-complex="15pt"/>
    </style:style>
    <style:style style:name="P12"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fo:language="fr" fo:country="FR" fo:background-color="#00ff00" style:font-size-asian="15pt" style:font-size-complex="15pt"/>
    </style:style>
    <style:style style:name="P13"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style:font-size-asian="15pt" style:font-size-complex="15pt"/>
    </style:style>
    <style:style style:name="P14"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fo:background-color="#ffff00" style:font-size-asian="15pt" style:font-size-complex="15pt"/>
    </style:style>
    <style:style style:name="P15"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style:font-size-asian="15pt" style:font-size-complex="15pt"/>
    </style:style>
    <style:style style:name="T1" style:family="text">
      <style:text-properties fo:language="fr" fo:country="FR"/>
    </style:style>
    <style:style style:name="T2" style:family="text">
      <style:text-properties fo:language="fr" fo:country="FR" fo:background-color="#ffff00"/>
    </style:style>
    <style:style style:name="T3" style:family="text">
      <style:text-properties fo:language="fr" fo:country="FR" fo:background-color="#00ff00"/>
    </style:style>
    <style:style style:name="T4" style:family="text">
      <style:text-properties style:font-name="Papyrus1"/>
    </style:style>
    <style:style style:name="T5" style:family="text">
      <style:text-properties style:font-name="Papyrus1" fo:font-size="18.5pt" style:font-size-asian="18.5pt" style:font-weight-asian="bold" style:font-size-complex="18.5pt" style:font-weight-complex="bold"/>
    </style:style>
    <style:style style:name="T6" style:family="text">
      <style:text-properties style:font-name="Papyrus1" fo:font-size="18.5pt" style:font-size-asian="18.5pt" style:font-size-complex="18.5pt"/>
    </style:style>
    <style:style style:name="T7" style:family="text">
      <style:text-properties fo:font-size="18.5pt" style:font-size-asian="18.5pt" style:font-size-complex="18.5pt"/>
    </style:style>
    <style:style style:name="T8" style:family="text">
      <style:text-properties style:use-window-font-color="true" style:text-outline="false" style:text-line-through-style="none" style:text-position="0% 100%" style:font-name="Lucida Grande"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MIERE PARTIE</text:p>
      <text:p text:style-name="P5"><office:annotation><dc:date>2013-10-27T16:43:16.06</dc:date><text:p>&lt;!--[if gte mso 9]&gt;&lt;xml&gt;</text:p><text:p><text:s/>&lt;o:OfficeDocumentSettings&gt;</text:p><text:p><text:s text:c="2"/>&lt;o:AllowPNG/&gt;</text:p><text:p><text:s/>&lt;/o:OfficeDocumentSettings&gt;</text:p><text:p>&lt;/xml&gt;&lt;![endif]--&gt;</text:p></office:annotation><office:annotation><dc:date>2013-10-27T16:43:16.0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3:16.2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3:16.2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3:16.21</dc:date><text:p>&lt;!--StartFragment--&gt;</text:p></office:annotation>Imagine ton monde imaginaire (comme dans l’incipit des Chevaliers d’Emeraude) </text:p>
      <text:p text:style-name="P5">Relis l'incipit, crée une géographie imaginaire, invente des noms propres, un ennemi terrifiant, des repères historiques.</text:p>
      <text:p text:style-name="P5">Ton récit doit être au passé simple (actions) et à l'imparfait (descriptions, arrière-plan)<text:line-break/></text:p>
      <text:p text:style-name="P8"><text:span text:style-name="T5">Jadis , le royaume des quatre monde était attaqué tous les mille ans par le royaume des Darkentoze, la peuple des ténèbres et des ombre , à cause de la fleur nommé minélléariome , fleur qui rallongé la vie de mille ans et donné une force inégalable à celui qui en buvait sont Essence vital . Chaque roi devait , selon la loi , vivre mille ans comme souverain au royaume des quatre monde pour défendre son peuple , car la vie rallongé donne plus de temps pour avoir la sagesse infinie . C'est pourquoi on a crée une ligue de chevaliers capable de tuer plusieurs dizaines de ces créatures à la fois en prenant quelque goute du minélléariome . <text:s/>Pour les choisir , ils fessaient combattre 100</text:span><text:span text:style-name="T6"> guerrier à mort et les 10 derniers était choisi pour appartenir à la ligue . Ils s'apellaient <text:s/>les chevaliers de cristal . C'était les meilleur combattant , tout le monde les respecter et leur souhaitait bon courage pour la bataille , même leur ennemie les craignais . Les</text:span><text:span text:style-name="T4"> </text:span><text:span text:style-name="T6">bataille était</text:span><text:span text:style-name="T4"> </text:span><text:soft-page-break/><text:span text:style-name="T6">spectaculaire , chaque fois c'était les chevaliers et les autre combattant qui les remporter d'affiler , mais le peuple des ténèbres était toujours aussi nombre car c'était la magie qui les maintenez en vie . Cette magie était la flamme noir des ombre , une flamme qui s'allumer tout les jour de lune noir , à minuit . Ce qui , évidement ramenait les </text:span><text:span text:style-name="T5">Darkentoze à la vie poursuivent tousse un seul but , faire disparaître la vie sur toute la surface du globe terrestre .</text:span><text:span text:style-name="T6"> </text:span><text:span text:style-name="T7"><text:s text:c="9"/></text:span></text:p>
      <text:p text:style-name="P5"/>
      <text:p text:style-name="P5"/>
      <text:p text:style-name="P5"/>
      <text:p text:style-name="P5"/>
      <text:p text:style-name="P5"/>
      <text:p text:style-name="P5"/>
      <text:p text:style-name="P5"/>
      <text:p text:style-name="P5"/>
      <text:p text:style-name="P5"/>
      <text:p text:style-name="P5"/>
      <text:p text:style-name="P5">20 lignes</text:p>
      <text:p text:style-name="P7"><office:annotation><dc:date>2013-10-27T16:52:26.23</dc:date><text:p>&lt;!--[if gte mso 9]&gt;&lt;xml&gt;</text:p><text:p><text:s/>&lt;o:OfficeDocumentSettings&gt;</text:p><text:p><text:s text:c="2"/>&lt;o:AllowPNG/&gt;</text:p><text:p><text:s/>&lt;/o:OfficeDocumentSettings&gt;</text:p><text:p>&lt;/xml&gt;&lt;![endif]--&gt;</text:p></office:annotation><office:annotation><dc:date>2013-10-27T16:52:26.2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52:26.3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52:26.4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52:26.40</dc:date><text:p>&lt;!--StartFragment--&gt;</text:p></office:annotation>Les royaumes du grand continent d’Enkidiev ne connurent la paix que des centaines d’années après une terrible guerre qui les opposa à Amecareth, l’empereur des hommes-<text:soft-page-break/>insectes. Hommes, femmes et enfants périrent sous les lances des guerriers et les crocs de leurs redoutables dragons, et les dieux eux-mêmes durent intervenir pour que les humains ne soient pas rayés de la surface de la terre. Ils ordonnèrent à l’un de leurs serviteurs immortels, le Magicien de Cristal, de lever une grande armée à laquelle il accorderait des pouvoirs magiques. Ces magnifiques soldats devinrent les premiers Chevaliers d’Émeraude et ils repoussèrent finalement l’envahisseur dans l’océan d’où il était venu. </text:p>
      <text:p text:style-name="P2">Au fil des siècles, les hommes oublièrent peu à peu ces tragiques événements. Seuls les magiciens en gardèrent le souvenir, car les étoiles continuaient de leur parler d’une menace persistante en provenance de l’ouest. Dans sa grande sagesse, le Roi Émeraude Ier, qui régnait sur le royaume du centre, au pied de la Montagne de Cristal, résolut de fonder un nouvel ordre de chevalerie dont le principal devoir consisterait à protéger tous les sujets <text:soft-page-break/>d’Enkidiev. Mais ne serait pas Chevalier qui le voulait. Il dressa une longue liste de qualités qu’un enfant devrait posséder en bas âge afin d’espérer servir un jour sous le bouclier d’Émeraude. </text:p>
      <text:p text:style-name="P3"><office:annotation><dc:date>2013-10-27T16:52:26.40</dc:date><text:p>&lt;!--EndFragment--&gt;</text:p></office:annotation></text:p>
      <text:p text:style-name="P5">DEUXIEME PARTIE</text:p>
      <text:p text:style-name="P5"/>
      <text:p text:style-name="P5">Puis fais le portrait de ton chevalier en prenant 20 mots dans les tableaux ci-dessous</text:p>
      <text:p text:style-name="P5">Donne lui un nom, un royaume, un portrait physique, des qualités morales, des aptitudes particulières : il doit être différent des chevaliers existants dans le roman</text:p>
      <text:p text:style-name="P5">20 lignes</text:p>
      <text:p text:style-name="P5">RELIS TON TRAVAIL : surligne en vert les adjectifs employés seuls, en jaune les groupes nominaux, vérifie les accords.</text:p>
      <text:p text:style-name="P4"><office:annotation><dc:date>2013-10-27T16:44:38.40</dc:date><text:p>&lt;!--[if gte mso 9]&gt;&lt;xml&gt;</text:p><text:p><text:s/>&lt;o:OfficeDocumentSettings&gt;</text:p><text:p><text:s text:c="2"/>&lt;o:AllowPNG/&gt;</text:p><text:p><text:s/>&lt;/o:OfficeDocumentSettings&gt;</text:p><text:p>&lt;/xml&gt;&lt;![endif]--&gt;</text:p></office:annotation><office:annotation><dc:date>2013-10-27T16:44:38.4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39.5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39.5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39.59</dc:date><text:p>&lt;!--StartFragment--&gt;</text:p></office:annotation>WELLAN</text:p>
      <table:table table:name="Tableau2" table:style-name="Tableau2">
        <table:table-column table:style-name="Tableau2.A"/>
        <table:table-column table:style-name="Tableau2.B"/>
        <table:table-row>
          <table:table-cell table:style-name="Tableau2.A1" office:value-type="string">
            <text:p text:style-name="P9">adjectifs</text:p>
          </table:table-cell>
          <table:table-cell table:style-name="Tableau2.B1" office:value-type="string">
            <text:p text:style-name="P10">GN</text:p>
          </table:table-cell>
        </table:table-row>
        <table:table-row>
          <table:table-cell table:style-name="Tableau2.A2" office:value-type="string">
            <text:p text:style-name="P11"> </text:p>
          </table:table-cell>
          <table:table-cell table:style-name="Tableau2.B2" office:value-type="string">
            <text:p text:style-name="P13">d’indiscutables qualités de chef</text:p>
            <text:p text:style-name="P14">un esprit de stratège</text:p>
            <text:p text:style-name="P14"><text:soft-page-break/>une carrure aussi imposante</text:p>
            <text:p text:style-name="P13">Les cheveux blond foncé</text:p>
            <text:p text:style-name="P14">les yeux d’un bleu perçant</text:p>
            <text:p text:style-name="P14">un géant</text:p>
            <text:p text:style-name="P14">avec grâce et puissance</text:p>
            <text:p text:style-name="P14">le héros de sa classe</text:p>
            <text:p text:style-name="P15"><text:span text:style-name="T2">un côté sérieux</text:span><text:span text:style-name="T1">, </text:span><text:span text:style-name="T2">parfois très sombre</text:span></text:p>
            <text:p text:style-name="P14">une barrière de glace</text:p>
            <text:p text:style-name="P14">une émotion</text:p>
            <text:p text:style-name="P14">son visage austère</text:p>
            <text:p text:style-name="P14">un taciturne</text:p>
            <text:p text:style-name="P14">meilleur chef.</text:p>
          </table:table-cell>
        </table:table-row>
      </table:table>
      <text:p text:style-name="P1"><office:annotation><dc:date>2013-10-27T16:44:39.60</dc:date><text:p>&lt;!--EndFragment--&gt;</text:p></office:annotation></text:p>
      <text:p text:style-name="P4"><office:annotation><dc:date>2013-10-27T16:44:24.60</dc:date><text:p>&lt;!--[if gte mso 9]&gt;&lt;xml&gt;</text:p><text:p><text:s/>&lt;o:OfficeDocumentSettings&gt;</text:p><text:p><text:s text:c="2"/>&lt;o:AllowPNG/&gt;</text:p><text:p><text:s/>&lt;/o:OfficeDocumentSettings&gt;</text:p><text:p>&lt;/xml&gt;&lt;![endif]--&gt;</text:p></office:annotation><office:annotation><dc:date>2013-10-27T16:44:24.6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24.7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24.7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24.79</dc:date><text:p>&lt;!--StartFragment--&gt;</text:p></office:annotation>Santo</text:p>
      <table:table table:name="Tableau1" table:style-name="Tableau1">
        <table:table-column table:style-name="Tableau1.A"/>
        <table:table-column table:style-name="Tableau1.B"/>
        <table:table-row>
          <table:table-cell table:style-name="Tableau1.A1" office:value-type="string">
            <text:p text:style-name="P9">adjectif</text:p>
          </table:table-cell>
          <table:table-cell table:style-name="Tableau1.B1" office:value-type="string">
            <text:p text:style-name="P10">GN</text:p>
          </table:table-cell>
        </table:table-row>
        <table:table-row>
          <table:table-cell table:style-name="Tableau1.A2" office:value-type="string">
            <text:p text:style-name="P12">Originaire</text:p>
            <text:p text:style-name="P12">Grand</text:p>
            <text:p text:style-name="P12">Obligé</text:p>
            <text:p text:style-name="P12">sensible</text:p>
          </table:table-cell>
          <table:table-cell table:style-name="Tableau1.B2" office:value-type="string">
            <text:p text:style-name="P14">une force physique impressionnante</text:p>
            <text:p text:style-name="P14">ce jeune homme aux cheveux noirs comme la nuit et aux yeux sombres</text:p>
            <text:p text:style-name="P14">des qualités de négociateur</text:p>
            <text:p text:style-name="P14">Ses mains magiques</text:p>
            <text:p text:style-name="P15"><text:soft-page-break/><text:span text:style-name="T2">D’une sensibilité toute féminine</text:span><text:span text:style-name="T1">, </text:span><text:span text:style-name="T2">ses </text:span><text:span text:style-name="T2">poème</text:span><text:span text:style-name="T1">s</text:span></text:p>
          </table:table-cell>
        </table:table-row>
      </table:table>
      <text:p text:style-name="P1"><office:annotation><dc:date>2013-10-27T16:44:24.81</dc:date><text:p>&lt;!--EndFragment--&gt;</text:p></office:annotation>.</text:p>
      <text:p text:style-name="P6"><office:annotation><dc:date>2013-10-27T16:45:26.81</dc:date><text:p>&lt;!--[if gte mso 9]&gt;&lt;xml&gt;</text:p><text:p><text:s/>&lt;o:OfficeDocumentSettings&gt;</text:p><text:p><text:s text:c="2"/>&lt;o:AllowPNG/&gt;</text:p><text:p><text:s/>&lt;/o:OfficeDocumentSettings&gt;</text:p><text:p>&lt;/xml&gt;&lt;![endif]--&gt;</text:p></office:annotation><office:annotation><dc:date>2013-10-27T16:45:26.8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26.9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26.9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26</dc:date><text:p>&lt;!--StartFragment--&gt;</text:p></office:annotation>Santo</text:p>
      <table:table table:name="Tableau3" table:style-name="Tableau3">
        <table:table-column table:style-name="Tableau3.A"/>
        <table:table-column table:style-name="Tableau3.B"/>
        <table:table-row>
          <table:table-cell table:style-name="Tableau3.A1" office:value-type="string">
            <text:p text:style-name="P9">adjectif</text:p>
          </table:table-cell>
          <table:table-cell table:style-name="Tableau3.B1" office:value-type="string">
            <text:p text:style-name="P10">GN</text:p>
          </table:table-cell>
        </table:table-row>
        <table:table-row>
          <table:table-cell table:style-name="Tableau3.A2" office:value-type="string">
            <text:p text:style-name="P12">Originaire</text:p>
            <text:p text:style-name="P12">Grand</text:p>
            <text:p text:style-name="P12">Obligé</text:p>
            <text:p text:style-name="P12">sensible</text:p>
          </table:table-cell>
          <table:table-cell table:style-name="Tableau3.B2" office:value-type="string">
            <text:p text:style-name="P14">une force physique impressionnante</text:p>
            <text:p text:style-name="P14">ce jeune homme aux cheveux noirs comme la nuit et aux yeux sombres</text:p>
            <text:p text:style-name="P14">des qualités de négociateur</text:p>
            <text:p text:style-name="P14">Ses mains magiques</text:p>
            <text:p text:style-name="P15"><text:span text:style-name="T2">D’une sensibilité toute féminine</text:span><text:span text:style-name="T1">, </text:span><text:span text:style-name="T2">ses poème</text:span><text:span text:style-name="T1">s</text:span></text:p>
          </table:table-cell>
        </table:table-row>
      </table:table>
      <text:p text:style-name="P6"><office:annotation><dc:date>2013-10-27T16:45:45</dc:date><text:p>&lt;!--[if gte mso 9]&gt;&lt;xml&gt;</text:p><text:p><text:s/>&lt;o:OfficeDocumentSettings&gt;</text:p><text:p><text:s text:c="2"/>&lt;o:AllowPNG/&gt;</text:p><text:p><text:s/>&lt;/o:OfficeDocumentSettings&gt;</text:p><text:p>&lt;/xml&gt;&lt;![endif]--&gt;</text:p></office:annotation><office:annotation><dc:date>2013-10-27T16:45:45.0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45.1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45.1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45.17</dc:date><text:p>&lt;!--StartFragment--&gt;</text:p></office:annotation>BERGEAU</text:p>
      <table:table table:name="Tableau4" table:style-name="Tableau4">
        <table:table-column table:style-name="Tableau4.A"/>
        <table:table-column table:style-name="Tableau4.B"/>
        <table:table-row>
          <table:table-cell table:style-name="Tableau4.A1" office:value-type="string">
            <text:p text:style-name="P9">Adjectifs</text:p>
          </table:table-cell>
          <table:table-cell table:style-name="Tableau4.B1" office:value-type="string">
            <text:p text:style-name="P10">GN</text:p>
          </table:table-cell>
        </table:table-row>
        <table:table-row>
          <table:table-cell table:style-name="Tableau4.A2" office:value-type="string">
            <text:p text:style-name="P12">Fier</text:p>
            <text:p text:style-name="P12">Fort et musclé</text:p>
            <text:p text:style-name="P12">Prompt</text:p>
            <text:p text:style-name="P12">méchant</text:p>
          </table:table-cell>
          <table:table-cell table:style-name="Tableau4.B2" office:value-type="string">
            <text:p text:style-name="P14">fils d’un bandit du Désert</text:p>
            <text:p text:style-name="P14">une peau tannée</text:p>
            <text:p text:style-name="P14">les cheveux bruns, les yeux mordorés et un sourire</text:p>
            <text:p text:style-name="P14">une endurance incroyable</text:p>
            <text:p text:style-name="P15"> </text:p>
            <text:p text:style-name="P15"> </text:p>
            <text:p text:style-name="P15"> </text:p>
          </table:table-cell>
        </table:table-row>
      </table:table>
      <text:p text:style-name="P1">`</text:p>
      <text:p text:style-name="P6"><text:soft-page-break/><office:annotation><dc:date>2013-10-27T16:46:16.18</dc:date><text:p>&lt;!--[if gte mso 9]&gt;&lt;xml&gt;</text:p><text:p><text:s/>&lt;o:OfficeDocumentSettings&gt;</text:p><text:p><text:s text:c="2"/>&lt;o:AllowPNG/&gt;</text:p><text:p><text:s/>&lt;/o:OfficeDocumentSettings&gt;</text:p><text:p>&lt;/xml&gt;&lt;![endif]--&gt;</text:p></office:annotation><office:annotation><dc:date>2013-10-27T16:46:16.2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16.3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16.3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16.37</dc:date><text:p>&lt;!--StartFragment--&gt;</text:p></office:annotation>FALCON</text:p>
      <table:table table:name="Tableau5" table:style-name="Tableau5">
        <table:table-column table:style-name="Tableau5.A"/>
        <table:table-column table:style-name="Tableau5.B"/>
        <table:table-row>
          <table:table-cell table:style-name="Tableau5.A1" office:value-type="string">
            <text:p text:style-name="P9">ADJECTIFS</text:p>
          </table:table-cell>
          <table:table-cell table:style-name="Tableau5.B1" office:value-type="string">
            <text:p text:style-name="P10">GN</text:p>
          </table:table-cell>
        </table:table-row>
        <table:table-row>
          <table:table-cell table:style-name="Tableau5.A2" office:value-type="string">
            <text:p text:style-name="P12">Grand</text:p>
            <text:p text:style-name="P11"><text:span text:style-name="T3">mince et agile</text:span><text:span text:style-name="T1">.</text:span></text:p>
            <text:p text:style-name="P12">Doux et romantique</text:p>
          </table:table-cell>
          <table:table-cell table:style-name="Tableau5.B2" office:value-type="string">
            <text:p text:style-name="P14">ses cheveux noirs très courts</text:p>
            <text:p text:style-name="P14">ses yeux bleus</text:p>
            <text:p text:style-name="P14">Guerrier aux réflexes rapides</text:p>
          </table:table-cell>
        </table:table-row>
      </table:table>
      <text:p text:style-name="P6"><office:annotation><dc:date>2013-10-27T16:46:33.37</dc:date><text:p>&lt;!--[if gte mso 9]&gt;&lt;xml&gt;</text:p><text:p><text:s/>&lt;o:OfficeDocumentSettings&gt;</text:p><text:p><text:s text:c="2"/>&lt;o:AllowPNG/&gt;</text:p><text:p><text:s/>&lt;/o:OfficeDocumentSettings&gt;</text:p><text:p>&lt;/xml&gt;&lt;![endif]--&gt;</text:p></office:annotation><office:annotation><dc:date>2013-10-27T16:46:33.3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33.5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33.5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33.54</dc:date><text:p>&lt;!--StartFragment--&gt;</text:p></office:annotation>DEMPSEY</text:p>
      <table:table table:name="Tableau6" table:style-name="Tableau6">
        <table:table-column table:style-name="Tableau6.A"/>
        <table:table-column table:style-name="Tableau6.B"/>
        <table:table-row>
          <table:table-cell table:style-name="Tableau6.A1" office:value-type="string">
            <text:p text:style-name="P9">ADJECTIFS</text:p>
          </table:table-cell>
          <table:table-cell table:style-name="Tableau6.B1" office:value-type="string">
            <text:p text:style-name="P10">GN</text:p>
          </table:table-cell>
        </table:table-row>
        <table:table-row>
          <table:table-cell table:style-name="Tableau6.A2" office:value-type="string">
            <text:p text:style-name="P12">bâti et large</text:p>
          </table:table-cell>
          <table:table-cell table:style-name="Tableau6.B2" office:value-type="string">
            <text:p text:style-name="P14">ses cheveux blonds comme les blés</text:p>
            <text:p text:style-name="P14">ses yeux céruléens</text:p>
          </table:table-cell>
        </table:table-row>
      </table:table>
      <text:p text:style-name="P6"><office:annotation><dc:date>2013-10-27T16:46:55.56</dc:date><text:p>&lt;!--[if gte mso 9]&gt;&lt;xml&gt;</text:p><text:p><text:s/>&lt;o:OfficeDocumentSettings&gt;</text:p><text:p><text:s text:c="2"/>&lt;o:AllowPNG/&gt;</text:p><text:p><text:s/>&lt;/o:OfficeDocumentSettings&gt;</text:p><text:p>&lt;/xml&gt;&lt;![endif]--&gt;</text:p></office:annotation><office:annotation><dc:date>2013-10-27T16:46:55.5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55.7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55.7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55.73</dc:date><text:p>&lt;!--StartFragment--&gt;</text:p></office:annotation>JASSON</text:p>
      <table:table table:name="Tableau7" table:style-name="Tableau7">
        <table:table-column table:style-name="Tableau7.A"/>
        <table:table-column table:style-name="Tableau7.B"/>
        <table:table-row>
          <table:table-cell table:style-name="Tableau7.A1" office:value-type="string">
            <text:p text:style-name="P9">ADJECTIFS</text:p>
          </table:table-cell>
          <table:table-cell table:style-name="Tableau7.B1" office:value-type="string">
            <text:p text:style-name="P10">GN</text:p>
          </table:table-cell>
        </table:table-row>
        <table:table-row>
          <table:table-cell table:style-name="Tableau7.A2" office:value-type="string">
            <text:p text:style-name="P12">Né</text:p>
            <text:p text:style-name="P12">Libre</text:p>
            <text:p text:style-name="P11"><text:span text:style-name="T3">Mince et élancé</text:span><text:span text:style-name="T1">,</text:span></text:p>
          </table:table-cell>
          <table:table-cell table:style-name="Tableau7.B2" office:value-type="string">
            <text:p text:style-name="P14">ses dons de télékinésie</text:p>
            <text:p text:style-name="P15"><text:span text:style-name="T2">de surprenantes aptitudes à déplacer les objets </text:span><text:span text:style-name="T2">par sa seule volonté</text:span><text:span text:style-name="T1">.</text:span></text:p>
            <text:p text:style-name="P14">une propension à s’amuser</text:p>
            <text:p text:style-name="P14">ses cheveux blond foncé</text:p>
            <text:p text:style-name="P14">Ses yeux verts</text:p>
            <text:p text:style-name="P14">un puissant combattant</text:p>
            <text:p text:style-name="P15"> </text:p>
          </table:table-cell>
        </table:table-row>
      </table:table>
      <text:p text:style-name="P1"><text:soft-page-break/></text:p>
      <text:p text:style-name="P6"><office:annotation><dc:date>2013-10-27T16:47:13.75</dc:date><text:p>&lt;!--[if gte mso 9]&gt;&lt;xml&gt;</text:p><text:p><text:s/>&lt;o:OfficeDocumentSettings&gt;</text:p><text:p><text:s text:c="2"/>&lt;o:AllowPNG/&gt;</text:p><text:p><text:s/>&lt;/o:OfficeDocumentSettings&gt;</text:p><text:p>&lt;/xml&gt;&lt;![endif]--&gt;</text:p></office:annotation><office:annotation><dc:date>2013-10-27T16:47:13.7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7:13.8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creator>Virginie PFEIFER</dc:creator><dc:date>2013-10-27T16:50:16.90</dc:date><text:p><text:span text:style-name="T8">Répondre à <text:s/>(27/10/2013, 16:47): "..</text:span></text:p></office:annotation><office:annotation><dc:date>2013-10-27T16:47:13.9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7:13.92</dc:date><text:p>&lt;!--StartFragment--&gt;</text:p></office:annotation>CHLOE</text:p>
      <table:table table:name="Tableau8" table:style-name="Tableau8">
        <table:table-column table:style-name="Tableau8.A"/>
        <table:table-column table:style-name="Tableau8.B"/>
        <table:table-row>
          <table:table-cell table:style-name="Tableau8.A1" office:value-type="string">
            <text:p text:style-name="P9">ADJECTIFS</text:p>
          </table:table-cell>
          <table:table-cell table:style-name="Tableau8.B1" office:value-type="string">
            <text:p text:style-name="P10">GN</text:p>
          </table:table-cell>
        </table:table-row>
        <table:table-row>
          <table:table-cell table:style-name="Tableau8.A2" office:value-type="string">
            <text:p text:style-name="P12">Mince mais vigoureuse</text:p>
            <text:p text:style-name="P12">capable</text:p>
          </table:table-cell>
          <table:table-cell table:style-name="Tableau8.B2" office:value-type="string">
            <text:p text:style-name="P14">ses cheveux blonds assez courts et ses yeux d’un bleu très clair</text:p>
            <text:p text:style-name="P14">le principe féminin</text:p>
            <text:p text:style-name="P14">ses conseils</text:p>
          </table:table-cell>
        </table:table-row>
      </table:table>
      <text:p text:style-name="P1"><office:annotation><dc:date>2013-10-27T16:47:13.92</dc:date><text:p>&lt;!--EndFragment--&gt;</text:p></office:annotation><office:annotation><dc:date>2013-10-27T16:46:55.92</dc:date><text:p>&lt;!--EndFragment--&gt;</text:p></office:annotation><office:annotation><dc:date>2013-10-27T16:46:33.92</dc:date><text:p>&lt;!--EndFragment--&gt;</text:p></office:annotation><office:annotation><dc:date>2013-10-27T16:46:16.92</dc:date><text:p>&lt;!--EndFragment--&gt;</text:p></office:annotation><office:annotation><dc:date>2013-10-27T16:45:45.92</dc:date><text:p>&lt;!--EndFragment--&gt;</text:p></office:annotation><office:annotation><dc:date>2013-10-27T16:45:26.92</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Gentium Book Basic" svg:font-family="'Gentium Book Basic'" style:font-pitch="variable"/>
    <style:font-face style:name="Papyrus" svg:font-family="Papyrus" style:font-pitch="variable"/>
    <style:font-face style:name="Times New Roman" svg:font-family="'Times New Roman'" style:font-family-generic="roman" style:font-pitch="variable"/>
    <style:font-face style:name="Papyrus1" svg:font-family="Papyrus" style:font-family-generic="script"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11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0-27T16:43:14</meta:creation-date>
    <dc:date>2013-11-04T08:59:33.67</dc:date>
    <meta:editing-duration>PT01H47M59S</meta:editing-duration>
    <meta:editing-cycles>21</meta:editing-cycles>
    <meta:generator>OpenOffice.org/3.2$Win32 OpenOffice.org_project/320m18$Build-9502</meta:generator>
    <meta:document-statistic meta:table-count="8" meta:image-count="0" meta:object-count="0" meta:page-count="8" meta:paragraph-count="110" meta:word-count="840" meta:character-count="5076"/>
  </office:meta>
</office:document-meta>
</file>