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merican Typewriter" svg:font-family="'American Typewriter'"/>
    <style:font-face style:name="Lucida Sans1" svg:font-family="'Lucida Sans'"/>
    <style:font-face style:name="Lucida Grande" svg:font-family="'Lucida Grande'" style:font-family-generic="swiss"/>
    <style:font-face style:name="Segoe UI" svg:font-family="'Segoe UI'"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7.38cm" fo:margin-left="0cm" fo:margin-right="-0.379cm" table:align="margins"/>
    </style:style>
    <style:style style:name="Tableau2.A" style:family="table-column">
      <style:table-column-properties style:column-width="5.348cm" style:rel-column-width="20166*"/>
    </style:style>
    <style:style style:name="Tableau2.B" style:family="table-column">
      <style:table-column-properties style:column-width="12.031cm" style:rel-column-width="45369*"/>
    </style:style>
    <style:style style:name="Tableau2.A1" style:family="table-cell">
      <style:table-cell-properties fo:padding="0.049cm" fo:border-left="0.035cm solid #808080" fo:border-right="none" fo:border-top="0.035cm solid #808080" fo:border-bottom="0.035cm solid #808080"/>
    </style:style>
    <style:style style:name="Tableau2.B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B2" style:family="table-cell">
      <style:table-cell-properties fo:padding="0.049cm" fo:border-left="0.035cm solid #808080" fo:border-right="0.035cm solid #808080" fo:border-top="none" fo:border-bottom="0.035cm solid #808080"/>
    </style:style>
    <style:style style:name="Tableau1" style:family="table">
      <style:table-properties style:width="17.38cm" fo:margin-left="0cm" fo:margin-right="-0.379cm" table:align="margins"/>
    </style:style>
    <style:style style:name="Tableau1.A" style:family="table-column">
      <style:table-column-properties style:column-width="6.283cm" style:rel-column-width="23691*"/>
    </style:style>
    <style:style style:name="Tableau1.B" style:family="table-column">
      <style:table-column-properties style:column-width="11.097cm" style:rel-column-width="41844*"/>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B2" style:family="table-cell">
      <style:table-cell-properties fo:padding="0.049cm" fo:border-left="0.035cm solid #808080" fo:border-right="0.035cm solid #808080" fo:border-top="none" fo:border-bottom="0.035cm solid #808080"/>
    </style:style>
    <style:style style:name="Tableau3" style:family="table">
      <style:table-properties style:width="17.424cm" fo:margin-left="0cm" fo:margin-right="-0.423cm" table:align="margins"/>
    </style:style>
    <style:style style:name="Tableau3.A" style:family="table-column">
      <style:table-column-properties style:column-width="6.283cm" style:rel-column-width="23631*"/>
    </style:style>
    <style:style style:name="Tableau3.B" style:family="table-column">
      <style:table-column-properties style:column-width="11.141cm" style:rel-column-width="41904*"/>
    </style:style>
    <style:style style:name="Tableau3.A1" style:family="table-cell">
      <style:table-cell-properties fo:padding="0.049cm" fo:border-left="0.035cm solid #808080" fo:border-right="none" fo:border-top="0.035cm solid #808080" fo:border-bottom="0.035cm solid #808080"/>
    </style:style>
    <style:style style:name="Tableau3.B1" style:family="table-cell">
      <style:table-cell-properties fo:padding="0.049cm" fo:border="0.035cm solid #808080"/>
    </style:style>
    <style:style style:name="Tableau3.A2" style:family="table-cell">
      <style:table-cell-properties fo:padding="0.049cm" fo:border-left="0.035cm solid #808080" fo:border-right="none" fo:border-top="none" fo:border-bottom="0.035cm solid #808080"/>
    </style:style>
    <style:style style:name="Tableau3.B2" style:family="table-cell">
      <style:table-cell-properties fo:padding="0.049cm" fo:border-left="0.035cm solid #808080" fo:border-right="0.035cm solid #808080" fo:border-top="none" fo:border-bottom="0.035cm solid #808080"/>
    </style:style>
    <style:style style:name="Tableau4" style:family="table">
      <style:table-properties style:width="17.602cm" fo:margin-left="0cm" fo:margin-right="-0.601cm" table:align="margins"/>
    </style:style>
    <style:style style:name="Tableau4.A" style:family="table-column">
      <style:table-column-properties style:column-width="6.283cm" style:rel-column-width="23392*"/>
    </style:style>
    <style:style style:name="Tableau4.B" style:family="table-column">
      <style:table-column-properties style:column-width="11.319cm" style:rel-column-width="42143*"/>
    </style:style>
    <style:style style:name="Tableau4.A1" style:family="table-cell">
      <style:table-cell-properties fo:padding="0.049cm" fo:border-left="0.035cm solid #808080" fo:border-right="none" fo:border-top="0.035cm solid #808080" fo:border-bottom="0.035cm solid #808080"/>
    </style:style>
    <style:style style:name="Tableau4.B1" style:family="table-cell">
      <style:table-cell-properties fo:padding="0.049cm" fo:border="0.035cm solid #808080"/>
    </style:style>
    <style:style style:name="Tableau4.A2" style:family="table-cell">
      <style:table-cell-properties fo:padding="0.049cm" fo:border-left="0.035cm solid #808080" fo:border-right="none" fo:border-top="none" fo:border-bottom="0.035cm solid #808080"/>
    </style:style>
    <style:style style:name="Tableau4.B2" style:family="table-cell">
      <style:table-cell-properties fo:padding="0.049cm" fo:border-left="0.035cm solid #808080" fo:border-right="0.035cm solid #808080" fo:border-top="none" fo:border-bottom="0.035cm solid #808080"/>
    </style:style>
    <style:style style:name="Tableau5" style:family="table">
      <style:table-properties style:width="17.69cm" fo:margin-left="0cm" fo:margin-right="-0.69cm" table:align="margins"/>
    </style:style>
    <style:style style:name="Tableau5.A" style:family="table-column">
      <style:table-column-properties style:column-width="6.283cm" style:rel-column-width="23276*"/>
    </style:style>
    <style:style style:name="Tableau5.B" style:family="table-column">
      <style:table-column-properties style:column-width="11.407cm" style:rel-column-width="42259*"/>
    </style:style>
    <style:style style:name="Tableau5.A1" style:family="table-cell">
      <style:table-cell-properties fo:padding="0.049cm" fo:border-left="0.035cm solid #808080" fo:border-right="none" fo:border-top="0.035cm solid #808080" fo:border-bottom="0.035cm solid #808080"/>
    </style:style>
    <style:style style:name="Tableau5.B1" style:family="table-cell">
      <style:table-cell-properties fo:padding="0.049cm" fo:border="0.035cm solid #808080"/>
    </style:style>
    <style:style style:name="Tableau5.A2" style:family="table-cell">
      <style:table-cell-properties fo:padding="0.049cm" fo:border-left="0.035cm solid #808080" fo:border-right="none" fo:border-top="none" fo:border-bottom="0.035cm solid #808080"/>
    </style:style>
    <style:style style:name="Tableau5.B2" style:family="table-cell">
      <style:table-cell-properties fo:padding="0.049cm" fo:border-left="0.035cm solid #808080" fo:border-right="0.035cm solid #808080" fo:border-top="none" fo:border-bottom="0.035cm solid #808080"/>
    </style:style>
    <style:style style:name="Tableau6" style:family="table">
      <style:table-properties style:width="17.78cm" fo:margin-left="0cm" fo:margin-right="-0.78cm" table:align="margins"/>
    </style:style>
    <style:style style:name="Tableau6.A" style:family="table-column">
      <style:table-column-properties style:column-width="6.283cm" style:rel-column-width="23158*"/>
    </style:style>
    <style:style style:name="Tableau6.B" style:family="table-column">
      <style:table-column-properties style:column-width="11.497cm" style:rel-column-width="42377*"/>
    </style:style>
    <style:style style:name="Tableau6.A1" style:family="table-cell">
      <style:table-cell-properties fo:padding="0.049cm" fo:border-left="0.035cm solid #808080" fo:border-right="none" fo:border-top="0.035cm solid #808080" fo:border-bottom="0.035cm solid #808080"/>
    </style:style>
    <style:style style:name="Tableau6.B1" style:family="table-cell">
      <style:table-cell-properties fo:padding="0.049cm" fo:border="0.035cm solid #808080"/>
    </style:style>
    <style:style style:name="Tableau6.A2" style:family="table-cell">
      <style:table-cell-properties fo:padding="0.049cm" fo:border-left="0.035cm solid #808080" fo:border-right="none" fo:border-top="none" fo:border-bottom="0.035cm solid #808080"/>
    </style:style>
    <style:style style:name="Tableau6.B2" style:family="table-cell">
      <style:table-cell-properties fo:padding="0.049cm" fo:border-left="0.035cm solid #808080" fo:border-right="0.035cm solid #808080" fo:border-top="none" fo:border-bottom="0.035cm solid #808080"/>
    </style:style>
    <style:style style:name="Tableau7" style:family="table">
      <style:table-properties style:width="17.646cm" fo:margin-left="0cm" fo:margin-right="-0.646cm" table:align="margins"/>
    </style:style>
    <style:style style:name="Tableau7.A" style:family="table-column">
      <style:table-column-properties style:column-width="6.283cm" style:rel-column-width="23334*"/>
    </style:style>
    <style:style style:name="Tableau7.B" style:family="table-column">
      <style:table-column-properties style:column-width="11.363cm" style:rel-column-width="42201*"/>
    </style:style>
    <style:style style:name="Tableau7.A1" style:family="table-cell">
      <style:table-cell-properties fo:padding="0.049cm" fo:border-left="0.035cm solid #808080" fo:border-right="none" fo:border-top="0.035cm solid #808080" fo:border-bottom="0.035cm solid #808080"/>
    </style:style>
    <style:style style:name="Tableau7.B1" style:family="table-cell">
      <style:table-cell-properties fo:padding="0.049cm" fo:border="0.035cm solid #808080"/>
    </style:style>
    <style:style style:name="Tableau7.A2" style:family="table-cell">
      <style:table-cell-properties fo:padding="0.049cm" fo:border-left="0.035cm solid #808080" fo:border-right="none" fo:border-top="none" fo:border-bottom="0.035cm solid #808080"/>
    </style:style>
    <style:style style:name="Tableau7.B2" style:family="table-cell">
      <style:table-cell-properties fo:padding="0.049cm" fo:border-left="0.035cm solid #808080" fo:border-right="0.035cm solid #808080" fo:border-top="none" fo:border-bottom="0.035cm solid #808080"/>
    </style:style>
    <style:style style:name="Tableau8" style:family="table">
      <style:table-properties style:width="17.602cm" fo:margin-left="0cm" fo:margin-right="-0.601cm" table:align="margins"/>
    </style:style>
    <style:style style:name="Tableau8.A" style:family="table-column">
      <style:table-column-properties style:column-width="6.283cm" style:rel-column-width="23392*"/>
    </style:style>
    <style:style style:name="Tableau8.B" style:family="table-column">
      <style:table-column-properties style:column-width="11.319cm" style:rel-column-width="42143*"/>
    </style:style>
    <style:style style:name="Tableau8.A1" style:family="table-cell">
      <style:table-cell-properties fo:padding="0.049cm" fo:border-left="0.035cm solid #808080" fo:border-right="none" fo:border-top="0.035cm solid #808080" fo:border-bottom="0.035cm solid #808080"/>
    </style:style>
    <style:style style:name="Tableau8.B1" style:family="table-cell">
      <style:table-cell-properties fo:padding="0.049cm" fo:border="0.035cm solid #808080"/>
    </style:style>
    <style:style style:name="Tableau8.A2" style:family="table-cell">
      <style:table-cell-properties fo:padding="0.049cm" fo:border-left="0.035cm solid #808080" fo:border-right="none" fo:border-top="none" fo:border-bottom="0.035cm solid #808080"/>
    </style:style>
    <style:style style:name="Tableau8.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text-properties style:font-name="Papyrus" fo:font-size="15pt" style:font-size-asian="15pt" style:font-size-complex="15pt"/>
    </style:style>
    <style:style style:name="P2" style:family="paragraph" style:parent-style-name="Text_20_body">
      <style:paragraph-properties fo:line-height="200%" fo:text-align="start" style:justify-single-word="false"/>
      <style:text-properties style:font-name="American Typewriter" fo:font-size="18pt" fo:language="fr" fo:country="FR"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423cm" fo:text-align="start" style:justify-single-word="false"/>
      <style:text-properties style:font-name="Papyrus" fo:font-size="15pt" fo:language="fr" fo:country="FR" fo:font-weight="bold" style:font-size-asian="15pt" style:font-size-complex="15pt"/>
    </style:style>
    <style:style style:name="P5" style:family="paragraph" style:parent-style-name="Text_20_body">
      <style:paragraph-properties fo:margin-top="0cm" fo:margin-bottom="0.423cm" fo:text-align="start" style:justify-single-word="false"/>
      <style:text-properties style:font-name="Papyrus" fo:font-size="15pt" fo:language="fr" fo:country="FR" fo:font-weight="bold" fo:background-color="#ffff00" style:font-size-asian="15pt" style:font-size-complex="15pt"/>
    </style:style>
    <style:style style:name="P6" style:family="paragraph" style:parent-style-name="Text_20_body">
      <style:paragraph-properties fo:margin-top="0cm" fo:margin-bottom="0.423cm" fo:text-align="start" style:justify-single-word="false"/>
      <style:text-properties style:font-name="Papyrus" fo:font-size="15pt" fo:language="fr" fo:country="FR" style:font-size-asian="15pt" style:font-size-complex="15pt"/>
    </style:style>
    <style:style style:name="P7" style:family="paragraph" style:parent-style-name="Text_20_body">
      <style:paragraph-properties fo:margin-top="0cm" fo:margin-bottom="0.423cm" fo:text-align="start" style:justify-single-word="false"/>
      <style:text-properties style:font-name="American Typewriter" fo:font-size="18pt" fo:language="fr" fo:country="FR" fo:font-weight="bold" style:font-size-asian="15pt" style:font-weight-asian="bold" style:font-size-complex="15pt" style:font-weight-complex="bold"/>
    </style:style>
    <style:style style:name="P8" style:family="paragraph" style:parent-style-name="Table_20_Contents">
      <style:paragraph-properties fo:margin-top="0cm" fo:margin-bottom="0.423cm" fo:text-align="start" style:justify-single-word="false" fo:padding="0.049cm" fo:border="0.035cm solid #000000"/>
      <style:text-properties style:font-name="Papyrus" fo:font-size="15pt" fo:language="fr" fo:country="FR" style:font-size-asian="15pt" style:font-size-complex="15pt"/>
    </style:style>
    <style:style style:name="P9" style:family="paragraph" style:parent-style-name="Table_20_Contents">
      <style:paragraph-properties fo:margin-top="0cm" fo:margin-bottom="0.423cm" fo:text-align="start" style:justify-single-word="false" fo:padding-left="0cm" fo:padding-right="0.049cm" fo:padding-top="0.049cm" fo:padding-bottom="0.049cm" fo:border-left="none" fo:border-right="0.035cm solid #000000" fo:border-top="0.035cm solid #000000" fo:border-bottom="0.035cm solid #000000"/>
      <style:text-properties style:font-name="Papyrus" fo:font-size="15pt" fo:language="fr" fo:country="FR" style:font-size-asian="15pt" style:font-size-complex="15pt"/>
    </style:style>
    <style:style style:name="P10"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style:font-size-asian="15pt" style:font-size-complex="15pt"/>
    </style:style>
    <style:style style:name="P11"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fo:language="fr" fo:country="FR" fo:background-color="#00ff00" style:font-size-asian="15pt" style:font-size-complex="15pt"/>
    </style:style>
    <style:style style:name="P12"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style:font-size-asian="15pt" style:font-size-complex="15pt"/>
    </style:style>
    <style:style style:name="P13"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fo:background-color="#ffff00" style:font-size-asian="15pt" style:font-size-complex="15pt"/>
    </style:style>
    <style:style style:name="P14"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style:font-size-asian="15pt" style:font-size-complex="15pt"/>
    </style:style>
    <style:style style:name="P15" style:family="paragraph" style:parent-style-name="Text_20_body">
      <style:paragraph-properties fo:margin-top="0cm" fo:margin-bottom="0.423cm" fo:text-align="start" style:justify-single-word="false"/>
      <style:text-properties style:font-name="Papyrus" fo:font-size="15pt" fo:language="fr" fo:country="FR" fo:font-weight="bold" fo:background-color="#ffff00" style:font-size-asian="15pt" style:font-size-complex="15pt"/>
    </style:style>
    <style:style style:name="T1" style:family="text">
      <style:text-properties fo:language="fr" fo:country="FR"/>
    </style:style>
    <style:style style:name="T2" style:family="text">
      <style:text-properties fo:language="fr" fo:country="FR" fo:background-color="#ffff00"/>
    </style:style>
    <style:style style:name="T3" style:family="text">
      <style:text-properties fo:language="fr" fo:country="FR" fo:background-color="#00ff00"/>
    </style:style>
    <style:style style:name="T4" style:family="text">
      <style:text-properties style:use-window-font-color="true" style:text-outline="false" style:text-line-through-style="none" style:text-position="0% 100%" style:font-name="Lucida Grande"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MIERE PARTIE</text:p>
      <text:p text:style-name="P5"><office:annotation><dc:date>2013-10-27T16:43:16.43</dc:date><text:p>&lt;!--[if gte mso 9]&gt;&lt;xml&gt;</text:p><text:p><text:s/>&lt;o:OfficeDocumentSettings&gt;</text:p><text:p><text:s text:c="2"/>&lt;o:AllowPNG/&gt;</text:p><text:p><text:s/>&lt;/o:OfficeDocumentSettings&gt;</text:p><text:p>&lt;/xml&gt;&lt;![endif]--&gt;</text:p></office:annotation><office:annotation><dc:date>2013-10-27T16:43:16.4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3:16.6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3:16.6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3:16.67</dc:date><text:p>&lt;!--StartFragment--&gt;</text:p></office:annotation>Imagine ton monde imaginaire (comme dans l’incipit des Chevaliers d’Emeraude) </text:p>
      <text:p text:style-name="P5">Relis l'incipit, crée une géographie imaginaire, invente des noms propres, un ennemi terrifiant, des repères historiques.</text:p>
      <text:p text:style-name="P5">Ton récit doit être au passé simple (actions) et à l'imparfait (descriptions, arrière-plan)<text:line-break/></text:p>
      <text:p text:style-name="P5">20 lignes</text:p>
      <text:p text:style-name="P1">Mon récit:</text:p>
      <text:p text:style-name="P5">Sur <text:s/>le continent d'Eroz tout les royaumees vivaient en en paix depuis longtemps, mais un jour vint où un portail qui relié le continent d'Eroz et l'Enfer apparue à travers une cascade dans la forêt des fées .Il y a cent ans des créatures vinrent par ce portail et pilla puis tua plusieurs <text:s/>personnes des royaumes d'Eroz. Dans le royaume d'Eden vivait une fée du nom de Meena qui avait des pouvoirs magiques ,un jour elle vit dans sa boule de cristal l'avenir,un terrible avenir .Elle expliqua à son seigneur ce quel vit ,elle vit que des créatures viendrait par un portail ,dans la forêt des fées dans environs 20 ans et ils massacreront toutes la population d'Eroz avec de terrible créature sur <text:s/>d'horrible dragons.</text:p>
      <text:p text:style-name="P5">-Pouvons nous nous protéger de cette féroce attaque ? Demanda le roi.</text:p>
      <text:p text:style-name="P5">-Non,mais j'ai trouver une solution pour fermer le portail dans un livre,mais j'aurais besoin de deux magiciens.</text:p>
      <text:p text:style-name="P5">-Quel est votre idée Meena ? Demanda t-il.</text:p>
      <text:p text:style-name="P5"><text:soft-page-break/>-Nous devons détruire ce portail par une fusion d’élément, le contacte entre le feu et l'eau produira une explosion de champ de force qui pourra détruire ce portail . Expliqua t-elle.</text:p>
      <text:p text:style-name="P5">-Donc nous devons trouver une personne qui métrise l'eau et une autre le feu .</text:p>
      <text:p text:style-name="P5">Le roi ordonna de mettre des affiches demandant des jeunes enfants qui métrisent l'eau ou le feu, dans tout les royaume d'Ezor. Le lendemain <text:s/>vers le milieu de l’après-midi quatre jeunes enfants deux filles deux garçons vienrent au royaume d'Eden .Meena fit faire des exercices au enfants pour en choisir deux un qui maitrise le feu et l'autre l'eau , étonnamment c'étaient les deux filles qui été plus forte que les deux garçons. La plus grande, louella , vint du royaume de bronze ,fille du roi Jeffer et de la reine Tolia ,elle était mince et agile avec de long cheveux brins, des yeux marron ,grande et intelligente elle manifester la métrise du feu dés sa naissance .Puis suivit Jizelle fille du roi du royaume vert Mardou et de la reine Lucie ,elle porter ses cheveux blond court et elle avait des yeux bleus .Rusée et gentil elle utiliser la métrise de l'eau à ses besoins ,sa mère la reine Lucie fut morte quand elle avait 3 ans , pour elle sa mére était toujours là dans son cœur et la regardait grandir c'est pourquoi elle était calme et jentil ,pour que sa mère soit fier d'elle.</text:p>
      <text:p text:style-name="P5"/>
      <text:p text:style-name="P5"/>
      <text:p text:style-name="P7"><office:annotation><dc:date>2013-10-27T16:52:26.67</dc:date><text:p>&lt;!--[if gte mso 9]&gt;&lt;xml&gt;</text:p><text:p><text:s/>&lt;o:OfficeDocumentSettings&gt;</text:p><text:p><text:s text:c="2"/>&lt;o:AllowPNG/&gt;</text:p><text:p><text:s/>&lt;/o:OfficeDocumentSettings&gt;</text:p><text:p>&lt;/xml&gt;&lt;![endif]--&gt;</text:p></office:annotation><office:annotation><dc:date>2013-10-27T16:52:26.6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52:26.8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52:26.9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52:26.90</dc:date><text:p>&lt;!--StartFragment--&gt;</text:p></office:annotation>Les royaumes du grand continent d’Enkidiev ne connurent la paix que des centaines d’années après une terrible guerre qui les <text:soft-page-break/>opposa à Amecareth, l’empereur des hommes-insectes. Hommes, femmes et enfants périrent sous les lances des guerriers et les crocs de leurs redoutables dragons, et les dieux eux-mêmes durent intervenir pour que les humains ne soient pas rayés de la surface de la terre. Ils ordonnèrent à l’un de leurs serviteurs immortels, le Magicien de Cristal, de lever une grande armée à laquelle il accorderait des pouvoirs magiques. Ces magnifiques soldats devinrent les premiers Chevaliers d’Émeraude et ils repoussèrent finalement l’envahisseur dans l’océan d’où il était venu. </text:p>
      <text:p text:style-name="P2">Au fil des siècles, les hommes oublièrent peu à peu ces tragiques événements. Seuls les magiciens en gardèrent le souvenir, car les étoiles continuaient de leur parler d’une menace persistante en provenance de l’ouest. Dans sa grande sagesse, le Roi Emeraude Ier, qui régnait sur le royaume du centre, au pied de la Montagne de Cristal, résolut de fonder un nouvel ordre de chevalerie dont le principal devoir consisterait à protéger tous les sujets <text:soft-page-break/>d’Enkidiev. Mais ne serait pas Chevalier qui le voulait. Il dressa une longue liste de qualités qu’un enfant devrait posséder en bas âge afin d’espérer servir un jour sous le bouclier d’Émeraude. </text:p>
      <text:p text:style-name="P3"><office:annotation><dc:date>2013-10-27T16:52:26.90</dc:date><text:p>&lt;!--EndFragment--&gt;</text:p></office:annotation></text:p>
      <text:p text:style-name="P5">DEUXIEME PARTIE</text:p>
      <text:p text:style-name="P5"/>
      <text:p text:style-name="P5">Puis fais le portrait de ton chevalier en prenant 20 mots dans les tableaux ci-dessous</text:p>
      <text:p text:style-name="P5">Donne lui un nom, un royaume, un portrait physique, des qualités morales, des aptitudes particulières : il doit être différent des chevaliers existants dans le roman</text:p>
      <text:p text:style-name="P5">20 lignes</text:p>
      <text:p text:style-name="P5">RELIS TON TRAVAIL : surligne en vert les adjectifs employés seuls, en jaune les groupes nominaux, vérifie les accords.</text:p>
      <text:p text:style-name="P4"><office:annotation><dc:date>2013-10-27T16:44:38.90</dc:date><text:p>&lt;!--[if gte mso 9]&gt;&lt;xml&gt;</text:p><text:p><text:s/>&lt;o:OfficeDocumentSettings&gt;</text:p><text:p><text:s text:c="2"/>&lt;o:AllowPNG/&gt;</text:p><text:p><text:s/>&lt;/o:OfficeDocumentSettings&gt;</text:p><text:p>&lt;/xml&gt;&lt;![endif]--&gt;</text:p></office:annotation><office:annotation><dc:date>2013-10-27T16:44:38.9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39.1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39.1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39.13</dc:date><text:p>&lt;!--StartFragment--&gt;</text:p></office:annotation>WELLAN</text:p>
      <table:table table:name="Tableau2" table:style-name="Tableau2">
        <table:table-column table:style-name="Tableau2.A"/>
        <table:table-column table:style-name="Tableau2.B"/>
        <table:table-row>
          <table:table-cell table:style-name="Tableau2.A1" office:value-type="string">
            <text:p text:style-name="P8">adjectifs</text:p>
          </table:table-cell>
          <table:table-cell table:style-name="Tableau2.B1" office:value-type="string">
            <text:p text:style-name="P9">GN</text:p>
          </table:table-cell>
        </table:table-row>
        <table:table-row>
          <table:table-cell table:style-name="Tableau2.A2" office:value-type="string">
            <text:p text:style-name="P10"> </text:p>
          </table:table-cell>
          <table:table-cell table:style-name="Tableau2.B2" office:value-type="string">
            <text:p text:style-name="P12">d’indiscutables qualités de chef</text:p>
            <text:p text:style-name="P13">un esprit de stratège</text:p>
            <text:p text:style-name="P13">une carrure aussi imposante</text:p>
            <text:p text:style-name="P12"><text:soft-page-break/>Les cheveux blond foncé</text:p>
            <text:p text:style-name="P13">les yeux d’un bleu perçant</text:p>
            <text:p text:style-name="P13">un géant</text:p>
            <text:p text:style-name="P13">avec grâce et puissance</text:p>
            <text:p text:style-name="P13">le héros de sa classe</text:p>
            <text:p text:style-name="P14"><text:span text:style-name="T2">un côté sérieux</text:span><text:span text:style-name="T1">, </text:span><text:span text:style-name="T2">parfois très sombre</text:span></text:p>
            <text:p text:style-name="P13">une barrière de glace</text:p>
            <text:p text:style-name="P13">une émotion</text:p>
            <text:p text:style-name="P13">son visage austère</text:p>
            <text:p text:style-name="P13">un taciturne</text:p>
            <text:p text:style-name="P13">meilleur chef.</text:p>
          </table:table-cell>
        </table:table-row>
      </table:table>
      <text:p text:style-name="P1"><office:annotation><dc:date>2013-10-27T16:44:39.14</dc:date><text:p>&lt;!--EndFragment--&gt;</text:p></office:annotation></text:p>
      <text:p text:style-name="P4"><office:annotation><dc:date>2013-10-27T16:44:24.15</dc:date><text:p>&lt;!--[if gte mso 9]&gt;&lt;xml&gt;</text:p><text:p><text:s/>&lt;o:OfficeDocumentSettings&gt;</text:p><text:p><text:s text:c="2"/>&lt;o:AllowPNG/&gt;</text:p><text:p><text:s/>&lt;/o:OfficeDocumentSettings&gt;</text:p><text:p>&lt;/xml&gt;&lt;![endif]--&gt;</text:p></office:annotation><office:annotation><dc:date>2013-10-27T16:44:24.1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24.3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24.3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24.38</dc:date><text:p>&lt;!--StartFragment--&gt;</text:p></office:annotation>Santo</text:p>
      <table:table table:name="Tableau1" table:style-name="Tableau1">
        <table:table-column table:style-name="Tableau1.A"/>
        <table:table-column table:style-name="Tableau1.B"/>
        <table:table-row>
          <table:table-cell table:style-name="Tableau1.A1" office:value-type="string">
            <text:p text:style-name="P8">adjectif</text:p>
          </table:table-cell>
          <table:table-cell table:style-name="Tableau1.B1" office:value-type="string">
            <text:p text:style-name="P9">GN</text:p>
          </table:table-cell>
        </table:table-row>
        <table:table-row>
          <table:table-cell table:style-name="Tableau1.A2" office:value-type="string">
            <text:p text:style-name="P11">Originaire</text:p>
            <text:p text:style-name="P11">Grand</text:p>
            <text:p text:style-name="P11">Obligé</text:p>
            <text:p text:style-name="P11">sensible</text:p>
          </table:table-cell>
          <table:table-cell table:style-name="Tableau1.B2" office:value-type="string">
            <text:p text:style-name="P13">une force physique impressionnante</text:p>
            <text:p text:style-name="P13">ce jeune homme aux cheveux noirs comme la nuit et aux yeux sombres</text:p>
            <text:p text:style-name="P13">des qualités de négociateur</text:p>
            <text:p text:style-name="P13">Ses mains magiques</text:p>
            <text:p text:style-name="P14"><text:span text:style-name="T2">D’une sensibilité toute féminine</text:span><text:span text:style-name="T1">, </text:span><text:span text:style-name="T2">ses poème</text:span><text:span text:style-name="T1">s</text:span></text:p>
          </table:table-cell>
        </table:table-row>
      </table:table>
      <text:p text:style-name="P1"><office:annotation><dc:date>2013-10-27T16:44:24.38</dc:date><text:p>&lt;!--EndFragment--&gt;</text:p></office:annotation>.</text:p>
      <text:p text:style-name="P6"><office:annotation><dc:date>2013-10-27T16:45:26.39</dc:date><text:p>&lt;!--[if gte mso 9]&gt;&lt;xml&gt;</text:p><text:p><text:s/>&lt;o:OfficeDocumentSettings&gt;</text:p><text:p><text:s text:c="2"/>&lt;o:AllowPNG/&gt;</text:p><text:p><text:s/>&lt;/o:OfficeDocumentSettings&gt;</text:p><text:p>&lt;/xml&gt;&lt;![endif]--&gt;</text:p></office:annotation><office:annotation><dc:date>2013-10-27T16:45:26.4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26.6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26.6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26.62</dc:date><text:p>&lt;!--StartFragment--&gt;</text:p></office:annotation>Santo</text:p>
      <table:table table:name="Tableau3" table:style-name="Tableau3">
        <table:table-column table:style-name="Tableau3.A"/>
        <table:table-column table:style-name="Tableau3.B"/>
        <table:table-row>
          <table:table-cell table:style-name="Tableau3.A1" office:value-type="string">
            <text:p text:style-name="P8">adjectif</text:p>
          </table:table-cell>
          <table:table-cell table:style-name="Tableau3.B1" office:value-type="string">
            <text:p text:style-name="P9">GN</text:p>
          </table:table-cell>
        </table:table-row>
        <text:soft-page-break/>
        <table:table-row>
          <table:table-cell table:style-name="Tableau3.A2" office:value-type="string">
            <text:p text:style-name="P11">Originaire</text:p>
            <text:p text:style-name="P11">Grand</text:p>
            <text:p text:style-name="P11">Obligé</text:p>
            <text:p text:style-name="P11">sensible</text:p>
          </table:table-cell>
          <table:table-cell table:style-name="Tableau3.B2" office:value-type="string">
            <text:p text:style-name="P13">une force physique impressionnante</text:p>
            <text:p text:style-name="P13">ce jeune homme aux cheveux noirs comme la nuit et aux yeux sombres</text:p>
            <text:p text:style-name="P13">des qualités de négociateur</text:p>
            <text:p text:style-name="P13">Ses mains magiques</text:p>
            <text:p text:style-name="P14"><text:span text:style-name="T2">D’une sensibilité toute féminine</text:span><text:span text:style-name="T1">, </text:span><text:span text:style-name="T2">ses poème</text:span><text:span text:style-name="T1">s</text:span></text:p>
          </table:table-cell>
        </table:table-row>
      </table:table>
      <text:p text:style-name="P6"><office:annotation><dc:date>2013-10-27T16:45:45.62</dc:date><text:p>&lt;!--[if gte mso 9]&gt;&lt;xml&gt;</text:p><text:p><text:s/>&lt;o:OfficeDocumentSettings&gt;</text:p><text:p><text:s text:c="2"/>&lt;o:AllowPNG/&gt;</text:p><text:p><text:s/>&lt;/o:OfficeDocumentSettings&gt;</text:p><text:p>&lt;/xml&gt;&lt;![endif]--&gt;</text:p></office:annotation><office:annotation><dc:date>2013-10-27T16:45:45.6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45.8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45.8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45.85</dc:date><text:p>&lt;!--StartFragment--&gt;</text:p></office:annotation>BERGEAU</text:p>
      <table:table table:name="Tableau4" table:style-name="Tableau4">
        <table:table-column table:style-name="Tableau4.A"/>
        <table:table-column table:style-name="Tableau4.B"/>
        <table:table-row>
          <table:table-cell table:style-name="Tableau4.A1" office:value-type="string">
            <text:p text:style-name="P8">Adjectifs</text:p>
          </table:table-cell>
          <table:table-cell table:style-name="Tableau4.B1" office:value-type="string">
            <text:p text:style-name="P9">GN</text:p>
          </table:table-cell>
        </table:table-row>
        <table:table-row>
          <table:table-cell table:style-name="Tableau4.A2" office:value-type="string">
            <text:p text:style-name="P11">Fier</text:p>
            <text:p text:style-name="P11">Fort et musclé</text:p>
            <text:p text:style-name="P11">Prompt</text:p>
            <text:p text:style-name="P11">méchant</text:p>
          </table:table-cell>
          <table:table-cell table:style-name="Tableau4.B2" office:value-type="string">
            <text:p text:style-name="P13">fils d’un bandit du Désert</text:p>
            <text:p text:style-name="P13">une peau tannée</text:p>
            <text:p text:style-name="P13">les cheveux bruns, les yeux mordorés et un sourire</text:p>
            <text:p text:style-name="P13">une endurance incroyable</text:p>
            <text:p text:style-name="P14"> </text:p>
            <text:p text:style-name="P14"> </text:p>
            <text:p text:style-name="P14"> </text:p>
          </table:table-cell>
        </table:table-row>
      </table:table>
      <text:p text:style-name="P1">`</text:p>
      <text:p text:style-name="P6"><office:annotation><dc:date>2013-10-27T16:46:16.86</dc:date><text:p>&lt;!--[if gte mso 9]&gt;&lt;xml&gt;</text:p><text:p><text:s/>&lt;o:OfficeDocumentSettings&gt;</text:p><text:p><text:s text:c="2"/>&lt;o:AllowPNG/&gt;</text:p><text:p><text:s/>&lt;/o:OfficeDocumentSettings&gt;</text:p><text:p>&lt;/xml&gt;&lt;![endif]--&gt;</text:p></office:annotation><office:annotation><dc:date>2013-10-27T16:46:16.8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16.0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16.1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16.10</dc:date><text:p>&lt;!--StartFragment--&gt;</text:p></office:annotation>FALCON</text:p>
      <table:table table:name="Tableau5" table:style-name="Tableau5">
        <table:table-column table:style-name="Tableau5.A"/>
        <table:table-column table:style-name="Tableau5.B"/>
        <table:table-row>
          <table:table-cell table:style-name="Tableau5.A1" office:value-type="string">
            <text:p text:style-name="P8">ADJECTIFS</text:p>
          </table:table-cell>
          <table:table-cell table:style-name="Tableau5.B1" office:value-type="string">
            <text:p text:style-name="P9">GN</text:p>
          </table:table-cell>
        </table:table-row>
        <table:table-row>
          <table:table-cell table:style-name="Tableau5.A2" office:value-type="string">
            <text:p text:style-name="P11">Grand</text:p>
            <text:p text:style-name="P10"><text:span text:style-name="T3">mince et agile</text:span><text:span text:style-name="T1">.</text:span></text:p>
            <text:p text:style-name="P11">Doux et romantique</text:p>
          </table:table-cell>
          <table:table-cell table:style-name="Tableau5.B2" office:value-type="string">
            <text:p text:style-name="P13">ses cheveux noirs très courts</text:p>
            <text:p text:style-name="P13">ses yeux bleus</text:p>
            <text:p text:style-name="P13">Guerrier aux réflexes rapides</text:p>
          </table:table-cell>
        </table:table-row>
      </table:table>
      <text:p text:style-name="P6"><office:annotation><dc:date>2013-10-27T16:46:33.10</dc:date><text:p>&lt;!--[if gte mso 9]&gt;&lt;xml&gt;</text:p><text:p><text:s/>&lt;o:OfficeDocumentSettings&gt;</text:p><text:p><text:s text:c="2"/>&lt;o:AllowPNG/&gt;</text:p><text:p><text:s/>&lt;/o:OfficeDocumentSettings&gt;</text:p><text:p>&lt;/xml&gt;&lt;![endif]--&gt;</text:p></office:annotation><office:annotation><dc:date>2013-10-27T16:46:33.1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33.32</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33.3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33.34</dc:date><text:p>&lt;!--StartFragment--&gt;</text:p></office:annotation>DEMPSEY</text:p>
      <table:table table:name="Tableau6" table:style-name="Tableau6">
        <table:table-column table:style-name="Tableau6.A"/>
        <table:table-column table:style-name="Tableau6.B"/>
        <text:soft-page-break/>
        <table:table-row>
          <table:table-cell table:style-name="Tableau6.A1" office:value-type="string">
            <text:p text:style-name="P8">ADJECTIFS</text:p>
          </table:table-cell>
          <table:table-cell table:style-name="Tableau6.B1" office:value-type="string">
            <text:p text:style-name="P9">GN</text:p>
          </table:table-cell>
        </table:table-row>
        <table:table-row>
          <table:table-cell table:style-name="Tableau6.A2" office:value-type="string">
            <text:p text:style-name="P11">bâti et large</text:p>
          </table:table-cell>
          <table:table-cell table:style-name="Tableau6.B2" office:value-type="string">
            <text:p text:style-name="P13">ses cheveux blonds comme les blés</text:p>
            <text:p text:style-name="P13">ses yeux céruléens</text:p>
          </table:table-cell>
        </table:table-row>
      </table:table>
      <text:p text:style-name="P6"><office:annotation><dc:date>2013-10-27T16:46:55.34</dc:date><text:p>&lt;!--[if gte mso 9]&gt;&lt;xml&gt;</text:p><text:p><text:s/>&lt;o:OfficeDocumentSettings&gt;</text:p><text:p><text:s text:c="2"/>&lt;o:AllowPNG/&gt;</text:p><text:p><text:s/>&lt;/o:OfficeDocumentSettings&gt;</text:p><text:p>&lt;/xml&gt;&lt;![endif]--&gt;</text:p></office:annotation><office:annotation><dc:date>2013-10-27T16:46:55.3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55.5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55.5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55.57</dc:date><text:p>&lt;!--StartFragment--&gt;</text:p></office:annotation>JASSON</text:p>
      <table:table table:name="Tableau7" table:style-name="Tableau7">
        <table:table-column table:style-name="Tableau7.A"/>
        <table:table-column table:style-name="Tableau7.B"/>
        <table:table-row>
          <table:table-cell table:style-name="Tableau7.A1" office:value-type="string">
            <text:p text:style-name="P8">ADJECTIFS</text:p>
          </table:table-cell>
          <table:table-cell table:style-name="Tableau7.B1" office:value-type="string">
            <text:p text:style-name="P9">GN</text:p>
          </table:table-cell>
        </table:table-row>
        <table:table-row>
          <table:table-cell table:style-name="Tableau7.A2" office:value-type="string">
            <text:p text:style-name="P11">Né</text:p>
            <text:p text:style-name="P11">Libre</text:p>
            <text:p text:style-name="P10"><text:span text:style-name="T3">Mince et élancé</text:span><text:span text:style-name="T1">,</text:span></text:p>
          </table:table-cell>
          <table:table-cell table:style-name="Tableau7.B2" office:value-type="string">
            <text:p text:style-name="P13">ses dons de télékinésie</text:p>
            <text:p text:style-name="P14"><text:span text:style-name="T2">de surprenantes aptitudes à déplacer les objets </text:span><text:span text:style-name="T2">par sa seule volonté</text:span><text:span text:style-name="T1">.</text:span></text:p>
            <text:p text:style-name="P13">une propension à s’amuser</text:p>
            <text:p text:style-name="P13">ses cheveux blond foncé</text:p>
            <text:p text:style-name="P13">Ses yeux verts</text:p>
            <text:p text:style-name="P13">un puissant combattant</text:p>
            <text:p text:style-name="P14"> </text:p>
          </table:table-cell>
        </table:table-row>
      </table:table>
      <text:p text:style-name="P1"/>
      <text:p text:style-name="P6"><office:annotation><dc:date>2013-10-27T16:47:13.58</dc:date><text:p>&lt;!--[if gte mso 9]&gt;&lt;xml&gt;</text:p><text:p><text:s/>&lt;o:OfficeDocumentSettings&gt;</text:p><text:p><text:s text:c="2"/>&lt;o:AllowPNG/&gt;</text:p><text:p><text:s/>&lt;/o:OfficeDocumentSettings&gt;</text:p><text:p>&lt;/xml&gt;&lt;![endif]--&gt;</text:p></office:annotation><office:annotation><dc:date>2013-10-27T16:47:13.6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7:13.8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creator>Virginie PFEIFER</dc:creator><dc:date>2013-10-27T16:50:16.80</dc:date><text:p><text:span text:style-name="T4">Répondre à <text:s/>(27/10/2013, 16:47): "..</text:span></text:p></office:annotation><office:annotation><dc:date>2013-10-27T16:47:13.8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7:13.82</dc:date><text:p>&lt;!--StartFragment--&gt;</text:p></office:annotation>CHLOE</text:p>
      <table:table table:name="Tableau8" table:style-name="Tableau8">
        <table:table-column table:style-name="Tableau8.A"/>
        <table:table-column table:style-name="Tableau8.B"/>
        <table:table-row>
          <table:table-cell table:style-name="Tableau8.A1" office:value-type="string">
            <text:p text:style-name="P8">ADJECTIFS</text:p>
          </table:table-cell>
          <table:table-cell table:style-name="Tableau8.B1" office:value-type="string">
            <text:p text:style-name="P9">GN</text:p>
          </table:table-cell>
        </table:table-row>
        <table:table-row>
          <table:table-cell table:style-name="Tableau8.A2" office:value-type="string">
            <text:p text:style-name="P11">Mince mais vigoureuse</text:p>
            <text:p text:style-name="P11">capable</text:p>
          </table:table-cell>
          <table:table-cell table:style-name="Tableau8.B2" office:value-type="string">
            <text:p text:style-name="P13">ses cheveux blonds assez courts et ses yeux d’un bleu très clair</text:p>
            <text:p text:style-name="P13">le principe féminin</text:p>
            <text:p text:style-name="P13">ses conseils</text:p>
          </table:table-cell>
        </table:table-row>
      </table:table>
      <text:p text:style-name="P1"/>
      <text:p text:style-name="P1"><office:annotation><dc:date>2013-10-27T16:47:13.83</dc:date><text:p>&lt;!--EndFragment--&gt;</text:p></office:annotation><office:annotation><dc:date>2013-10-27T16:46:55.83</dc:date><text:p>&lt;!--EndFragment--&gt;</text:p></office:annotation><office:annotation><dc:date>2013-10-27T16:46:33.83</dc:date><text:p>&lt;!--EndFragment--&gt;</text:p></office:annotation><office:annotation><dc:date>2013-10-27T16:46:16.83</dc:date><text:p>&lt;!--EndFragment--&gt;</text:p></office:annotation><office:annotation><dc:date>2013-10-27T16:45:45.83</dc:date><text:p>&lt;!--EndFragment--&gt;</text:p></office:annotation><office:annotation><dc:date>2013-10-27T16:45:26.8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merican Typewriter" svg:font-family="'American Typewriter'"/>
    <style:font-face style:name="Lucida Sans1" svg:font-family="'Lucida Sans'"/>
    <style:font-face style:name="Lucida Grande" svg:font-family="'Lucida Grande'" style:font-family-generic="swiss"/>
    <style:font-face style:name="Segoe UI" svg:font-family="'Segoe UI'"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PFEIFER</meta:initial-creator>
    <meta:creation-date>2013-10-27T16:43:14</meta:creation-date>
    <dc:date>2013-10-29T21:01:02.60</dc:date>
    <meta:editing-duration>PT2H46M17S</meta:editing-duration>
    <meta:editing-cycles>6</meta:editing-cycles>
    <meta:generator>OpenOffice/4.0.0$Win32 OpenOffice.org_project/400m3$Build-9702</meta:generator>
    <dc:creator>Cyrrus Leka</dc:creator>
    <meta:document-statistic meta:table-count="8" meta:image-count="0" meta:object-count="0" meta:page-count="7" meta:paragraph-count="117" meta:word-count="1043" meta:character-count="5920"/>
  </office:meta>
</office:document-meta>
</file>