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8cm" fo:margin-left="0cm" fo:margin-right="-0.379cm" table:align="margins"/>
    </style:style>
    <style:style style:name="Tableau2.A" style:family="table-column">
      <style:table-column-properties style:column-width="5.348cm" style:rel-column-width="20166*"/>
    </style:style>
    <style:style style:name="Tableau2.B" style:family="table-column">
      <style:table-column-properties style:column-width="12.031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8cm" fo:margin-left="0cm" fo:margin-right="-0.379cm" table:align="margins"/>
    </style:style>
    <style:style style:name="Tableau1.A" style:family="table-column">
      <style:table-column-properties style:column-width="6.283cm" style:rel-column-width="23691*"/>
    </style:style>
    <style:style style:name="Tableau1.B" style:family="table-column">
      <style:table-column-properties style:column-width="11.097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24cm" fo:margin-left="0cm" fo:margin-right="-0.423cm" table:align="margins"/>
    </style:style>
    <style:style style:name="Tableau3.A" style:family="table-column">
      <style:table-column-properties style:column-width="6.283cm" style:rel-column-width="23631*"/>
    </style:style>
    <style:style style:name="Tableau3.B" style:family="table-column">
      <style:table-column-properties style:column-width="11.141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02cm" fo:margin-left="0cm" fo:margin-right="-0.601cm" table:align="margins"/>
    </style:style>
    <style:style style:name="Tableau4.A" style:family="table-column">
      <style:table-column-properties style:column-width="6.283cm" style:rel-column-width="23392*"/>
    </style:style>
    <style:style style:name="Tableau4.B" style:family="table-column">
      <style:table-column-properties style:column-width="11.319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69cm" fo:margin-left="0cm" fo:margin-right="-0.69cm" table:align="margins"/>
    </style:style>
    <style:style style:name="Tableau5.A" style:family="table-column">
      <style:table-column-properties style:column-width="6.283cm" style:rel-column-width="23276*"/>
    </style:style>
    <style:style style:name="Tableau5.B" style:family="table-column">
      <style:table-column-properties style:column-width="11.407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8cm" fo:margin-left="0cm" fo:margin-right="-0.78cm" table:align="margins"/>
    </style:style>
    <style:style style:name="Tableau6.A" style:family="table-column">
      <style:table-column-properties style:column-width="6.283cm" style:rel-column-width="23158*"/>
    </style:style>
    <style:style style:name="Tableau6.B" style:family="table-column">
      <style:table-column-properties style:column-width="11.497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46cm" fo:margin-left="0cm" fo:margin-right="-0.646cm" table:align="margins"/>
    </style:style>
    <style:style style:name="Tableau7.A" style:family="table-column">
      <style:table-column-properties style:column-width="6.283cm" style:rel-column-width="23334*"/>
    </style:style>
    <style:style style:name="Tableau7.B" style:family="table-column">
      <style:table-column-properties style:column-width="11.363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02cm" fo:margin-left="0cm" fo:margin-right="-0.601cm" table:align="margins"/>
    </style:style>
    <style:style style:name="Tableau8.A" style:family="table-column">
      <style:table-column-properties style:column-width="6.283cm" style:rel-column-width="23392*"/>
    </style:style>
    <style:style style:name="Tableau8.B" style:family="table-column">
      <style:table-column-properties style:column-width="11.319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P1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16"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ff" style:font-size-asian="15pt" style:font-size-complex="15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fo:font-size="20pt" style:font-size-asian="20pt" style:font-size-complex="20pt"/>
    </style:style>
    <style:style style:name="T5"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65</dc:date><text:p>&lt;!--[if gte mso 9]&gt;&lt;xml&gt;</text:p><text:p><text:s/>&lt;o:OfficeDocumentSettings&gt;</text:p><text:p><text:s text:c="2"/>&lt;o:AllowPNG/&gt;</text:p><text:p><text:s/>&lt;/o:OfficeDocumentSettings&gt;</text:p><text:p>&lt;/xml&gt;&lt;![endif]--&gt;</text:p></office:annotation><office:annotation><dc:date>2013-10-27T16:43:16.6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8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8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87</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text:p>
      <text:p text:style-name="P5"/>
      <text:p text:style-name="P16"><text:tab/><text:span text:style-name="T4">un <text:s/>jour, un monde remplie de petit lutin tous identique , Lu land seul <text:s/>les dieux étaient humain. Ces petit lutins était très travailleurs et croyaient beaucoup en leur dieux c'est pour cela qu'ils ont fait construire une chapelle ou que les croyants pouvaient y entrer et <text:s/>ce monde eut déjà était <text:s text:c="3"/>dévasté par un terrible <text:s/>sir-oiseaux nommé AZZARELL cette créature était ni humain ni animal mais sa puissance était énorme. Mélange de sirène et d'oiseau. Mais il n'eut pas attaqué la ville deramil on <text:s/>ne sait aujourd'hui <text:s/>pas pourquoi . Des rumeurs circulent comme quoi il aurait peur des chevaliers ou qu'une malediction l'empêche de s'y rendre <text:s text:c="2"/>Vernandit ; Madrada  et le chef le plus courageux des 3 TORIDRA <text:s/>il étaient tout les trois issue de dieux diffèrent donc tout les trois humains <text:s/>cette région dont </text:span><text:soft-page-break/><text:span text:style-name="T4">les chevaliers venaient s'appelait <text:s/>fritna </text:span></text:p>
      <text:p text:style-name="P5"/>
      <text:p text:style-name="P5">20 lignes</text:p>
      <text:p text:style-name="P7"><office:annotation><dc:date>2013-10-27T16:52:26.87</dc:date><text:p>&lt;!--[if gte mso 9]&gt;&lt;xml&gt;</text:p><text:p><text:s/>&lt;o:OfficeDocumentSettings&gt;</text:p><text:p><text:s text:c="2"/>&lt;o:AllowPNG/&gt;</text:p><text:p><text:s/>&lt;/o:OfficeDocumentSettings&gt;</text:p><text:p>&lt;/xml&gt;&lt;![endif]--&gt;</text:p></office:annotation><office:annotation><dc:date>2013-10-27T16:52:26.8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0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0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09</dc:date><text:p>&lt;!--StartFragment--&gt;</text:p></office:annotation>Les royaumes du grand continent d’Enkidiev ne connurent la paix que des centaines d’années après une terrible guerre qui les 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text:soft-page-break/>Emeraude Ier, qui régnait sur le royaume du centre, au pied de la Montagne de Cristal, résolut de fonder un nouvel ordre de chevalerie dont le principal devoir consisterait à protéger tous les sujets d’Enkidiev. Mais ne serait pas Chevalier qui le voulait. Il dressa une longue liste de qualités qu’un enfant devrait posséder en bas âge afin d’espérer servir un jour sous le bouclier d’Émeraude. </text:p>
      <text:p text:style-name="P3"><office:annotation><dc:date>2013-10-27T16:52:26.09</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text:soft-page-break/>en jaune les groupes nominaux, vérifie les accords.</text:p>
      <text:p text:style-name="P4"><office:annotation><dc:date>2013-10-27T16:44:38.09</dc:date><text:p>&lt;!--[if gte mso 9]&gt;&lt;xml&gt;</text:p><text:p><text:s/>&lt;o:OfficeDocumentSettings&gt;</text:p><text:p><text:s text:c="2"/>&lt;o:AllowPNG/&gt;</text:p><text:p><text:s/>&lt;/o:OfficeDocumentSettings&gt;</text:p><text:p>&lt;/xml&gt;&lt;![endif]--&gt;</text:p></office:annotation><office:annotation><dc:date>2013-10-27T16:44:38.1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2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3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31</dc:date><text:p>&lt;!--StartFragment--&gt;</text:p></office:annotation>WELLAN</text:p>
      <table:table table:name="Tableau2" table:style-name="Tableau2">
        <table:table-column table:style-name="Tableau2.A"/>
        <table:table-column table:style-name="Tableau2.B"/>
        <table:table-row>
          <table:table-cell table:style-name="Tableau2.A1" office:value-type="string">
            <text:p text:style-name="P8">adjectifs</text:p>
          </table:table-cell>
          <table:table-cell table:style-name="Tableau2.B1" office:value-type="string">
            <text:p text:style-name="P9">GN</text:p>
          </table:table-cell>
        </table:table-row>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32</dc:date><text:p>&lt;!--EndFragment--&gt;</text:p></office:annotation></text:p>
      <text:p text:style-name="P4"><office:annotation><dc:date>2013-10-27T16:44:24.32</dc:date><text:p>&lt;!--[if gte mso 9]&gt;&lt;xml&gt;</text:p><text:p><text:s/>&lt;o:OfficeDocumentSettings&gt;</text:p><text:p><text:s text:c="2"/>&lt;o:AllowPNG/&gt;</text:p><text:p><text:s/>&lt;/o:OfficeDocumentSettings&gt;</text:p><text:p>&lt;/xml&gt;&lt;![endif]--&gt;</text:p></office:annotation><office:annotation><dc:date>2013-10-27T16:44:24.3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5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5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54</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8">adjectif</text:p>
          </table:table-cell>
          <table:table-cell table:style-name="Tableau1.B1" office:value-type="string">
            <text:p text:style-name="P9">GN<text:soft-page-break/></text:p>
          </table:table-cell>
        </table:table-row>
        <table:table-row>
          <table:table-cell table:style-name="Tableau1.A2" office:value-type="string">
            <text:p text:style-name="P11">Originaire</text:p>
            <text:p text:style-name="P11">Grand</text:p>
            <text:p text:style-name="P11">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1"><office:annotation><dc:date>2013-10-27T16:44:24.56</dc:date><text:p>&lt;!--EndFragment--&gt;</text:p></office:annotation>.</text:p>
      <text:p text:style-name="P6"><office:annotation><dc:date>2013-10-27T16:45:26.56</dc:date><text:p>&lt;!--[if gte mso 9]&gt;&lt;xml&gt;</text:p><text:p><text:s/>&lt;o:OfficeDocumentSettings&gt;</text:p><text:p><text:s text:c="2"/>&lt;o:AllowPNG/&gt;</text:p><text:p><text:s/>&lt;/o:OfficeDocumentSettings&gt;</text:p><text:p>&lt;/xml&gt;&lt;![endif]--&gt;</text:p></office:annotation><office:annotation><dc:date>2013-10-27T16:45:26.5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7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7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79</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81</dc:date><text:p>&lt;!--[if gte mso 9]&gt;&lt;xml&gt;</text:p><text:p><text:s/>&lt;o:OfficeDocumentSettings&gt;</text:p><text:p><text:s text:c="2"/>&lt;o:AllowPNG/&gt;</text:p><text:p><text:s/>&lt;/o:OfficeDocumentSettings&gt;</text:p><text:p>&lt;/xml&gt;&lt;![endif]--&gt;</text:p></office:annotation><office:annotation><dc:date>2013-10-27T16:45:45.8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0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0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03</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text:soft-page-break/>Fort et musclé</text:p>
            <text:p text:style-name="P11">Prompt</text:p>
            <text:p text:style-name="P11">méchant</text:p>
          </table:table-cell>
          <table:table-cell table:style-name="Tableau4.B2" office:value-type="string">
            <text:p text:style-name="P13">fils d’un bandit du Désert</text:p>
            <text:p text:style-name="P13"><text:soft-page-break/>une peau tannée</text:p>
            <text:p text:style-name="P13">les cheveux bruns, les yeux mordorés et un sourire</text:p>
            <text:p text:style-name="P13">une endurance incroyable</text:p>
            <text:p text:style-name="P14"> </text:p>
            <text:p text:style-name="P14"> </text:p>
            <text:p text:style-name="P14"> </text:p>
          </table:table-cell>
        </table:table-row>
      </table:table>
      <text:p text:style-name="P1">`</text:p>
      <text:p text:style-name="P6"><office:annotation><dc:date>2013-10-27T16:46:16.04</dc:date><text:p>&lt;!--[if gte mso 9]&gt;&lt;xml&gt;</text:p><text:p><text:s/>&lt;o:OfficeDocumentSettings&gt;</text:p><text:p><text:s text:c="2"/>&lt;o:AllowPNG/&gt;</text:p><text:p><text:s/>&lt;/o:OfficeDocumentSettings&gt;</text:p><text:p>&lt;/xml&gt;&lt;![endif]--&gt;</text:p></office:annotation><office:annotation><dc:date>2013-10-27T16:46:16.0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26</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26</dc:date><text:p>&lt;!--[if gte mso 9]&gt;&lt;xml&gt;</text:p><text:p><text:s/>&lt;o:OfficeDocumentSettings&gt;</text:p><text:p><text:s text:c="2"/>&lt;o:AllowPNG/&gt;</text:p><text:p><text:s/>&lt;/o:OfficeDocumentSettings&gt;</text:p><text:p>&lt;/xml&gt;&lt;![endif]--&gt;</text:p></office:annotation><office:annotation><dc:date>2013-10-27T16:46:33.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4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50</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50</dc:date><text:p>&lt;!--[if gte mso 9]&gt;&lt;xml&gt;</text:p><text:p><text:s/>&lt;o:OfficeDocumentSettings&gt;</text:p><text:p><text:s text:c="2"/>&lt;o:AllowPNG/&gt;</text:p><text:p><text:s/>&lt;/o:OfficeDocumentSettings&gt;</text:p><text:p>&lt;/xml&gt;&lt;![endif]--&gt;</text:p></office:annotation><office:annotation><dc:date>2013-10-27T16:46:55.5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7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7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71</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text:soft-page-break/>Libre</text:p>
            <text:p text:style-name="P10"><text:span text:style-name="T3">Mince et élancé</text:span><text:span text:style-name="T1">,</text:span></text:p>
          </table:table-cell>
          <table:table-cell table:style-name="Tableau7.B2" office:value-type="string">
            <text:p text:style-name="P13">ses dons de télékinésie</text:p>
            <text:p text:style-name="P14"><text:soft-page-break/><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Ses yeux verts</text:p>
            <text:p text:style-name="P13">un puissant combattant</text:p>
            <text:p text:style-name="P14"> </text:p>
          </table:table-cell>
        </table:table-row>
      </table:table>
      <text:p text:style-name="P1"/>
      <text:p text:style-name="P6"><office:annotation><dc:date>2013-10-27T16:47:13.73</dc:date><text:p>&lt;!--[if gte mso 9]&gt;&lt;xml&gt;</text:p><text:p><text:s/>&lt;o:OfficeDocumentSettings&gt;</text:p><text:p><text:s text:c="2"/>&lt;o:AllowPNG/&gt;</text:p><text:p><text:s/>&lt;/o:OfficeDocumentSettings&gt;</text:p><text:p>&lt;/xml&gt;&lt;![endif]--&gt;</text:p></office:annotation><office:annotation><dc:date>2013-10-27T16:47:13.7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9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93</dc:date><text:p><text:span text:style-name="T5">Répondre à <text:s/>(27/10/2013, 16:47): "..</text:span></text:p></office:annotation><office:annotation><dc:date>2013-10-27T16:47:13.9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95</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ses conseils</text:p>
          </table:table-cell>
        </table:table-row>
      </table:table>
      <text:p text:style-name="P1"><office:annotation><dc:date>2013-10-27T16:47:13.96</dc:date><text:p>&lt;!--EndFragment--&gt;</text:p></office:annotation><office:annotation><dc:date>2013-10-27T16:46:55.96</dc:date><text:p>&lt;!--EndFragment--&gt;</text:p></office:annotation><office:annotation><dc:date>2013-10-27T16:46:33.96</dc:date><text:p>&lt;!--EndFragment--&gt;</text:p></office:annotation><office:annotation><dc:date>2013-10-27T16:46:16.96</dc:date><text:p>&lt;!--EndFragment--&gt;</text:p></office:annotation><office:annotation><dc:date>2013-10-27T16:45:45.96</dc:date><text:p>&lt;!--EndFragment--&gt;</text:p></office:annotation><office:annotation><dc:date>2013-10-27T16:45:26.9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3-10-27T16:43:14</meta:creation-date>
    <dc:date>2013-10-29T09:21:55.15</dc:date>
    <meta:editing-duration>PT49M28S</meta:editing-duration>
    <meta:editing-cycles>5</meta:editing-cycles>
    <meta:generator>OpenOffice.org/3.4$Win32 OpenOffice.org_project/340m1$Build-9590</meta:generator>
    <meta:document-statistic meta:table-count="8" meta:image-count="0" meta:object-count="0" meta:page-count="7" meta:paragraph-count="110" meta:word-count="778" meta:character-count="4474"/>
  </office:meta>
</office:document-meta>
</file>